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style:font-weight-complex="bold" fo:text-transform="uppercase" fo:color="#000000" fo:language="en" fo:country="US"/>
    </style:style>
    <style:style style:name="T7" style:parent-style-name="DefaultParagraphFont" style:family="text">
      <style:text-properties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65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left" style:position="4.5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left" style:position="4.5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 fo:text-align="center">
        <style:tab-stops>
          <style:tab-stop style:type="left" style:position="4.5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left" style:position="4.5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 Vyriausybės</text:span></text:p>
      <text:p text:style-name="P8">NUTARIMAS</text:p>
      <text:p text:style-name="P9"/>
      <text:p text:style-name="P10"><text:span text:style-name="T11">DĖL<text:s/></text:span><text:span text:style-name="T12">VALSTYBINĖS ATOMINĖS ENERGETIKOS SAUGOS INSPEKCIJOS<text:s/></text:span></text:p>
      <text:p text:style-name="P13"><text:span text:style-name="T14">IR RADIACINĖS SAUGOS CENTRO REORGANIZAVIMO SĄLYGŲ PARENGIMO</text:span></text:p>
      <text:p text:style-name="P15"/>
      <text:p text:style-name="P16">2010 m. vasario 10 d. Nr. 143</text:p>
      <text:p text:style-name="P17"><text:span text:style-name="T18">Vilnius</text:span></text:p>
      <text:p text:style-name="P19"/>
      <text:p text:style-name="P20"><text:span text:style-name="T21">Vadovaudamasi Lietuv</text:span><text:span text:style-name="T22">os Respublikos civilinio kodekso (Žin., 2000, Nr.<text:s/></text:span><text:a xlink:href="https://www.e-tar.lt/portal/lt/legalAct/TAR.8A39C83848CB" office:target-frame-name="_blank" xlink:show="new"><text:span text:style-name="T23">74-2262</text:span></text:a><text:span text:style-name="T24">) 2.97 straipsnio 4 dalimi, 2.99 straipsnio 1 ir 2 dalimis, 2.101 straipsnio 1 ir 2 dalimis ir Lietuvos Respublikos biud</text:span><text:span text:style-name="T25">žetinių įstaigų įstatymo (Žin., 1995, Nr.<text:s/></text:span><text:a xlink:href="https://www.e-tar.lt/portal/lt/legalAct/TAR.3A756D83A99B" office:target-frame-name="_blank" xlink:show="new"><text:span text:style-name="T26">104-2322</text:span></text:a><text:span text:style-name="T27">; 2000, Nr.<text:s/></text:span><text:a xlink:href="https://www.e-tar.lt/portal/lt/legalAct/TAR.2BB7C7BBCBB0" office:target-frame-name="_blank" xlink:show="new"><text:span text:style-name="T28">83-2511</text:span></text:a><text:span text:style-name="T29">) 4 straipsniu, Lietuvos Resp</text:span><text:span text:style-name="T30">ublikos Vyriausybė</text:span><text:span text:style-name="T31"><text:s/></text:span><text:span text:style-name="T32">nutari</text:span><text:span text:style-name="T33">a:</text:span></text:p>
      <text:p text:style-name="P34"><text:span text:style-name="T35">1</text:span><text:span text:style-name="T36">. Pritarti nuostatai, kad Lietuvos Respublikos Seimui priėmus atitinkamus Lietuvos Respublikos branduolinės energijos įstatymo ir susijusių įstatymų pakeitimus Valstybinė atominės energetikos saugos inspekcija ir Radiacinės</text:span><text:span text:style-name="T37"><text:s/>saugos centras būtų reorganizuoti sujungimo būdu įsteigiant Branduolinės ir radiacinės saugos reguliavimo tarnybą.</text:span></text:p>
      <text:p text:style-name="P38"><text:span text:style-name="T39">2</text:span><text:span text:style-name="T40">. Pavesti Valstybinės atominės energetikos saugos inspekcijos viršininkui ir Radiacinės saugos centro direktoriui parengti Valstybinės<text:s/></text:span><text:span text:style-name="T41">atominės energetikos saugos inspekcijos ir Radiacinės saugos centro reorganizavimo sujungimo būdu sąlygas, jas viešai paskelbti ir raštu pranešti visiems kreditoriams apie reorganizavimo sąlygų sudarymą, taip pat pateikti parengtas reorganizavimo sąlygas J</text:span><text:span text:style-name="T42">uridinių asmenų registrui ne vėliau kaip pirmąją viešo paskelbimo apie reorganizavimo sąlygų sudarymą dieną.</text:span></text:p>
      <text:p text:style-name="P43"/>
      <text:p text:style-name="P44"/>
      <text:p text:style-name="P45"><text:span text:style-name="T46">Ministras Pirmininkas</text:span><text:span text:style-name="T47"><text:tab/>Andrius Kubilius</text:span></text:p>
      <text:p text:style-name="P48"/>
      <text:p text:style-name="P49">Energetikos ministras<text:tab/>Arvydas Sekmokas</text:p>
      <text:p text:style-name="P50"/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6T22:29:00Z</meta:creation-date>
    <dc:date>2015-07-06T22:29:00Z</dc:date>
    <meta:print-date>2010-02-18T06:37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06" meta:character-count="1699" meta:row-count="48" meta:non-whitespace-character-count="1509"/>
  </office:meta>
</office:document-meta>
</file>