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margin-left="5.9062in" fo:text-indent="0.4923in">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TableColumn44" style:family="table-column">
      <style:table-column-properties style:column-width="1.0534in" style:use-optimal-column-width="false"/>
    </style:style>
    <style:style style:name="TableColumn45" style:family="table-column">
      <style:table-column-properties style:column-width="1.3569in" style:use-optimal-column-width="false"/>
    </style:style>
    <style:style style:name="TableColumn46" style:family="table-column">
      <style:table-column-properties style:column-width="1.425in" style:use-optimal-column-width="false"/>
    </style:style>
    <style:style style:name="TableColumn47" style:family="table-column">
      <style:table-column-properties style:column-width="1.8965in" style:use-optimal-column-width="false"/>
    </style:style>
    <style:style style:name="TableColumn48" style:family="table-column">
      <style:table-column-properties style:column-width="0.9604in" style:use-optimal-column-width="false"/>
    </style:style>
    <style:style style:name="Table43" style:family="table">
      <style:table-properties style:width="6.6923in" fo:margin-left="0in" table:align="left"/>
    </style:style>
    <style:style style:name="TableRow49" style:family="table-row">
      <style:table-row-properties style:min-row-height="0.027in" style:use-optimal-row-height="false" fo:keep-together="always"/>
    </style:style>
    <style:style style:name="TableCell50" style:family="table-cell">
      <style:table-cell-properties fo:border="0.0069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font-size="10pt" style:font-size-asian="10pt"/>
    </style:style>
    <style:style style:name="TableCell53" style:family="table-cell">
      <style:table-cell-properties fo:border="0.0069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0pt" style:font-size-asian="10pt"/>
    </style:style>
    <style:style style:name="T56" style:parent-style-name="DefaultParagraphFont" style:family="text">
      <style:text-properties fo:font-weight="bold" style:font-weight-asian="bold" style:font-weight-complex="bold" style:text-position="super 60%" fo:font-size="10pt" style:font-size-asian="10pt"/>
    </style:style>
    <style:style style:name="TableCell57" style:family="table-cell">
      <style:table-cell-properties fo:border="0.0069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60" style:parent-style-name="DefaultParagraphFont" style:family="text">
      <style:text-properties fo:font-weight="bold" style:font-weight-asian="bold" style:font-weight-complex="bold" fo:font-size="10pt" style:font-size-asian="10pt"/>
    </style:style>
    <style:style style:name="T61" style:parent-style-name="DefaultParagraphFont" style:family="text">
      <style:text-properties style:text-position="super 60%" fo:font-size="10pt" style:font-size-asian="10pt"/>
    </style:style>
    <style:style style:name="TableCell62" style:family="table-cell">
      <style:table-cell-properties fo:border="0.0069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65" style:parent-style-name="DefaultParagraphFont" style:family="text">
      <style:text-properties fo:font-weight="bold" style:font-weight-asian="bold" style:font-weight-complex="bold" style:text-position="super 60%" fo:font-size="10pt" style:font-size-asian="10pt"/>
    </style:style>
    <style:style style:name="TableRow66" style:family="table-row">
      <style:table-row-properties style:min-row-height="0.027in" style:use-optimal-row-height="false" fo:keep-together="always"/>
    </style:style>
    <style:style style:name="TableCell67" style:family="table-cell">
      <style:table-cell-properties fo:border="0.0069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069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069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weight="bold" style:font-weight-asian="bold" style:font-weight-complex="bold"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size="10pt" style:font-size-asian="10pt"/>
    </style:style>
    <style:style style:name="TableRow83" style:family="table-row">
      <style:table-row-properties style:min-row-height="0.027in" style:use-optimal-row-height="false" fo:keep-together="always"/>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27in" style:use-optimal-row-height="false" fo:keep-together="always"/>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27in" style:use-optimal-row-height="false" fo:keep-together="always"/>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style:font-weight-complex="bold"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style:font-weight-complex="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27in" style:use-optimal-row-height="false" fo:keep-together="always"/>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style:font-weight-complex="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style:font-weight-complex="bold"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27in" style:use-optimal-row-height="false"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ize="10pt" style:font-size-asian="10pt"/>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size="10pt" style:font-size-asian="10pt"/>
    </style:style>
    <style:style style:name="TableRow160" style:family="table-row">
      <style:table-row-properties style:min-row-height="0.027in" style:use-optimal-row-height="false" fo:keep-together="always"/>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ableRow177" style:family="table-row">
      <style:table-row-properties style:min-row-height="0.027in" style:use-optimal-row-height="false" fo:keep-together="always"/>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27in" style:use-optimal-row-height="false" fo:keep-together="always"/>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27in" style:use-optimal-row-height="false" fo:keep-together="always"/>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27in" style:use-optimal-row-height="false" fo:keep-together="always"/>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style:font-weight-complex="bold"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27in" style:use-optimal-row-height="false" fo:keep-together="always"/>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weight="bold" style:font-weight-asian="bold" style:font-weight-complex="bold" fo:font-size="10pt" style:font-size-asian="10pt"/>
    </style:style>
    <style:style style:name="P240" style:parent-style-name="Normal" style:family="paragraph">
      <style:paragraph-properties fo:widows="0" fo:orphans="0" fo:background-color="#FFFFFF"/>
    </style:style>
    <style:style style:name="T241" style:parent-style-name="DefaultParagraphFont" style:family="text">
      <style:text-properties fo:font-size="10pt" style:font-size-asian="10pt"/>
    </style:style>
    <style:style style:name="T242" style:parent-style-name="DefaultParagraphFont" style:family="text">
      <style:text-properties fo:font-weight="bold" style:font-weight-asian="bold" style:font-weight-complex="bold"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weight="bold" style:font-weight-asian="bold" style:font-weight-complex="bold" fo:font-size="10pt" style:font-size-asian="10pt"/>
    </style:style>
    <style:style style:name="P245" style:parent-style-name="Normal" style:family="paragraph">
      <style:paragraph-properties fo:widows="0" fo:orphans="0" fo:background-color="#FFFFFF"/>
    </style:style>
    <style:style style:name="T246" style:parent-style-name="DefaultParagraphFont" style:family="text">
      <style:text-properties fo:font-size="10pt" style:font-size-asian="10pt"/>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weight="bold" style:font-weight-asian="bold" style:font-weight-complex="bold"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27in" style:use-optimal-row-height="false" fo:keep-together="always"/>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27in" style:use-optimal-row-height="false"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0pt" style:font-size-asian="10pt"/>
    </style:style>
    <style:style style:name="P271" style:parent-style-name="Normal" style:family="paragraph">
      <style:paragraph-properties fo:widows="0" fo:orphans="0" fo:background-color="#FFFFFF"/>
    </style:style>
    <style:style style:name="T272" style:parent-style-name="DefaultParagraphFont" style:family="text">
      <style:text-properties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ize="10pt" style:font-size-asian="10pt"/>
    </style:style>
    <style:style style:name="P277" style:parent-style-name="Normal" style:family="paragraph">
      <style:paragraph-properties fo:widows="0" fo:orphans="0" fo:background-color="#FFFFFF"/>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ize="10pt" style:font-size-asian="10pt"/>
    </style:style>
    <style:style style:name="T284" style:parent-style-name="DefaultParagraphFont" style:family="text">
      <style:text-properties fo:font-weight="bold" style:font-weight-asian="bold" fo:font-size="10pt" style:font-size-asian="10pt"/>
    </style:style>
    <style:style style:name="TableRow285" style:family="table-row">
      <style:table-row-properties style:min-row-height="0.027in" style:use-optimal-row-height="false" fo:keep-together="always"/>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style>
    <style:style style:name="T295" style:parent-style-name="DefaultParagraphFont" style:family="text">
      <style:text-properties fo:font-size="10pt" style:font-size-asian="10pt"/>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27in" style:use-optimal-row-height="false"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style>
    <style:style style:name="T316" style:parent-style-name="DefaultParagraphFont" style:family="text">
      <style:text-properties fo:font-size="10pt" style:font-size-asian="10pt"/>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size="10pt" style:font-size-asian="10pt"/>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min-row-height="0.027in" style:use-optimal-row-height="false" fo:keep-together="always"/>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style>
    <style:style style:name="T334" style:parent-style-name="DefaultParagraphFont" style:family="text">
      <style:text-properties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27in" style:use-optimal-row-height="false" fo:keep-together="always"/>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min-row-height="0.027in" style:use-optimal-row-height="false" fo:keep-together="always"/>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style>
    <style:style style:name="T380" style:parent-style-name="DefaultParagraphFont" style:family="text">
      <style:text-properties fo:font-size="10pt" style:font-size-asian="10pt"/>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27in" style:use-optimal-row-height="false"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font-weight-complex="bold"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size="10pt" style:font-size-asian="10pt"/>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TableRow404" style:family="table-row">
      <style:table-row-properties style:min-row-height="0.027in" style:use-optimal-row-height="false" fo:keep-together="always"/>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ize="10pt" style:font-size-asian="10pt"/>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min-row-height="0.027in" style:use-optimal-row-height="false" fo:keep-together="always"/>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size="10pt" style:font-size-asian="10pt"/>
    </style:style>
    <style:style style:name="T437" style:parent-style-name="DefaultParagraphFont" style:family="text">
      <style:text-properties fo:font-weight="bold" style:font-weight-asian="bold" fo:font-size="10pt" style:font-size-asian="10pt"/>
    </style:style>
    <style:style style:name="TableRow438" style:family="table-row">
      <style:table-row-properties style:min-row-height="0.027in" style:use-optimal-row-height="false"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text-position="super 62.5%"/>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style:text-position="super 62.5%"/>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text-position="super 62.5%"/>
    </style:style>
    <style:style style:name="P460" style:parent-style-name="Normal" style:family="paragraph">
      <style:paragraph-properties fo:widows="0" fo:orphans="0" fo:text-align="center" fo:margin-left="0.2597in" fo:background-color="#FFFFFF">
        <style:tab-stops/>
      </style:paragraph-properties>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VIEŠŲJŲ FIKSUOTO TELEFONO RYŠIO PASLAUGŲ KOKYBĖS RODIKLIŲ ĮVERTINIMO ATASKAITOS UŽ 2005 M. IV KETVIRTĮ PASKELBIMO</text:p>
      <text:p text:style-name="P15"/>
      <text:p text:style-name="P16">2006 m. sausio 31 d. Nr.<text:s/>1V-133</text:p>
      <text:p text:style-name="P17">Vilnius</text:p>
      <text:p text:style-name="P18"/>
      <text:p text:style-name="P19">Vadovaudamasis Lietuvos Respublikos elektroninių ryšių įstatymo (Žin., 2004, Nr.<text:s/><text:a xlink:href="https://www.e-tar.lt/portal/lt/legalAct/TAR.82D8168D3049" office:target-frame-name="_blank" xlink:show="new"><text:span text:style-name="T20">69-2382</text:span></text:a>) 10 straipsnio 7 punktu, Viešojo fiksuoto telefono ryšio paslaugų kokybės rodiklių nustatymo ir duomenų teikimo taisyklių, patvirtintų Ryšių reguliavimo tarnybos direktoriaus prie Lietuvos Respublikos Vyriausybės 2002 m. birželio 27 d. įsakymu Nr. 91 (Žin., 2002, Nr.<text:s/><text:a xlink:href="https://www.e-tar.lt/portal/lt/legalAct/TAR.9E511E26D032" office:target-frame-name="_blank" xlink:show="new"><text:span text:style-name="T21">77-3322</text:span></text:a>; 2003, Nr.<text:s/><text:a xlink:href="https://www.e-tar.lt/portal/lt/legalAct/TAR.D31E13EDA1AC" office:target-frame-name="_blank" xlink:show="new"><text:span text:style-name="T22">103-4630</text:span></text:a>), 28 punktu ir Informacijos, susijusios su Lietuvos Respublikos elektroninių ryšių įstatymo ir Lietuvos Respublikos pašto įstatymo<text:s/>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23">180-6692</text:span></text:a>),<text:s/>5.2.4 punktu:</text:p>
      <text:p text:style-name="P24">1.<text:s/><text:span text:style-name="T25">Skelbi</text:span>u viešųjų fiksuoto telefono ryšio paslaugų kokybės rodiklių įvertinimo ataskaitą už 2005 m. IV ketvirtį (pridedama).</text:p>
      <text:p text:style-name="P26">2.<text:s/><text:span text:style-name="T27">Nuroda</text:span>u šį įsakymą paskelbti „Valstybės žinių“ priede „Informaciniai pranešimai“ ir Lietuvos Respublikos<text:s/>ryšių reguliavimo tarnybos interneto tinklalapyje.</text:p>
      <text:p text:style-name="P28">Šis įsakymas gali būti skundžiamas Lietuvos Respublikos administracinių bylų teisenos įstatymo (Žin., 1999, Nr.<text:s/><text:a xlink:href="https://www.e-tar.lt/portal/lt/legalAct/TAR.67B5099C5848" office:target-frame-name="_blank" xlink:show="new"><text:span text:style-name="T29">13-308</text:span></text:a>; 2000,<text:s/>Nr.<text:s/><text:a xlink:href="https://www.e-tar.lt/portal/lt/legalAct/TAR.78FAC7B20AD8" office:target-frame-name="_blank" xlink:show="new"><text:span text:style-name="T30">85-2566</text:span></text:a>) nustatyta tvarka ir sąlygomis.</text:p>
      <text:p text:style-name="P31"/>
      <text:p text:style-name="P32"/>
      <text:p text:style-name="P33">DIREKTORIUS<text:tab/>TOMAS BARAKAUSKAS</text:p>
      <text:p text:style-name="P34">______________</text:p>
      <text:soft-page-break/>
      <text:p text:style-name="P35">Lietuvos Respublikos ryšių reguliavimo<text:s/></text:p>
      <text:p text:style-name="P36">tarnybos direktoriaus 2006 m. sausio 31 d.<text:s/></text:p>
      <text:p text:style-name="P37">įsakymo Nr. 1V-133</text:p>
      <text:p text:style-name="P38">priedas</text:p>
      <text:p text:style-name="P39"/>
      <text:p text:style-name="P40"><text:span text:style-name="T41">VIEŠŲJŲ FIKSUOTO TELEFONO RYŠIO PASLAUGŲ KOKYBĖS RODIKLIŲ ĮVERTINIMO ATASKAITA UŽ 2005 M. IV KETVIRTĮ</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text:span text:style-name="T52">Kokybės rodikliai</text:span></text:p>
            </table:table-cell>
            <table:covered-table-cell/>
            <table:table-cell table:style-name="TableCell53">
              <text:p text:style-name="P54"><text:span text:style-name="T55">Ryšių reguliavimo tarnybos atliktų matavimų vertės</text:span><text:span text:style-name="T56">1</text:span></text:p>
            </table:table-cell>
            <table:table-cell table:style-name="TableCell57">
              <text:p text:style-name="P58"><text:span text:style-name="T59">AB<text:s/></text:span><text:span text:style-name="T60">„Lietuvos telekomas“ pateiktos vertės</text:span><text:span text:style-name="T61">2</text:span></text:p>
            </table:table-cell>
            <table:table-cell table:style-name="TableCell62">
              <text:p text:style-name="P63"><text:span text:style-name="T64">Ribinės vertės</text:span><text:span text:style-name="T65">3</text:span></text:p>
            </table:table-cell>
          </table:table-row>
          <table:table-row table:style-name="TableRow66">
            <table:table-cell table:style-name="TableCell67" table:number-rows-spanned="5">
              <text:p text:style-name="P68">Linijos įrengimo laikas</text:p>
            </table:table-cell>
            <table:table-cell table:style-name="TableCell69">
              <text:p text:style-name="P70">Laikas, per kurį atlikta 95 proc. greičiausių įrengimų</text:p>
            </table:table-cell>
            <table:table-cell table:style-name="TableCell71">
              <text:p text:style-name="P72"/>
            </table:table-cell>
            <table:table-cell table:style-name="TableCell73">
              <text:p text:style-name="P74"><text:span text:style-name="T75">22<text:s/></text:span><text:span text:style-name="T76">prabėgusių dienų<text:s/></text:span></text:p>
              <text:p text:style-name="P77">(tik tiesioginėms paslaugoms)</text:p>
            </table:table-cell>
            <table:table-cell table:style-name="TableCell78">
              <text:p text:style-name="P79"><text:span text:style-name="T80">Ne ilgiau kaip<text:s/></text:span><text:span text:style-name="T81">60</text:span><text:span text:style-name="T82"><text:s/>dienų.</text:span></text:p>
            </table:table-cell>
          </table:table-row>
          <table:table-row table:style-name="TableRow83">
            <table:covered-table-cell>
              <text:p text:style-name="P84"/>
            </table:covered-table-cell>
            <table:table-cell table:style-name="TableCell85">
              <text:p text:style-name="P86">Laikas, per kurį atlikta 99 proc.<text:s/>greičiausių įrengimų</text:p>
            </table:table-cell>
            <table:table-cell table:style-name="TableCell87">
              <text:p text:style-name="P88"/>
            </table:table-cell>
            <table:table-cell table:style-name="TableCell89">
              <text:p text:style-name="P90"><text:span text:style-name="T91">44</text:span><text:span text:style-name="T92"><text:s/>prabėgusių dienų<text:s/></text:span></text:p>
              <text:p text:style-name="P93">(tik tiesioginėms paslaugoms)</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Atlikti įrengimai iki sutartos dienos, proc.</text:p>
            </table:table-cell>
            <table:table-cell table:style-name="TableCell100">
              <text:p text:style-name="P101"/>
            </table:table-cell>
            <table:table-cell table:style-name="TableCell102">
              <text:p text:style-name="P103"><text:span text:style-name="T104">99,6 proc.</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Užsakymų priėmimo valandos</text:p>
            </table:table-cell>
            <table:table-cell table:style-name="TableCell111">
              <text:p text:style-name="P112"/>
            </table:table-cell>
            <table:table-cell table:style-name="TableCell113">
              <text:p text:style-name="P114"><text:span text:style-name="T115">Darbo dienomis nuo<text:s/></text:span><text:span text:style-name="T116">07:00<text:s/></text:span><text:span text:style-name="T117">iki<text:s/></text:span><text:span text:style-name="T118">21:00<text:s/></text:span><text:span text:style-name="T119">Šeštadieniais nuo<text:s/></text:span><text:span text:style-name="T120">08:00<text:s/></text:span><text:span text:style-name="T121">iki<text:s/></text:span><text:span text:style-name="T122">15:00<text:s/></text:span><text:span text:style-name="T123">Sekmadieniais nuo......</text:span><text:span text:style-name="T124"><text:s/>iki........</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Paskyrimų periodai</text:p>
            </table:table-cell>
            <table:table-cell table:style-name="TableCell131">
              <text:p text:style-name="P132"/>
            </table:table-cell>
            <table:table-cell table:style-name="TableCell133">
              <text:p text:style-name="P134"><text:span text:style-name="T135">Darbo dienomis nuo<text:s/></text:span><text:span text:style-name="T136">08:00<text:s/></text:span><text:span text:style-name="T137">iki<text:s/></text:span><text:span text:style-name="T138">17:00<text:s/></text:span><text:span text:style-name="T139">Šeštadieniais nuo......... iki.......<text:s/></text:span></text:p>
              <text:p text:style-name="P140">Sekmadieniais nuo....... iki.......</text:p>
            </table:table-cell>
            <table:table-cell table:style-name="TableCell141">
              <text:p text:style-name="P142"/>
            </table:table-cell>
          </table:table-row>
          <table:table-row table:style-name="TableRow143">
            <table:table-cell table:style-name="TableCell144">
              <text:p text:style-name="P145">Santykinis gedimų skaičius</text:p>
            </table:table-cell>
            <table:table-cell table:style-name="TableCell146">
              <text:p text:style-name="P147">Gedimų skaičius šimte linijų per vienerius metus</text:p>
            </table:table-cell>
            <table:table-cell table:style-name="TableCell148">
              <text:p text:style-name="P149"/>
            </table:table-cell>
            <table:table-cell table:style-name="TableCell150">
              <text:p text:style-name="P151"><text:span text:style-name="T152">2,33<text:s/></text:span><text:span text:style-name="T153">pranešimų šimtui linijų<text:s/></text:span></text:p>
              <text:p text:style-name="P154">(tiesioginėms paslaugoms)</text:p>
            </table:table-cell>
            <table:table-cell table:style-name="TableCell155">
              <text:p text:style-name="P156"><text:span text:style-name="T157">Ne daugiau kaip<text:s/></text:span><text:span text:style-name="T158">15<text:s/></text:span><text:span text:style-name="T159">santykinių gedimų šimtui linijų</text:span></text:p>
            </table:table-cell>
          </table:table-row>
          <table:table-row table:style-name="TableRow160">
            <table:table-cell table:style-name="TableCell161" table:number-rows-spanned="7">
              <text:p text:style-name="P162">Gedimo šalinimo laikas</text:p>
            </table:table-cell>
            <table:table-cell table:style-name="TableCell163">
              <text:p text:style-name="P164">Laikas, per kurį pašalinama 80 proc. vietinių linijų gedimų</text:p>
            </table:table-cell>
            <table:table-cell table:style-name="TableCell165">
              <text:p text:style-name="P166"/>
            </table:table-cell>
            <table:table-cell table:style-name="TableCell167">
              <text:p text:style-name="P168"><text:span text:style-name="T169">27,19<text:s/></text:span><text:span text:style-name="T170">prabėgusių valandų<text:s/></text:span></text:p>
              <text:p text:style-name="P171">(tiesioginėms paslaugoms)</text:p>
            </table:table-cell>
            <table:table-cell table:style-name="TableCell172">
              <text:p text:style-name="P173"><text:span text:style-name="T174">Ne ilgiau kaip<text:s/></text:span><text:span text:style-name="T175">48</text:span><text:span text:style-name="T176"><text:s/>valandos.</text:span></text:p>
            </table:table-cell>
          </table:table-row>
          <table:table-row table:style-name="TableRow177">
            <table:covered-table-cell>
              <text:p text:style-name="P178"/>
            </table:covered-table-cell>
            <table:table-cell table:style-name="TableCell179">
              <text:p text:style-name="P180">Laikas, per<text:s/>kurį pašalinama 95 proc. vietinių linijų gedimų</text:p>
            </table:table-cell>
            <table:table-cell table:style-name="TableCell181">
              <text:p text:style-name="P182"/>
            </table:table-cell>
            <table:table-cell table:style-name="TableCell183">
              <text:p text:style-name="P184"><text:span text:style-name="T185">70,00<text:s/></text:span><text:span text:style-name="T186">prabėgusių valandų<text:s/></text:span></text:p>
              <text:p text:style-name="P187">(tiesioginėms paslaugoms)</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Laikas, per kurį pašalinama 80 proc. visų kitų gedimų</text:p>
            </table:table-cell>
            <table:table-cell table:style-name="TableCell194">
              <text:p text:style-name="P195"/>
            </table:table-cell>
            <table:table-cell table:style-name="TableCell196">
              <text:p text:style-name="P197"><text:span text:style-name="T198">42,84<text:s/></text:span><text:span text:style-name="T199">prabėgusių valandų<text:s/></text:span></text:p>
              <text:p text:style-name="P200">(bendrai tiesioginėms ir netiesioginėms paslaugom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Laikas, per kurį<text:s/>pašalinama 95 proc. visų kitų gedimų</text:p>
            </table:table-cell>
            <table:table-cell table:style-name="TableCell207">
              <text:p text:style-name="P208"/>
            </table:table-cell>
            <table:table-cell table:style-name="TableCell209">
              <text:p text:style-name="P210"><text:span text:style-name="T211">71,73<text:s/></text:span><text:span text:style-name="T212">prabėgusių valandų<text:s/></text:span></text:p>
              <text:p text:style-name="P213">(bendrai tiesioginėms ir netiesioginėms paslaugoms)</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Pašalinti gedimai iki užsibrėžtos datos, proc.</text:p>
            </table:table-cell>
            <table:table-cell table:style-name="TableCell220">
              <text:p text:style-name="P221"/>
            </table:table-cell>
            <table:table-cell table:style-name="TableCell222">
              <text:p text:style-name="P223"><text:span text:style-name="T224">91,82 proc.</text:span></text:p>
              <text:p text:style-name="P225">(tik tiesioginėms paslaugoms)</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Pranešimų apie gedimus priėmimo valandos</text:p>
            </table:table-cell>
            <table:table-cell table:style-name="TableCell232">
              <text:p text:style-name="P233"/>
            </table:table-cell>
            <table:table-cell table:style-name="TableCell234">
              <text:p text:style-name="P235"><text:span text:style-name="T236">Darbo dienomis nuo<text:s/></text:span><text:span text:style-name="T237">00:00<text:s/></text:span><text:span text:style-name="T238">iki<text:s/></text:span><text:span text:style-name="T239">24:00</text:span></text:p>
              <text:p text:style-name="P240"><text:span text:style-name="T241">Šeštadieniais nuo<text:s/></text:span><text:span text:style-name="T242">00:00<text:s/></text:span><text:span text:style-name="T243">iki<text:s/></text:span><text:span text:style-name="T244">24:00</text:span></text:p>
              <text:p text:style-name="P245"><text:span text:style-name="T246">Sekmadieniais nuo<text:s/></text:span><text:span text:style-name="T247">00:00<text:s/></text:span><text:span text:style-name="T248">iki<text:s/></text:span><text:span text:style-name="T249">24:00</text:span></text:p>
              <text:p text:style-name="P250">(tiesioginėms ir netiesioginėms paslaugoms)</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Gedimų šalinimo laikas</text:p>
            </table:table-cell>
            <table:table-cell table:style-name="TableCell257">
              <text:p text:style-name="P258"/>
            </table:table-cell>
            <table:table-cell table:style-name="TableCell259">
              <text:p text:style-name="P260">Vieni gedimai šalinami visą parą, kiti ne visą. (tik tiesioginėms paslaugoms)</text:p>
            </table:table-cell>
            <table:table-cell table:style-name="TableCell261">
              <text:p text:style-name="P262"/>
            </table:table-cell>
          </table:table-row>
          <text:soft-page-break/>
          <table:table-row table:style-name="TableRow263">
            <table:table-cell table:style-name="TableCell264" table:number-rows-spanned="2">
              <text:p text:style-name="P265">Nesėkmingų kvietimų dalis</text:p>
            </table:table-cell>
            <table:table-cell table:style-name="TableCell266">
              <text:p text:style-name="P267">Skambučiai šalies viduje, proc.</text:p>
            </table:table-cell>
            <table:table-cell table:style-name="TableCell268">
              <text:p text:style-name="P269"><text:span text:style-name="T270">0,15 proc.</text:span></text:p>
              <text:p text:style-name="P271"><text:span text:style-name="T272">(vietiniai ir tarpmiestiniai skambučiai) Matavimų skaičius –<text:s/></text:span><text:span text:style-name="T273">22711</text:span></text:p>
            </table:table-cell>
            <table:table-cell table:style-name="TableCell274">
              <text:p text:style-name="P275"><text:span text:style-name="T276">0,38 proc.</text:span></text:p>
              <text:p text:style-name="P277"><text:span text:style-name="T278">(bendrai tiesioginėms ir netiesioginėms paslaugoms) Matavimų skaičius – vid. daugiau nei<text:s/></text:span><text:span text:style-name="T279">1</text:span><text:span text:style-name="T280"><text:s/>mln. skambučių per parą.</text:span></text:p>
            </table:table-cell>
            <table:table-cell table:style-name="TableCell281">
              <text:p text:style-name="P282"><text:span text:style-name="T283">Ne daugiau kaip<text:s/></text:span><text:span text:style-name="T284">5%</text:span></text:p>
            </table:table-cell>
          </table:table-row>
          <table:table-row table:style-name="TableRow285">
            <table:covered-table-cell>
              <text:p text:style-name="P286"/>
            </table:covered-table-cell>
            <table:table-cell table:style-name="TableCell287">
              <text:p text:style-name="P288">Skambučiai į užsienį, proc.</text:p>
            </table:table-cell>
            <table:table-cell table:style-name="TableCell289">
              <text:p text:style-name="P290"/>
            </table:table-cell>
            <table:table-cell table:style-name="TableCell291">
              <text:p text:style-name="P292">2,27 proc.<text:s/></text:p>
              <text:p text:style-name="P293">(bendrai tiesioginėms ir netiesioginėms paslaugoms)<text:s/></text:p>
              <text:p text:style-name="P294"><text:span text:style-name="T295">Matavimų skaičius – vid. daugiau nei<text:s/></text:span><text:span text:style-name="T296">40<text:s/></text:span><text:span text:style-name="T297">tūkst. skambučių per parą</text:span></text:p>
            </table:table-cell>
            <table:table-cell table:style-name="TableCell298">
              <text:p text:style-name="P299"/>
            </table:table-cell>
          </table:table-row>
          <table:table-row table:style-name="TableRow300">
            <table:table-cell table:style-name="TableCell301" table:number-rows-spanned="4">
              <text:p text:style-name="P302">Sujungimo laikas</text:p>
            </table:table-cell>
            <table:table-cell table:style-name="TableCell303">
              <text:p text:style-name="P304">Vidutinis skambučių sujungimo<text:s/>laikas šalies viduje</text:p>
            </table:table-cell>
            <table:table-cell table:style-name="TableCell305">
              <text:p text:style-name="P306"><text:span text:style-name="T307">0,27<text:s/></text:span><text:span text:style-name="T308">(sekundės) (vietiniai ir tarpmiestiniai skambučiai) Matavimų skaičius –<text:s/></text:span><text:span text:style-name="T309">22646</text:span></text:p>
            </table:table-cell>
            <table:table-cell table:style-name="TableCell310">
              <text:p text:style-name="P311"><text:span text:style-name="T312">0,97<text:s/></text:span><text:span text:style-name="T313">(sekundės)<text:s/></text:span></text:p>
              <text:p text:style-name="P314">(bendrai tiesioginėms ir netiesioginėms paslaugoms)<text:s/></text:p>
              <text:p text:style-name="P315"><text:span text:style-name="T316">Matavimų skaičius – daugiau nei<text:s/></text:span><text:span text:style-name="T317">350</text:span><text:span text:style-name="T318"><text:s/>tūkst.</text:span></text:p>
            </table:table-cell>
            <table:table-cell table:style-name="TableCell319">
              <text:p text:style-name="P320"><text:span text:style-name="T321">Ne ilgiau kaip<text:s/></text:span><text:span text:style-name="T322">10<text:s/></text:span><text:span text:style-name="T323">sekundžių</text:span></text:p>
            </table:table-cell>
          </table:table-row>
          <table:table-row table:style-name="TableRow324">
            <table:covered-table-cell>
              <text:p text:style-name="P325"/>
            </table:covered-table-cell>
            <table:table-cell table:style-name="TableCell326">
              <text:p text:style-name="P327">Laikas,<text:s/>per kurį atlikta 95 proc. greičiausių sujungimų šalies viduje</text:p>
            </table:table-cell>
            <table:table-cell table:style-name="TableCell328">
              <text:p text:style-name="P329"><text:span text:style-name="T330">0,35<text:s/></text:span><text:span text:style-name="T331">(sekundės)<text:s/></text:span></text:p>
              <text:p text:style-name="P332">(vietiniai ir tarpmiestiniai skambučiai)<text:s/></text:p>
              <text:p text:style-name="P333"><text:span text:style-name="T334">Matavimų skaičius –<text:s/></text:span><text:span text:style-name="T335">22646</text:span></text:p>
            </table:table-cell>
            <table:table-cell table:style-name="TableCell336">
              <text:p text:style-name="P337"><text:span text:style-name="T338">5,04<text:s/></text:span><text:span text:style-name="T339">(sekundės)<text:s/></text:span></text:p>
              <text:p text:style-name="P340">(bendrai tiesioginėms ir netiesioginėms paslaugoms)<text:s/></text:p>
              <text:p text:style-name="P341"><text:span text:style-name="T342">Matavimų skaičius – daugiau nei<text:s/></text:span><text:span text:style-name="T343">350</text:span><text:span text:style-name="T344"><text:s/>tūk</text:span><text:span text:style-name="T345">st.</text:span></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Vidutinis skambučių į užsienį sujungimo laikas</text:p>
            </table:table-cell>
            <table:table-cell table:style-name="TableCell352">
              <text:p text:style-name="P353"/>
            </table:table-cell>
            <table:table-cell table:style-name="TableCell354">
              <text:p text:style-name="P355"><text:span text:style-name="T356">6,89</text:span><text:span text:style-name="T357"><text:s/>(sekundės)<text:s/></text:span></text:p>
              <text:p text:style-name="P358">(bendrai tiesioginėms ir netiesioginėms paslaugoms)<text:s/></text:p>
              <text:p text:style-name="P359"><text:span text:style-name="T360">Matavimų skaičius – daugiau nei<text:s/></text:span><text:span text:style-name="T361">13<text:s/></text:span><text:span text:style-name="T362">tūkst.</text:span></text:p>
            </table:table-cell>
            <table:table-cell table:style-name="TableCell363">
              <text:p text:style-name="P364"><text:span text:style-name="T365">Ne ilgiau kaip<text:s/></text:span><text:span text:style-name="T366">20<text:s/></text:span><text:span text:style-name="T367">sekundžių</text:span></text:p>
            </table:table-cell>
          </table:table-row>
          <table:table-row table:style-name="TableRow368">
            <table:covered-table-cell>
              <text:p text:style-name="P369"/>
            </table:covered-table-cell>
            <table:table-cell table:style-name="TableCell370">
              <text:p text:style-name="P371">Laikas, per kurį atlikta 95 proc. greičiausių sujungimų į<text:s/>užsienį</text:p>
            </table:table-cell>
            <table:table-cell table:style-name="TableCell372">
              <text:p text:style-name="P373"/>
            </table:table-cell>
            <table:table-cell table:style-name="TableCell374">
              <text:p text:style-name="P375"><text:span text:style-name="T376">16,80<text:s/></text:span><text:span text:style-name="T377">(sekundės)<text:s/></text:span></text:p>
              <text:p text:style-name="P378">(bendrai tiesioginėms ir netiesioginėms paslaugoms)<text:s/></text:p>
              <text:p text:style-name="P379"><text:span text:style-name="T380">Matavimų skaičius – daugiau nei<text:s/></text:span><text:span text:style-name="T381">13<text:s/></text:span><text:span text:style-name="T382">tūkst.</text:span></text:p>
            </table:table-cell>
            <table:table-cell table:style-name="TableCell383">
              <text:p text:style-name="P384"/>
            </table:table-cell>
          </table:table-row>
          <table:table-row table:style-name="TableRow385">
            <table:table-cell table:style-name="TableCell386">
              <text:p text:style-name="P387">Paslaugos teikėjo tarnybų atsiliepimo laikas</text:p>
            </table:table-cell>
            <table:table-cell table:style-name="TableCell388">
              <text:p text:style-name="P389">Vidutinis laikas iki atsiliepimo Atsiliepimai per 20 sek., proc.</text:p>
            </table:table-cell>
            <table:table-cell table:style-name="TableCell390">
              <text:p text:style-name="P391"/>
            </table:table-cell>
            <table:table-cell table:style-name="TableCell392">
              <text:p text:style-name="P393"><text:span text:style-name="T394">8,30</text:span><text:span text:style-name="T395"><text:s/>(sekundės)<text:s/></text:span></text:p>
              <text:p text:style-name="P396"><text:span text:style-name="T397">86,62 proc.</text:span></text:p>
              <text:p text:style-name="P398">Matavimų skaičius – visi</text:p>
            </table:table-cell>
            <table:table-cell table:style-name="TableCell399">
              <text:p text:style-name="P400"><text:span text:style-name="T401">Ne ilgiau kaip<text:s/></text:span><text:span text:style-name="T402">20</text:span><text:span text:style-name="T403"><text:s/>sekundžių</text:span></text:p>
            </table:table-cell>
          </table:table-row>
          <table:table-row table:style-name="TableRow404">
            <table:table-cell table:style-name="TableCell405">
              <text:p text:style-name="P406">Telefonų numerių informacijos tarnybos atsiliepimo laikas</text:p>
            </table:table-cell>
            <table:table-cell table:style-name="TableCell407">
              <text:p text:style-name="P408">Vidutinis laikas iki atsiliepimo Atsiliepimai per 20 sek., proc.</text:p>
            </table:table-cell>
            <table:table-cell table:style-name="TableCell409">
              <text:p text:style-name="P410"/>
            </table:table-cell>
            <table:table-cell table:style-name="TableCell411">
              <text:p text:style-name="P412"><text:span text:style-name="T413">1,70<text:s/></text:span><text:span text:style-name="T414">(sekundės)<text:s/></text:span></text:p>
              <text:p text:style-name="P415"><text:span text:style-name="T416">99,23 proc.</text:span></text:p>
              <text:p text:style-name="P417">Matavimų skaičius – visi</text:p>
            </table:table-cell>
            <table:table-cell table:style-name="TableCell418">
              <text:p text:style-name="P419"><text:span text:style-name="T420">Ne ilgiau kaip<text:s/></text:span><text:span text:style-name="T421">15</text:span><text:span text:style-name="T422"><text:s/>sekundžių</text:span></text:p>
            </table:table-cell>
          </table:table-row>
          <table:table-row table:style-name="TableRow423">
            <table:table-cell table:style-name="TableCell424">
              <text:p text:style-name="P425">Veikiančių taksofonų dalis</text:p>
            </table:table-cell>
            <table:table-cell table:style-name="TableCell426">
              <text:p text:style-name="P427">Gerai veikiantys, proc.</text:p>
            </table:table-cell>
            <table:table-cell table:style-name="TableCell428">
              <text:p text:style-name="P429"/>
            </table:table-cell>
            <table:table-cell table:style-name="TableCell430">
              <text:p text:style-name="P431"><text:span text:style-name="T432">98,32 proc.</text:span></text:p>
              <text:p text:style-name="P433">Matavimų skaičius – visi</text:p>
            </table:table-cell>
            <table:table-cell table:style-name="TableCell434">
              <text:p text:style-name="P435"><text:span text:style-name="T436">Ne mažiau kaip<text:s/></text:span><text:span text:style-name="T437">95%</text:span></text:p>
            </table:table-cell>
          </table:table-row>
          <table:table-row table:style-name="TableRow438">
            <table:table-cell table:style-name="TableCell439">
              <text:p text:style-name="P440">Skundai dėl sąskaitų teisingumo</text:p>
            </table:table-cell>
            <table:table-cell table:style-name="TableCell441">
              <text:p text:style-name="P442">Gauti skundai dėl sąskaitų teisingumo, proc.</text:p>
            </table:table-cell>
            <table:table-cell table:style-name="TableCell443">
              <text:p text:style-name="P444"/>
            </table:table-cell>
            <table:table-cell table:style-name="TableCell445">
              <text:p text:style-name="P446"><text:span text:style-name="T447">0,11 proc.</text:span></text:p>
            </table:table-cell>
            <table:table-cell table:style-name="TableCell448">
              <text:p text:style-name="P449"><text:span text:style-name="T450">Ne daugiau kaip<text:s/></text:span><text:span text:style-name="T451">1%</text:span></text:p>
            </table:table-cell>
          </table:table-row>
        </table:table-header-rows>
      </table:table>
      <text:p text:style-name="P452"><text:span text:style-name="T453">1</text:span>Įvertinant paslaugų kokybės rodiklius buvo atliekami vietiniai ir tarpmiestiniai bandomieji skambučiai AB „Lietuvos telekomas“ viešajame fiksuoto telefono ryšio tinkle tarp galinių įrenginių, išdėstytų Vilniuje, Kaune, Klaipėdoje, Šiauliuose ir Panevėžyje.<text:s/>Kokybės rodiklių skaičiavimai atlikti remiantis metodika, pateikta Viešųjų fiksuoto telefono ryšio paslaugų kokybės rodiklių nustatymo ir duomenų teikimo taisyklėse (Žin., 2002, Nr.<text:s/><text:a xlink:href="https://www.e-tar.lt/portal/lt/legalAct/TAR.9E511E26D032" office:target-frame-name="_blank" xlink:show="new"><text:span text:style-name="T454">77-3322</text:span></text:a>; 2003, Nr.<text:s/><text:a xlink:href="https://www.e-tar.lt/portal/lt/legalAct/TAR.D31E13EDA1AC" office:target-frame-name="_blank" xlink:show="new"><text:span text:style-name="T455">103-4630</text:span></text:a>).</text:p>
      <text:p text:style-name="P456"><text:span text:style-name="T457">2</text:span>AB „Lietuvos telekomas“ pateiktos paslaugų kokybės rodiklių vertės už 2005 m. IV ketvirtį.</text:p>
      <text:p text:style-name="P458"><text:span text:style-name="T459">3</text:span>Universaliųjų paslaugų tiekėjams nustatytos<text:s/>ribinės paslaugų kokybės rodiklių vertės.</text:p>
      <text:p text:style-name="P46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5-09-20T21:52:00Z</meta:creation-date>
    <dc:date>2015-09-20T21:52:00Z</dc:date>
    <meta:template xlink:href="Normal" xlink:type="simple"/>
    <meta:editing-cycles>2</meta:editing-cycles>
    <meta:editing-duration>PT0S</meta:editing-duration>
    <meta:document-statistic meta:page-count="3" meta:paragraph-count="158" meta:word-count="886" meta:character-count="6676" meta:row-count="371" meta:non-whitespace-character-count="5948"/>
  </office:meta>
</office:document-meta>
</file>