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style:text-position="30% 100%"/>
    </style:style>
    <style:style style:name="T20" style:parent-style-name="DefaultParagraphFont" style:family="text">
      <style:text-properties style:text-position="30% 1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30% 1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AKREDITAVIMO SVEIKATOS PRIEŽIŪROS VEIKLAI TARNYBOS PRIE SVEIKATOS APSAUGOS MINISTERIJOS GENERALINIS DIREKTORIUS</text:span></text:p>
      <text:p text:style-name="P9"/>
      <text:p text:style-name="P10">Į S A K Y M A S</text:p>
      <text:p text:style-name="P11">DĖL ĮGALIOJIMŲ SURAŠYTI ADMINISTRACINIŲ TEISĖS PAŽEIDIMŲ PROTOKOLUS SUTEIKIMO</text:p>
      <text:p text:style-name="P12"/>
      <text:p text:style-name="P13">2004 m. gegužės 24 d. Nr. T1-94</text:p>
      <text:p text:style-name="P14">Vilnius</text:p>
      <text:p text:style-name="P15"/>
      <text:p text:style-name="P16"/>
      <text:p text:style-name="P17"><text:span text:style-name="T18">Vadovaudamasis Lietuvos Respublikos<text:s/></text:span>administracinių teisės pažeidimų kodekso (Žin., 1985, Nr. 1-1, Nr. 33-370; 2002, Nr. 75-3214, Nr. 123-5526, Nr. 124-5623; 2003, Nr. 28-1126, Nr. 74-3421, Nr. 102-4581, Nr. 112-4997; 2004, Nr. 25-763, Nr. 68-2368, Nr. 72-2491) 43<text:span text:style-name="T19">10,</text:span><text:s/>224 ir 259<text:span text:style-name="T20">1</text:span><text:s/>straipsniais:</text:p>
      <text:p text:style-name="P21"><text:span text:style-name="T22">1</text:span><text:span text:style-name="T23">.<text:s/></text:span><text:span text:style-name="T24">Suteikiu</text:span><text:span text:style-name="T25"><text:s/>įgaliojimus surašyti administracinių teisės pažeidimų protokolus už Lietuvos Respublikos administracinių teisės pažeidimų kodekso 43</text:span><text:span text:style-name="T26">10</text:span><text:span text:style-name="T27"><text:s/>straipsnyje nurodytus pažeidimus šiems Valstybinės akreditavimo sveikatos priežiūros veiklai tarnybos prie Sveikatos apsaugos ministerijos valstybės tarnautojams: Standartizacijos skyriaus vedėjui, Standartizacijos skyriaus vyriausiesiems ir vyresniesiems specialistams.</text:span></text:p>
      <text:p text:style-name="P28"><text:span text:style-name="T29">2</text:span><text:span text:style-name="T30">.<text:s/></text:span><text:span text:style-name="T31">Pavedu</text:span><text:span text:style-name="T32"><text:s/>šio įsakymo 1 punkte nurodytiems Valstybinės akreditavimo sveikatos priežiūros veiklai tarnybos prie Sveikatos apsaugos ministerijos valstybės tarnautojams praktiškai taikyti Lietuvos Respublikos administracinių teisės pažeidimų kodekso nuostatas vykdant medicinos prietaisų rinkos, eksploatavimo ir gamybos kontrolę.</text:span></text:p>
      <text:p text:style-name="P33"/>
      <text:p text:style-name="P34"/>
      <text:p text:style-name="P35"/>
      <text:p text:style-name="P36">GENERALINIS DIREKTORIUS<text:tab/>SILVERIJU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3:15:00Z</meta:creation-date>
    <dc:date>2017-05-25T13:15:00Z</dc:date>
    <meta:template xlink:href="Normal.dotm" xlink:type="simple"/>
    <meta:editing-cycles>2</meta:editing-cycles>
    <meta:editing-duration>PT0S</meta:editing-duration>
    <meta:document-statistic meta:page-count="1" meta:paragraph-count="15" meta:word-count="164" meta:character-count="1346" meta:row-count="41" meta:non-whitespace-character-count="1197"/>
  </office:meta>
</office:document-meta>
</file>