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REGULIAVIMO TARNYBOS DIREKTORIUS</text:span></text:p>
      <text:p text:style-name="P9"/>
      <text:p text:style-name="P10">Į S A K Y M A S</text:p>
      <text:p text:style-name="P11">DĖL RADIJO DAŽNIŲ (KANALŲ) SKYRIMO UAB „OMNITEL“</text:p>
      <text:p text:style-name="P12"/>
      <text:p text:style-name="P13">2004 m. gruodžio 3 d. Nr. 1V-604</text:p>
      <text:p text:style-name="P14">Vilnius</text:p>
      <text:p text:style-name="P15"/>
      <text:p text:style-name="P16"><text:span text:style-name="T17">Vadovaudamasis Lietuvos Respublikos elektroninių ryš</text:span><text:span text:style-name="T18">ių įstatymo (Žin., 2004, Nr.<text:s/></text:span><text:a xlink:href="https://www.e-tar.lt/portal/lt/legalAct/TAR.82D8168D3049" office:target-frame-name="_blank" xlink:show="new"><text:span text:style-name="T19">69-2382</text:span></text:a><text:span text:style-name="T20">) 50 straipsnio 1 dalimi, Radijo dažnių (kanalų) skyrimo ir naudojimo taisyklių, patvirtintų Ryšių reguliavimo tarnybos prie Lietuvos Respubl</text:span><text:span text:style-name="T21">ikos Vyriausybės direktoriaus 2002 m. gruodžio 20 d. įsakymu Nr. 199 „Dėl Radijo dažnių (kanalų) skyrimo ir naudojimo taisyklių, patvirtinimo“ (Žin., 2002, Nr.<text:s/></text:span><text:a xlink:href="https://www.e-tar.lt/portal/lt/legalAct/TAR.287AD6522769" office:target-frame-name="_blank" xlink:show="new"><text:span text:style-name="T22">125-5706</text:span></text:a><text:span text:style-name="T23">), 25 ir<text:s/></text:span><text:span text:style-name="T24">28 punktais, Radijo dažnių naudojimo plano, patvirtinto Ryšių reguliavimo tarnybos prie Lietuvos Respublikos Vyriausybės direktoriaus 2003 m. gruodžio 16 d. įsakymu Nr. 1V-167 „Dėl Radijo dažnių naudojimo plano patvirtinimo“ (Žin., 2004, Nr.<text:s/></text:span><text:a xlink:href="https://www.e-tar.lt/portal/lt/legalAct/TAR.7C11CD5FF5F5" office:target-frame-name="_blank" xlink:show="new"><text:span text:style-name="T25">20-614</text:span></text:a><text:span text:style-name="T26">), II skyriaus lentelės 314 ir 315 eilutėmis, Lietuvos Respublikos ryšių reguliavimo tarnybos direktoriaus 2004 m. spalio 8 d. įsakymu Nr. 1V-366 „Dėl prašymo skirti radijo dažnius (kan</text:span><text:span text:style-name="T27">alus) paskelbimo“ („Informaciniai pranešimai“, 2004, Nr.<text:s/></text:span><text:a xlink:href="https://www.e-tar.lt/portal/lt/legalAct/TAR.628801138D27" office:target-frame-name="_blank" xlink:show="new"><text:span text:style-name="T28">79-687</text:span></text:a><text:span text:style-name="T29">), Lietuvos Respublikos ryšių reguliavimo tarnybos direktoriaus 2004 m. lapkričio 11 d. įsakymo Nr. 1V-468 „Dėl Ry</text:span><text:span text:style-name="T30">šių reguliavimo tarnybos direktoriaus 2003 m. gruodžio 16 d. įsakymo Nr. 1V-167 „Dėl Radijo dažnių naudojimo plano patvirtinimo“ pakeitimo“ (Žin., 2004, Nr.<text:s/></text:span><text:a xlink:href="https://www.e-tar.lt/portal/lt/legalAct/TAR.C1417B459BF9" office:target-frame-name="_blank" xlink:show="new"><text:span text:style-name="T31">167-6169</text:span></text:a><text:span text:style-name="T32">) 2.2 punktu</text:span><text:span text:style-name="T33"><text:s/>ir atsižvelgdamas į UAB „Omnitel“ 2004 m. rugsėjo 9 d. prašymą Nr. 5100-2697:</text:span></text:p>
      <text:p text:style-name="P34"><text:span text:style-name="T35">1</text:span><text:span text:style-name="T36">.<text:s/></text:span><text:span text:style-name="T37">Nusprendžiu</text:span><text:span text:style-name="T38"><text:s/>skirti UAB „Omnitel“ (įmonės kodas 1030528) 4 dupleksinius, 3,5 MHz juostos pločio kanalus 3,459-3, 473 GHz ir 3,559-3,573 GHz radijo dažnių juostose naudoti<text:s/></text:span><text:span text:style-name="T39">Vilniuje, Klaipėdoje ir Alytuje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šio įsakymo 1 punkte nurodytų radijo dažnių (kanalų) naudojimo paskirtis – teikti viešuosius belaidės prieigos radijo ryšio tinklus ir (arba) teikti viešąsias elektroninių ryšių paslaugas šiais<text:s/></text:span><text:span text:style-name="T48">tinklais Vilniuje, Klaipėdoje ir Alytuje;</text:span></text:p>
      <text:p text:style-name="P49"><text:span text:style-name="T50">2.2</text:span><text:span text:style-name="T51">. šio įsakymo 1 punkte nurodytų radijo dažnių (kanalų) naudojimo terminas – iki 2006 m. sausio 1 d.</text:span></text:p>
      <text:p text:style-name="P52"><text:span text:style-name="T53">3</text:span><text:span text:style-name="T54">.<text:s/></text:span><text:span text:style-name="T55">Pavedu</text:span><text:span text:style-name="T56"><text:s/>Radijo ryšio departamentui:</text:span></text:p>
      <text:p text:style-name="P57"><text:span text:style-name="T58">3.1</text:span><text:span text:style-name="T59">. išsiųsti šį įsakymą UAB „Omnitel“ per 10 darbo dienų nuo</text:span><text:span text:style-name="T60"><text:s/>šio įsakymo priėmimo dienos;</text:span></text:p>
      <text:p text:style-name="P61"><text:span text:style-name="T62">3.2</text:span><text:span text:style-name="T63">. nustatyti radijo dažnių (kanalų) naudojimo sąlygas ir išduoti UAB „Omnitel“ leidimą naudoti šio įsakymo 1 punkte nurodytus radijo dažnius (kanalus) per 15 darbo dienų nuo šio įsakymo priėmimo dienos.</text:span></text:p>
      <text:p text:style-name="P64"><text:span text:style-name="T65">4</text:span><text:span text:style-name="T66">.<text:s/></text:span><text:span text:style-name="T67">Įsakau</text:span><text:span text:style-name="T68"><text:s/>p</text:span><text:span text:style-name="T69">askelbti šį įsakymą oficialaus leidinio „Valstybės žinios“ priede „Informaciniai pranešimai“.</text:span></text:p>
      <text:p text:style-name="P70"><text:span text:style-name="T71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2">13-308</text:span></text:a><text:span text:style-name="T73">; 2000, Nr.<text:s/></text:span><text:a xlink:href="https://www.e-tar.lt/portal/lt/legalAct/TAR.78FAC7B20AD8" office:target-frame-name="_blank" xlink:show="new"><text:span text:style-name="T74">85-2566</text:span></text:a><text:span text:style-name="T75">) nustatyta tvarka ir sąlygomis.</text:span></text:p>
      <text:p text:style-name="P76"/>
      <text:p text:style-name="P77"/>
      <text:p text:style-name="P78">DIREKTORIAUS PAVADUOTOJAS<text:s/></text:p>
      <text:p text:style-name="P79">L. E. DIREKTORIAUS PAREIGAS<text:tab/>TOMAS LAMANAUSKAS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02:00Z</meta:creation-date>
    <dc:date>2015-08-31T23:02:00Z</dc:date>
    <meta:template xlink:href="Normal" xlink:type="simple"/>
    <meta:editing-cycles>2</meta:editing-cycles>
    <meta:editing-duration>PT0S</meta:editing-duration>
    <meta:document-statistic meta:page-count="1" meta:paragraph-count="25" meta:word-count="457" meta:character-count="3276" meta:row-count="86" meta:non-whitespace-character-count="2844"/>
  </office:meta>
</office:document-meta>
</file>