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pjūčio 7 d. Nr. 1A-259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Marijampolės miesto vartotojų kooperatyvui (adresas: Marijampolė, Bažnyčios g. 28a, įmonės kodas 5117245) leidimą verstis šia veiklos rūšimi:</text:span></text:p>
      <text:p text:style-name="P30">mažmenine prekyba kombinuotaisiais pašarais su premiksais ir (ar) pašarinėmis žaliavomis, turinčiomis kenksmingų<text:s/>(nepageidautinų) medžiagų, produktų ir augalinių priemaišų likučių, taip pat baltymingomis pašarinėmis medžiagomis ir nebaltyminėmis azotinėmis bei gyvūninės kilmės žaliavomis, t. y. visaverčiais pašarais ir pašarų papildais naminiams gyvūnėliams (leidimo<text:s/>registracijos Nr. KPT 0206) stacionariose prekybos vietose:</text:p>
      <text:p text:style-name="P31">parduotuvėje „Degučiai“ – Marijampolė, R. Juknevičiaus g. 26;</text:p>
      <text:p text:style-name="P32">parduotuvėje „Ramunė“ – Marijampolė, Kudirkos g. 83;</text:p>
      <text:p text:style-name="P33">parduotuvėje „Rasa“ Marijampolė, Dariaus ir Girėno g. 15;</text:p>
      <text:p text:style-name="P34">parduotuvėje „Rugilė“<text:s/>– Marijampolė, Gedimino g. 32a;</text:p>
      <text:p text:style-name="P35">parduotuvėje „Sudūva“ – Marijampolė, Vytauto/Vytenio g. 65/2;</text:p>
      <text:p text:style-name="P36">parduotuvėje „Tarpučiai“ – Marijampolė, Vilkaviškio/Tarpučių g. 25/2;</text:p>
      <text:p text:style-name="P37">parduotuvėje „Viltis“ – Marijampolė, Bažnyčios g. 28a;</text:p>
      <text:p text:style-name="P38"><text:span text:style-name="T39">parduotuvėje „Gulbė“ sk. „Laisvalaiki</text:span><text:span text:style-name="T40">o prekės“ – Marijampolė, Basanavičiaus a. 10.</text:span></text:p>
      <text:p text:style-name="P41"><text:span text:style-name="T42">2</text:span><text:span text:style-name="T43">.<text:s/></text:span><text:span text:style-name="T44">Pavedu</text:span><text:span text:style-name="T45"><text:s/>viršininko pavaduotojai Irenai Adomaitytei organizuoti tinkamą leidimo įforminimą bei registraciją.</text:span></text:p>
      <text:p text:style-name="P46"/>
      <text:p text:style-name="P47"/>
      <text:p text:style-name="P48">VIRŠININKAS<text:tab/>JONAS LISAUSKA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38:00Z</meta:creation-date>
    <dc:date>2015-10-13T06:38:00Z</dc:date>
    <meta:template xlink:href="Normal" xlink:type="simple"/>
    <meta:editing-cycles>2</meta:editing-cycles>
    <meta:editing-duration>PT0S</meta:editing-duration>
    <meta:document-statistic meta:page-count="1" meta:paragraph-count="23" meta:word-count="244" meta:character-count="1947" meta:row-count="50" meta:non-whitespace-character-count="1726"/>
  </office:meta>
</office:document-meta>
</file>