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4" style:parent-style-name="Normal" style:family="paragraph">
      <style:paragraph-properties fo:widows="0" fo:orphans="0" fo:text-align="justify"/>
      <style:text-properties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 fo:letter-spacing="0.0416in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VALSTYBINĖS NE MAISTO PRODUKTŲ INSPEKCIJOS</text:p>
      <text:p text:style-name="P2">PRIE ŪKIO MINISTERIJOS</text:p>
      <text:p text:style-name="P3">INFORMACIJA</text:p>
      <text:p text:style-name="P4"/>
      <text:p text:style-name="P5"><text:span text:style-name="T6">Valstybinės ne maisto produktų inspekcijos prie Ūkio ministerijos Tauragės poskyris, vadovaudamasis Lietuvos Respublikos produktų saugos įstatymo (Žin., 1999, Nr. 52-1673; 2001, Nr. 64-2324; 2004, Nr. 25-757) 14, 16, 17 straipsniais, Lietuvos Respublikos Vyriausybės 2002 m. balandžio 2 d. nutarimu Nr. 439 patvirtintomis Produktų pateikimo į rinką ribojimo priemonių taikymo taisyklėmis (Žin., 2002, Nr. 35-1307; 2004, Nr. 177-6547) ir Klaipėdos apygardos administracinio teismo 2011-09-20 sprendimu administracinėje byloje Nr. I-259-57/2011, 2011-10-14 sprendimu Nr. 7TP-11-1711-61,<text:s/></text:span><text:span text:style-name="T7">leidžia</text:span><text:span text:style-name="T8"><text:s/>UAB „Elevita“ tiekti, siūlyti tiekti ir demonstruoti šildantį gelį kūnui NORKIN ŽIR su bičių nuodais, brūkšninis kodas – 4607017941669. Daugiau informacijos apie sprendimą rasite internete adresu http://www.vnmpi.lt/index.php?id=977.</text:span></text:p>
      <text:p text:style-name="P9"/>
      <text:p text:style-name="P10">Inspekcijos viršininkas<text:tab/>Ramūnas Lebedys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</dc:title>
    <dc:description/>
    <dc:subject/>
    <meta:initial-creator>Sandra</meta:initial-creator>
    <dc:creator>marina.buivid@gmail.com</dc:creator>
    <meta:creation-date>2013-12-28T21:14:00Z</meta:creation-date>
    <dc:date>2013-12-28T21:14:00Z</dc:date>
    <meta:template xlink:href="Normal" xlink:type="simple"/>
    <meta:editing-cycles>2</meta:editing-cycles>
    <meta:editing-duration>PT0S</meta:editing-duration>
    <meta:document-statistic meta:page-count="1" meta:paragraph-count="1" meta:word-count="615" meta:character-count="965" meta:row-count="2" meta:non-whitespace-character-count="351"/>
  </office:meta>
</office:document-meta>
</file>