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 IR<text:s/></text:span></text:p>
      <text:p text:style-name="P9">LIETUVOS RESPUBLIKOS VIDAUS REIKALŲ MINISTRAS</text:p>
      <text:p text:style-name="P10"/>
      <text:p text:style-name="P11">Į S A K Y M A S</text:p>
      <text:p text:style-name="P12">DĖL LIETUVOS RESPUBLIKOS FINANSŲ MINISTRO, LIETUVOS RESPUBLIKOS VALDYMO REFORMŲ IR SAVIVALDYBIŲ REIKALŲ MINISTRO 2000 M. GEGUŽĖS<text:s/></text:p>
      <text:p text:style-name="P13">3 D. ĮSAKYMO NR. 112/50 „DĖL STRATEGINIO PLANAVIMO METODIKOS PATVIRTINIMO“ PRIPAŽINIMO NETEKUSIU GALIOS</text:p>
      <text:p text:style-name="P14"/>
      <text:p text:style-name="P15">2003 m. vasario 21 d. Nr. 1K-047/1Y-58</text:p>
      <text:p text:style-name="P16">Vilnius</text:p>
      <text:p text:style-name="P17"/>
      <text:p text:style-name="P18"><text:span text:style-name="T19">Pripažįstame</text:span><text:span text:style-name="T20"><text:s/>netekusiu galios Lietuvos Respublikos finansų ministro ir Lietuvos Respubli</text:span><text:span text:style-name="T21">kos valdymo reformų ir savivaldybių reikalų ministro 2000 m. gegužės 3 d. įsakymą Nr. 112/50 „Dėl strateginio planavimo metodikos patvirtinimo“ (Žin., 2000, Nr.<text:s/></text:span><text:a xlink:href="https://www.e-tar.lt/portal/lt/legalAct/TAR.5D0F61CE4311" office:target-frame-name="_blank" xlink:show="new"><text:span text:style-name="T22">47–1364</text:span></text:a><text:span text:style-name="T23">).</text:span></text:p>
      <text:p text:style-name="P24"/>
      <text:p text:style-name="P25"/>
      <text:p text:style-name="P26">FINANSŲ MINISTRĖ<text:tab/>DALIA GRYBAUSKAITĖ</text:p>
      <text:p text:style-name="P27"/>
      <text:p text:style-name="P28">VIDAUS REIKALŲ MINISTRAS<text:tab/>JUOZAS BERNATON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8:53:00Z</meta:creation-date>
    <dc:date>2015-09-19T18:53:00Z</dc:date>
    <meta:template xlink:href="Normal" xlink:type="simple"/>
    <meta:editing-cycles>2</meta:editing-cycles>
    <meta:editing-duration>PT0S</meta:editing-duration>
    <meta:document-statistic meta:page-count="1" meta:paragraph-count="14" meta:word-count="111" meta:character-count="818" meta:row-count="32" meta:non-whitespace-character-count="721"/>
  </office:meta>
</office:document-meta>
</file>