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KYRIMO PROJEKTUI Nr. VP3-1.1-AM-02-V-01-002, FINANSUOJAMAM PAGAL 2007–2013 m. SANGLAUDOS SKATINIMO VEIKSMŲ PROGRAMOS 1 PRIORITETO „VIETINĖ IR URBANISTINĖ PLĖTRA, KULTūROS PAVELDO IR GAMTOS IŠSAUGOJIMAS BEI PRITAIKYMAS TURIZMO PLĖTRAI“ VP3-1.1-AM-02-V PRIEMONę „daugiabučių namų modernizavimo skatinimas“</text:p>
      <text:p text:style-name="P6"/>
      <text:p text:style-name="P7">2012 m. spalio 8 d. Nr. D1-818</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text:span><text:span text:style-name="T16"><text:s/>2009, Nr. </text:span><text:a xlink:href="https://www.e-tar.lt/portal/lt/legalAct/TAR.1A75EB4857A2" office:target-frame-name="_blank" xlink:show="new"><text:span text:style-name="T17">131-5682</text:span></text:a><text:span text:style-name="T18">; 2012, Nr. </text:span><text:a xlink:href="https://www.e-tar.lt/portal/lt/legalAct/TAR.35B698D6030F" office:target-frame-name="_blank" xlink:show="new"><text:span text:style-name="T19">56-2785</text:span></text:a><text:span text:style-name="T20">), 100 ir 101 punktais,<text:s/></text:span><text:span text:style-name="T21">VP3-1.1-AM-02-V priemonės „Daugiabučių namų modernizavimo skatinimas“ projektų finansavimo sąlygų aprašo, patvirtinto Lietuvos Respublikos aplinkos ministro 2009 m. liepos 30 d. įsakymu Nr. D1-454 (Žin., 2009, Nr. </text:span><text:a xlink:href="https://www.e-tar.lt/portal/lt/legalAct/TAR.ECFEBB159C64" office:target-frame-name="_blank" xlink:show="new"><text:span text:style-name="T22">95-4049</text:span></text:a><text:span text:style-name="T23">), 75 punktu ir atsižvelgdamas į<text:s/></text:span><text:span text:style-name="T24">Lietuvos Respublikos aplinkos ministerijos<text:s/></text:span><text:span text:style-name="T25">Aplinkos projektų valdymo agentūros 2012 m</text:span><text:span text:style-name="T26">. spalio 1 d. raštu Nr. APVA-3406 pateiktą 2012 m. rugsėjo 27 d.<text:s/></text:span><text:span text:style-name="T27">projektų tinkamumo finansuoti vertinimo ataskaitą Nr. 2,</text:span></text:p>
      <text:p text:style-name="P28"><text:span text:style-name="T29">s k i r i u<text:s/></text:span><text:span text:style-name="T30">finansavimą valstybės projektų planavimo būdu pateiktam Būsto ir urbanistinės plėtros agentūros projektui „Daugiabučių namų modernizavimo skatinimas, II etapas“ (paraiškos kodas VP3-1.1-AM-02-V-01-002) įgyvendinti iš Aplinkos ministerijos programos „Teritorijų planavimo, statybos ir būsto politikos įgyvendinimo koordinavimas“ (programos kodas 03 37) pagal Sanglaudos skatinimo veiksmų programos 1 prioriteto „Vietinė ir urbanistinė plėtra, kultūros paveldo ir gamtos išsaugojimas bei pritaikymas turizmo plėtrai“ VP3-1.1-AM-02-V priemonę „Daugiabučių namų modernizavimo skatinimas“ – iki 18 648 086,75 Lt (aštuoniolikos milijonų šešių šimtų keturiasdešimt aštuonių tūkstančių aštuoniasdešimt šešių litų septyniasdešimt penkių centų):</text:span></text:p>
      <text:p text:style-name="P31"><text:span text:style-name="T32">1</text:span><text:span text:style-name="T33">. Pagal finansavimo šaltinio kodą 1.3.2.3.1 (2007–2013 m. ES struktūrinė parama) – iki 15 850 873,74 Lt (penkiolikos milijonų aštuonių šimtų penkiasdešimties tūkstančių aštuonių šimtų septyniasdešimt trijų litų septyniasdešimt keturių centų).<text:s/></text:span></text:p>
      <text:p text:style-name="P34"><text:span text:style-name="T35">2</text:span><text:span text:style-name="T36">. Pagal finansavimo šaltinio kodą 1.2.2.3.1 (2007–2013 m. ES struktūrinės paramos bendrojo finansavimo lėšos) – iki 2 797 213,01 Lt (dviejų milijonų septynių šimtų devyniasdešimt septynių tūkstančių dviejų šimtų trylikos litų vieno cento).</text:span></text:p>
      <text:p text:style-name="P37"/>
      <text:p text:style-name="P38"/>
      <text:p text:style-name="P39"/>
      <text:p text:style-name="P40">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7T12:42:00Z</meta:creation-date>
    <dc:date>2016-03-17T12:42:00Z</dc:date>
    <meta:template xlink:href="Normal" xlink:type="simple"/>
    <meta:editing-cycles>2</meta:editing-cycles>
    <meta:editing-duration>PT0S</meta:editing-duration>
    <meta:document-statistic meta:page-count="1" meta:paragraph-count="13" meta:word-count="404" meta:character-count="3152" meta:row-count="65" meta:non-whitespace-character-count="2761"/>
  </office:meta>
</office:document-meta>
</file>