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CELIULIOZĖS GAMYKLOS STATYBOS LIETUVOJE PROJEKTO</text:p>
      <text:p text:style-name="P12"/>
      <text:p text:style-name="P13">2002 m. gegužės 30 d. Nr. IX-91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pažinti celiuliozės</text:span><text:span text:style-name="T26"><text:s/>gamyklos statybos Lietuvoje projektą valstybinės svarbos projektu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siūlyti Vyriausybei vesti derybas su potencialiu strateginiu investuotoju dėl celiuliozės gamyklos statybos projekto įgyvendinimo naudojant privačių investuotojų ir<text:s/></text:span><text:span text:style-name="T33">(ar) tarptautinių finansinių institucijų finansinius ištekliu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LIETUVOS RESPUBLIKOS SEIMO PIRMININKAS</text:span><text:span text:style-name="T44"><text:tab/>ARTŪRAS PAULAUSKAS<text:s/></text:span>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57:00Z</meta:creation-date>
    <dc:date>2015-06-21T05:57:00Z</dc:date>
    <meta:template xlink:href="Normal" xlink:type="simple"/>
    <meta:editing-cycles>2</meta:editing-cycles>
    <meta:editing-duration>PT0S</meta:editing-duration>
    <meta:document-statistic meta:page-count="1" meta:paragraph-count="16" meta:word-count="84" meta:character-count="668" meta:row-count="50" meta:non-whitespace-character-count="600"/>
  </office:meta>
</office:document-meta>
</file>