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UTARIMAS</text:p>
      <text:p text:style-name="P11">DĖL KOMISIJOS 2001 M. LAPKRIČIO 16 D. NUTARIMU NR. 110 PATVIRTINTOS GAMTINIŲ DUJŲ LAISVŲJŲ VARTOTOJŲ PRIPAŽINIMO TVARKOS DALINIO PAKEITIMO</text:p>
      <text:p text:style-name="P12"/>
      <text:p text:style-name="P13">2004 m. spalio 15 d. Nr. O3-103</text:p>
      <text:p text:style-name="P14">Vilnius</text:p>
      <text:p text:style-name="P15"/>
      <text:p text:style-name="P16"><text:span text:style-name="T17">Vadovaudamasi Lietuvos Respublikos gamtinių dujų įstatymu (Žin., 2000, Nr.<text:s/></text:span><text:a xlink:href="https://www.e-tar.lt/portal/lt/legalAct/TAR.0C5C33AA865C" office:target-frame-name="_blank" xlink:show="new"><text:span text:style-name="T18">89-2743</text:span></text:a><text:span text:style-name="T19">;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.<text:s/></text:span><text:a xlink:href="https://www.e-tar.lt/portal/lt/legalAct/TAR.AA04F82F301D" office:target-frame-name="_blank" xlink:show="new"><text:span text:style-name="T26">17-709</text:span></text:a><text:span text:style-name="T27">), Valstybinė kainų ir energetikos kontrolės komisija<text:s/></text:span><text:span text:style-name="T28">nutaria</text:span><text:span text:style-name="T29"><text:s/>pripažinti netekusiu galios Komisijos<text:s/></text:span><text:span text:style-name="T30">2001<text:s/></text:span><text:span text:style-name="T31">m. lapkričio 16 d. nutarimu Nr. 110 (Žin., 2001, Nr.<text:s/></text:span><text:a xlink:href="https://www.e-tar.lt/portal/lt/legalAct/TAR.2DDDB8C455D6" office:target-frame-name="_blank" xlink:show="new"><text:span text:style-name="T32">97-3479</text:span></text:a><text:span text:style-name="T33">; 2003, Nr.<text:s/></text:span><text:a xlink:href="https://www.e-tar.lt/portal/lt/legalAct/TAR.78FAE653265A" office:target-frame-name="_blank" xlink:show="new"><text:span text:style-name="T34">93-4243</text:span></text:a><text:span text:style-name="T35">) patvirtintos Gamtinių dujų laisvųjų vartotojų pripažinimo tvarkos 8 punktą.</text:span></text:p>
      <text:p text:style-name="P36"/>
      <text:p text:style-name="P37"/>
      <text:p text:style-name="P38"><text:span text:style-name="T39">KOMISIJOS PIRMININKAS</text:span><text:span text:style-name="T40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3T09:24:00Z</meta:creation-date>
    <dc:date>2016-05-23T09:24:00Z</dc:date>
    <meta:template xlink:href="Normal" xlink:type="simple"/>
    <meta:editing-cycles>2</meta:editing-cycles>
    <meta:editing-duration>PT0S</meta:editing-duration>
    <meta:document-statistic meta:page-count="1" meta:paragraph-count="17" meta:word-count="142" meta:character-count="1287" meta:row-count="28" meta:non-whitespace-character-count="1162"/>
  </office:meta>
</office:document-meta>
</file>