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NEKILNOJAMOJO TURTO REGISTRO ĮSTATYMO ĮGYVENDINIMO ĮSTATYMO PAPILDYMO 4 STRAIPSNIU</text:p>
      <text:p text:style-name="P13">Į S T A T Y M A S</text:p>
      <text:p text:style-name="P14"/>
      <text:p text:style-name="P15">1997 m. gruodžio 23 d. Nr. VIII-593</text:p>
      <text:p text:style-name="P16">Vilnius</text:p>
      <text:p text:style-name="P17"/>
      <text:p text:style-name="P18"><text:span text:style-name="T19">(Žin., 1997, Nr.<text:s/></text:span><text:a xlink:href="https://www.e-tar.lt/portal/lt/legalAct/TAR.AA897E69B47C" office:target-frame-name="_blank" xlink:show="new"><text:span text:style-name="T20">98-248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Įstatymo papildymas 4 straipsniu</text:span></text:p>
      <text:p text:style-name="P27"><text:span text:style-name="T28">Papildyti Įstatymą 4 straipsniu:</text:span></text:p>
      <text:p text:style-name="P29"><text:span text:style-name="T30">„</text:span><text:span text:style-name="T31">4</text:span><text:span text:style-name="T32"><text:s/>straipsnis.<text:s/></text:span><text:span text:style-name="T33">Nekilnojamojo turto įkeitimo sutarčių registravimas</text:span></text:p>
      <text:p text:style-name="P34"><text:span text:style-name="T35">Nustatyti, kad iki pradės veikti Hipotekos regis</text:span><text:span text:style-name="T36">tras (1998 m. balandžio 1 d.), nekilnojamojo turto įkeitimo sutartys registruojamos Nekilnojamojo turto registre šio registro nuostatų nustatyta tvarka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ALGIRDAS<text:s/>BRAZAUSKA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42:00Z</meta:creation-date>
    <dc:date>2015-06-24T00:42:00Z</dc:date>
    <meta:template xlink:href="Normal" xlink:type="simple"/>
    <meta:editing-cycles>2</meta:editing-cycles>
    <meta:editing-duration>PT0S</meta:editing-duration>
    <meta:document-statistic meta:page-count="1" meta:paragraph-count="17" meta:word-count="100" meta:character-count="747" meta:row-count="44" meta:non-whitespace-character-count="664"/>
  </office:meta>
</office:document-meta>
</file>