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margin-left="0.6895in" fo:text-indent="0.4916in">
        <style:tab-stops/>
      </style:paragraph-properties>
      <style:text-properties fo:font-weight="bold" style:font-weight-asian="bold" fo:color="#000000"/>
    </style:style>
    <style:style style:name="P85" style:parent-style-name="Normal" style:family="paragraph">
      <style:paragraph-properties fo:text-align="justify" fo:margin-left="0.6895in" fo:text-indent="0.4916in">
        <style:tab-stops/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7 M. RUGSĖJO 4 D. NUTARIMO NR. 951 „DĖL BENDRO SOCIALINIO DRAUDIMO IR PRIVALOMOJO SVEIKATOS DRAUDIMO PAŽYMĖJIMO ĮVEDIMO, IŠDAVIMO<text:s/>IR PILDYMO LAIKINOSIOS TVARKOS PATVIRTINIMO“ DALINIO PAKEITIMO</text:p>
      <text:p text:style-name="P14"/>
      <text:p text:style-name="P15">1998 m. birželio 30 d. Nr. 807</text:p>
      <text:p text:style-name="P16">Vilnius</text:p>
      <text:p text:style-name="Normal"/>
      <text:p text:style-name="P17"><text:span text:style-name="T18">Lietuvos Respublikos Vyriausybė<text:s/></text:span><text:span text:style-name="T19">nutari</text:span><text:span text:style-name="T20">a:</text:span></text:p>
      <text:p text:style-name="P21"><text:span text:style-name="T22">Iš dalies pakeisti Lietuvos Respublikos Vyriausybės 1997 m. rugsėjo 4 d. nutarimą Nr. 951 „Dėl Bendro sociali</text:span><text:span text:style-name="T23">nio draudimo ir privalomojo sveikatos draudimo pažymėjimo įvedimo, išdavimo ir pildymo laikinosios tvarkos patvirtinimo“ (Žin., 1997, Nr.<text:s/></text:span><text:a xlink:href="https://www.e-tar.lt/portal/lt/legalAct/TAR.97BC805F727D" office:target-frame-name="_blank" xlink:show="new"><text:span text:style-name="T24">83-2074</text:span></text:a><text:span text:style-name="T25">; 1998, Nr.<text:s/></text:span><text:a xlink:href="https://www.e-tar.lt/portal/lt/legalAct/TAR.5D73F673673B" office:target-frame-name="_blank" xlink:show="new"><text:span text:style-name="T26">15-345</text:span></text:a><text:span text:style-name="T27">):</text:span></text:p>
      <text:p text:style-name="P28"><text:span text:style-name="T29">1</text:span><text:span text:style-name="T30">. Nurodytojo nutarimo antraštėje ir 1 punkte po žodžio „pildymo“ įrašyti žodžius „bei draudžiamųjų įskaitos“.</text:span></text:p>
      <text:p text:style-name="P31"><text:span text:style-name="T32">2</text:span><text:span text:style-name="T33">. Įrašyti 2.2 punkte po žodžio „tvarką“ žodžius „taip pat turintiems</text:span><text:span text:style-name="T34"><text:s/>galiojančius pensininko, invalido ar bedarbio registracijos pažymėjimus“.</text:span></text:p>
      <text:p text:style-name="P35"><text:span text:style-name="T36">3</text:span><text:span text:style-name="T37">. Nurodytuoju nutarimu patvirtintoje Bendro socialinio draudimo ir privalomojo sveikatos draudimo pažymėjimo įvedimo, išdavimo ir pildymo laikinojoje tvarkoje:</text:span></text:p>
      <text:p text:style-name="P38"><text:span text:style-name="T39">3.1</text:span><text:span text:style-name="T40">. įrašyti a</text:span><text:span text:style-name="T41">ntraštėje po žodžio „pildymo“ žodžius „bei draudžiamųjų įskaitos“;</text:span></text:p>
      <text:p text:style-name="P42"><text:span text:style-name="T43">3.2</text:span><text:span text:style-name="T44">. įrašyti 1 punkte po žodžio „apskaitą“ žodžius „bei draudžiamųjų įskaitos bendruosius principus“;</text:span></text:p>
      <text:p text:style-name="P45"><text:span text:style-name="T46">3.3</text:span><text:span text:style-name="T47">. išdėstyti 6 ir 7 punktus taip:</text:span></text:p>
      <text:p text:style-name="P48"><text:span text:style-name="T49">„</text:span><text:span text:style-name="T50">6</text:span><text:span text:style-name="T51">. Draudžiamųjų privalomuoju sveikatos d</text:span><text:span text:style-name="T52">raudimu įskaita tvarkoma taip:</text:span></text:p>
      <text:p text:style-name="P53"><text:span text:style-name="T54">6.1</text:span><text:span text:style-name="T55">. asmenų, apdraustų valstybiniu socialiniu draudimu, pensininkų ir invalidų, gaunančių valstybinio socialinio draudimo pensiją, privalomojo sveikatos draudimo įskaita teritorinėse ligonių kasose ir Valstybinėje ligonių kasoje tvarkoma pagal Apdraustųjų val</text:span><text:span text:style-name="T56">stybiniu socialiniu draudimu įskaitos taisykles, patvirtintas Lietuvos Respublikos Vyriausybės 1995 m. birželio 5 d. nutarimu Nr. 782 „Dėl Apdraustųjų valstybiniu socialiniu draudimu įskaitos taisyklių patvirtinimo“ (Žin., 1995, Nr.<text:s/></text:span><text:a xlink:href="https://www.e-tar.lt/portal/lt/legalAct/TAR.A603B5788C4B" office:target-frame-name="_blank" xlink:show="new"><text:span text:style-name="T57">48-1172</text:span></text:a><text:span text:style-name="T58">), bei Valstybinio socialinio draudimo fondo valdybos apdraustųjų ir pensininkų įskaitos duomenų bazę;</text:span></text:p>
      <text:p text:style-name="P59"><text:span text:style-name="T60">6.2</text:span><text:span text:style-name="T61">. asmenų, dirbančių pagal patentus, privalomojo sveikatos draudimo įskaita teritori</text:span><text:span text:style-name="T62">nėse ligonių kasose ir Valstybinėje ligonių kasoje tvarkoma pagal Valstybinės mokesčių inspekcijos prie Finansų ministerijos duomenų bazę;</text:span></text:p>
      <text:p text:style-name="P63"><text:span text:style-name="T64">6.3</text:span><text:span text:style-name="T65">. asmenų, esančių darbo biržos įskaitoje, privalomojo sveikatos draudimo įskaita teritorinėse ligonių kasose i</text:span><text:span text:style-name="T66">r Valstybinėje ligonių kasoje tvarkoma pagal bedarbių registravimo, pašalpų jiems skyrimo ir mokėjimo tvarkos pagrindu sudarytą darbo biržos įskaitą;</text:span></text:p>
      <text:p text:style-name="P67"><text:span text:style-name="T68">6.4</text:span><text:span text:style-name="T69">. asmenų, nenurodytų šios tvarkos 6.1–6.3 punktuose, privalomojo sveikatos draudimo įskaitą tvarko<text:s/></text:span><text:span text:style-name="T70">teritorinės ligonių kasos ir Valstybinė ligonių kasa pagal Privalomojo sveikatos draudimo tarybos patvirtintas Apdraustųjų privalomuoju sveikatos draudimu įskaitos taisykles.</text:span></text:p>
      <text:p text:style-name="P71"><text:span text:style-name="T72">7</text:span><text:span text:style-name="T73">. Privalomuoju sveikatos draudimu draudžiamus asmenis registruoja, privalo</text:span><text:span text:style-name="T74">mojo sveikatos draudimo pažymėjimus draudžiamiems asmenims, išskyrus asmenis, kuriems nustatytąja tvarka išduodami valstybinio socialinio draudimo pažymėjimai, pensininko, invalido ar bedarbio registracijos pažymėjimai, pildo, išduoda, keičia ir juos apska</text:span><text:span text:style-name="T75">ito teritorinės ligonių kasos.</text:span></text:p>
      <text:p text:style-name="P76"><text:span text:style-name="T77">Draudžiamiesiems išduodami Valstybinės ligonių kasos nustatytos formos privalomojo sveikatos draudimo pažymėjimai (toliau vadinama – pažymėjimai)“;</text:span></text:p>
      <text:p text:style-name="P78"><text:span text:style-name="T79">3.4</text:span><text:span text:style-name="T80">. išbraukti 11 punkte pastraipą</text:span><text:span text:style-name="T81"><text:s/></text:span><text:span text:style-name="T82">„pirminės asmens sveikatos priežiū</text:span><text:span text:style-name="T83">ros įstaiga“.</text:span></text:p>
      <text:p text:style-name="P84"/>
      <text:p text:style-name="P85"/>
      <text:p text:style-name="P86">MINISTRAS PIRMININKAS<text:tab/>GEDIMINAS VAGNORIUS</text:p>
      <text:p text:style-name="P87"/>
      <text:p text:style-name="P88">SVEIKATOS APSAUGOS MINISTRAS<text:tab/>MINDAUGAS STANKEVIČIUS</text:p>
      <text:p text:style-name="P89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11:14:00Z</meta:creation-date>
    <dc:date>2015-10-03T11:14:00Z</dc:date>
    <meta:template xlink:href="Normal" xlink:type="simple"/>
    <meta:editing-cycles>2</meta:editing-cycles>
    <meta:editing-duration>PT0S</meta:editing-duration>
    <meta:document-statistic meta:page-count="2" meta:paragraph-count="29" meta:word-count="448" meta:character-count="3692" meta:row-count="102" meta:non-whitespace-character-count="3273"/>
  </office:meta>
</office:document-meta>
</file>