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P43" style:parent-style-name="Normal" style:family="paragraph">
      <style:paragraph-properties style:snap-to-layout-grid="false" fo:text-align="center"/>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center"/>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center"/>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P7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center"/>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text-properties fo:color="#000000" style:font-size-complex="4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text-transform="uppercase"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text-properties fo:color="#000000" style:font-size-complex="4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center"/>
    </style:style>
    <style:style style:name="T188" style:parent-style-name="DefaultParagraphFont" style:family="text">
      <style:text-properties fo:color="#000000" style:font-size-complex="6pt" style:language-asian="lt" style:country-asian="LT"/>
    </style:style>
    <style:style style:name="P189" style:parent-style-name="Normal" style:family="paragraph">
      <style:paragraph-properties fo:break-before="page" style:snap-to-layout-grid="false" fo:text-indent="3.543in"/>
    </style:style>
    <style:style style:name="T190" style:parent-style-name="DefaultParagraphFont" style:family="text">
      <style:text-properties fo:text-transform="uppercase" fo:color="#000000" style:font-size-complex="11pt" style:language-asian="lt" style:country-asian="LT"/>
    </style:style>
    <style:style style:name="P191" style:parent-style-name="Normal" style:family="paragraph">
      <style:paragraph-properties style:snap-to-layout-grid="false" fo:text-align="justify" fo:text-indent="0.4923in"/>
      <style:text-properties fo:color="#000000" style:font-size-complex="4pt" style:language-asian="lt" style:country-asian="L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P19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P23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P2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style="italic" style:font-style-asian="italic" style:font-style-complex="italic" fo:color="#000000" style:font-size-complex="11pt" style:language-asian="lt" style:country-asian="LT"/>
    </style:style>
    <style:style style:name="T265" style:parent-style-name="DefaultParagraphFont" style:family="text">
      <style:text-properties fo:font-style="italic" style:font-style-asian="italic" style:font-style-complex="italic" fo:color="#000000" style:font-size-complex="11pt" style:language-asian="lt" style:country-asian="LT"/>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nvencija dėl aplinkos keitimo būdų naudojimo karo ar bet kokiems priešiškiems tikslams uždraudimo</text:span></text:p>
      <text:p text:style-name="P12"/>
      <text:p text:style-name="P13"><text:span text:style-name="T14">1976 m. gruodžio 10 d.</text:span></text:p>
      <text:p text:style-name="P15"/>
      <text:p text:style-name="P16"><text:span text:style-name="T17">Valstybės, šios Konvencijos Šalys,</text:span></text:p>
      <text:p text:style-name="P18"><text:span text:style-name="T19">vadovaudamosi taikos įtvirtinimo interesu ir norėdamos padė</text:span><text:span text:style-name="T20">ti sustabdyti ginklavimosi varžybas, pasiekti griežtai bei veiksmingai tarptautiniu mastu kontroliuojamą visuotinį ir visišką nusiginklavimą, taip pat išgelbėti žmoniją nuo naujų kariavimo priemonių naudojimo pavojaus;</text:span></text:p>
      <text:p text:style-name="P21"><text:span text:style-name="T22">pasiryžusios tęsti derybas, kad būtų<text:s/></text:span><text:span text:style-name="T23">pasiekta pažangos imantis papildomų priemonių nusiginklavimo srityje;</text:span></text:p>
      <text:p text:style-name="P24"><text:span text:style-name="T25">pripažindamos, kad mokslo ir technikos pažanga gali atverti naujų galimybių keisti aplinką;</text:span></text:p>
      <text:p text:style-name="P26"><text:span text:style-name="T27">prisimindamos 1972 m. birželio 16 d. Stokholme priimtą Jungtinių Tautų Organizacijos konferenc</text:span><text:span text:style-name="T28">ijos Deklaraciją dėl žmogų supančios aplinkos;</text:span></text:p>
      <text:p text:style-name="P29"><text:span text:style-name="T30">suprasdamos, kad aplinkos keitimo būdų naudojimas taikiems tikslams galėtų pagerinti žmogaus ir gamtos santykius bei padėti išsaugoti ir pagerinti aplinką dabarties ir ateities kartoms;</text:span></text:p>
      <text:p text:style-name="P31"><text:span text:style-name="T32">vis dėlto pripažindamos</text:span><text:span text:style-name="T33">, kad tokių būdų naudojimas karo ar bet kokiems priešiškiems tikslams galėtų sukelti nepaprastai žalingus žmogaus gerovei padarinius;</text:span></text:p>
      <text:p text:style-name="P34"><text:span text:style-name="T35">norėdamos veiksmingai uždrausti karinį ar bet kokį kitą priešišką aplinkos keitimo būdų naudojimą, kad būtų pašalintas dėl</text:span><text:span text:style-name="T36"><text:s/>tokio naudojimo žmonijai kylantis pavojus, ir patvirtindamos savo norą dėti pastangų siekiant šio tikslo;</text:span></text:p>
      <text:p text:style-name="P37"><text:span text:style-name="T38">taip pat norėdamos padėti stiprinti tautų tarpusavio pasitikėjimą ir toliau gerinti tarptautinę padėtį vadovaujantis Jungtinių Tautų Organizacijos Įs</text:span><text:span text:style-name="T39">tatų tikslais ir principais,</text:span></text:p>
      <text:p text:style-name="P40"><text:span text:style-name="T41">susitar</text:span><text:span text:style-name="T42">ė:</text:span></text:p>
      <text:p text:style-name="P43"/>
      <text:p text:style-name="P44"><text:span text:style-name="T45">I STRAIPSNIS</text:span></text:p>
      <text:p text:style-name="P46"/>
      <text:p text:style-name="P47"><text:span text:style-name="T48">1</text:span><text:span text:style-name="T49">. Kiekviena Valstybė, šios Konvencijos Šalis, įsipareigoja karo ar jokiems kitiems priešiškiems tikslams nenaudoti didelio masto, ilgalaikius ar sunkius padarinius sukeliančių aplinkos keitimo<text:s/></text:span><text:span text:style-name="T50">būdų kaip naikinimo, nuostolių ar žalos bet kuriai kitai Valstybei Šaliai padarymo priemonių.</text:span></text:p>
      <text:p text:style-name="P51"><text:span text:style-name="T52">2</text:span><text:span text:style-name="T53">. Kiekviena Valstybė, šios Konvencijos Šalis, įsipareigoja nepadėti, neremti ir neskatinti jokios valstybės, valstybių grupės ar tarptautinės organizacijos i</text:span><text:span text:style-name="T54">mtis veiklos, prieštaraujančios šio straipsnio 1 dalies nuostatoms.</text:span></text:p>
      <text:p text:style-name="P55"/>
      <text:p text:style-name="P56"><text:span text:style-name="T57">II STRAIPSNIS</text:span></text:p>
      <text:p text:style-name="P58"/>
      <text:p text:style-name="P59"><text:span text:style-name="T60">I straipsnyje vartojama sąvoka „aplinkos keitimo būdai“ reiškia bet kokį Žemės, įskaitant jos aplinkos komponentus, litosferą, hidrosferą ir atmosferą, arba kosminės<text:s/></text:span><text:span text:style-name="T61">erdvės dinamikos, sudėties ar sandaros keitimo būdą sąmoningai valdant gamtos procesus.</text:span></text:p>
      <text:p text:style-name="P62"/>
      <text:p text:style-name="P63"><text:span text:style-name="T64">III STRAIPSNIS</text:span></text:p>
      <text:p text:style-name="P65"/>
      <text:p text:style-name="P66"><text:span text:style-name="T67">1</text:span><text:span text:style-name="T68">. Šios Konvencijos nuostatos nekliudo aplinkos keitimo būdų naudoti taikiems tikslams ir nekeičia visuotinai pripažintų tarptautinės teisės<text:s/></text:span><text:span text:style-name="T69">principų ir tokiam naudojimui taikomų taisyklių.</text:span></text:p>
      <text:p text:style-name="P70"><text:span text:style-name="T71">2</text:span><text:span text:style-name="T72">. Valstybės, šios Konvencijos Šalys, įsipareigoja sudaryti sąlygas ir turi teisę dalyvauti kuo plačiau keičiantis mokslo ir technologijų informacija apie aplinkos keitimo būdų naudojimą taikiems tikslam</text:span><text:span text:style-name="T73">s. Esant galimybei, Valstybės Šalys pavieniui arba kartu su kitomis valstybėmis ar tarptautinėmis organizacijomis prisideda prie tarptautinio ekonominio ir mokslinio bendradarbiavimo saugant, gerinant ir naudojant aplinką taikiems tikslams, deramai atsižve</text:span><text:span text:style-name="T74">lgdamos į besivystančių pasaulio regionų poreikius.</text:span></text:p>
      <text:p text:style-name="P75"/>
      <text:p text:style-name="P76"><text:span text:style-name="T77">IV STRAIPSNIS</text:span></text:p>
      <text:p text:style-name="P78"/>
      <text:p text:style-name="P79"><text:span text:style-name="T80">Kiekviena Valstybė, šios Konvencijos Šalis, įsipareigoja imtis visų, jų manymu, reikalingų priemonių savo konstitucijoje nustatyta tvarka uždrausti ir užkirsti kelią bet kuriai šios<text:s/></text:span><text:span text:style-name="T81">Konvencijos nuostatas pažeidžiančiai veiklai bet kurioje jos jurisdikcijai priskirtoje ar jos kontroliuojamoje teritorijoje.</text:span></text:p>
      <text:p text:style-name="P82"/>
      <text:p text:style-name="P83"><text:span text:style-name="T84">V STRAIPSNIS</text:span></text:p>
      <text:p text:style-name="P85"/>
      <text:p text:style-name="P86"><text:span text:style-name="T87">1</text:span><text:span text:style-name="T88">. Valstybės, šios Konvencijos Šalys, įsipareigoja konsultuotis ir bendradarbiauti spręsdamos visas problemas,</text:span><text:span text:style-name="T89"><text:s/>kurios gali iškilti dėl šios Konvencijos tikslų ar jos nuostatų taikymo. Konsultacijos ir bendradarbiavimas pagal šį straipsnį taip pat gali vykti Jungtinių Tautų Organizacijos struktūroje ir pagal jos Įstatus pasitelkus atitinkamas tarptautines procedūra</text:span><text:span text:style-name="T90">s. Šios tarptautinės procedūros gali apimti tam tikrų tarptautinių organizacijų, taip pat šio straipsnio 2 dalyje numatyto Konsultacinio ekspertų komiteto paslaugas.</text:span></text:p>
      <text:p text:style-name="P91"><text:span text:style-name="T92">2</text:span><text:span text:style-name="T93">. Šio straipsnio 1 dalyje nustatytais tikslais depozitarijus per vieną mėnesį nuo bet</text:span><text:span text:style-name="T94"><text:s/>kurios Valstybės, šios Konvencijos Šalies, prašymo gavimo dienos sušaukia Konsultacinį ekspertų komitetą. Į šį komitetą, kurio funkcijos ir reglamentas nustatyti priede, kuris yra šios Konvencijos sudedamoji dalis, kiekviena Valstybė Šalis gali paskirti p</text:span><text:span text:style-name="T95">o ekspertą. Komitetas depozitarijui perduoda aplinkybių nustatymo santrauką, kurioje atsispindi visos komiteto posėdyje pateiktos nuomonės ir informacija. Šią santrauką depozitarijus išplatina visoms Valstybėms Šalims.</text:span></text:p>
      <text:p text:style-name="P96"><text:span text:style-name="T97">3</text:span><text:span text:style-name="T98">. Kiekviena Valstybė, šios Konve</text:span><text:span text:style-name="T99">ncijos Šalis, turinti pagrindą manyti, kad kuri nors kita Valstybė Šalis pažeidžia įsipareigojimus pagal šią Konvenciją, gali pateikti skundą Jungtinių Tautų Organizacijos Saugumo Tarybai. Tokiame skunde turėtų būti pateikta visa svarbi informacija ir visi</text:span><text:span text:style-name="T100"><text:s/>galimi jos pagrįstumą patvirtinantys įrodymai.</text:span></text:p>
      <text:p text:style-name="P101"><text:span text:style-name="T102">4</text:span><text:span text:style-name="T103">. Kiekviena Valstybė, šios Konvencijos Šalis, įsipareigoja bendradarbiauti atliekant bet kurį Saugumo Tarybos inicijuotą tyrimą pagal Jungtinių Tautų Organizacijos Įstatų nuostatas remiantis Tarybos gaut</text:span><text:span text:style-name="T104">u skundu. Apie tyrimo rezultatus Saugumo Taryba informuoja Valstybes Šalis.</text:span></text:p>
      <text:p text:style-name="P105"><text:span text:style-name="T106">5</text:span><text:span text:style-name="T107">. Kiekviena Valstybė, šios Konvencijos Šalis, įsipareigoja pagal Jungtinių Tautų Organizacijos Įstatų nuostatas teikti arba remti pagalbą bet kuriai jos prašančiai Valstybei Š</text:span><text:span text:style-name="T108">aliai, jei Saugumo Taryba nusprendžia, kad ta šalis nukentėjo arba gali nukentėti dėl šios Konvencijos pažeidimo.</text:span></text:p>
      <text:p text:style-name="P109"/>
      <text:p text:style-name="P110"><text:span text:style-name="T111">VI STRAIPSNIS</text:span></text:p>
      <text:p text:style-name="P112"/>
      <text:p text:style-name="P113"><text:span text:style-name="T114">1</text:span><text:span text:style-name="T115">. Visos Valstybės, šios Konvencijos Šalys, gali siūlyti Konvencijos pakeitimus. Kiekvieno siūlomo pakeitimo tekstas p</text:span><text:span text:style-name="T116">ateikiamas depozitarijui, o šis nedelsdamas jį išplatina visoms Valstybėms Šalims.</text:span></text:p>
      <text:p text:style-name="P117"><text:span text:style-name="T118">2</text:span><text:span text:style-name="T119">. Pakeitimas visoms jį priėmusioms Valstybėms, šios Konvencijos Šalims, įsigalioja nuo tada, kai priėmimo dokumentus depozitarijui deponuoja dauguma Valstybių Šalių. Vė</text:span><text:span text:style-name="T120">liau bet kuriai kitai Valstybei Šaliai pakeitimas įsigalioja nuo jos pakeitimo priėmimo dokumento deponavimo dienos.</text:span></text:p>
      <text:p text:style-name="P121"/>
      <text:p text:style-name="P122"><text:span text:style-name="T123">VII STRAIPSNIS</text:span></text:p>
      <text:p text:style-name="P124"/>
      <text:p text:style-name="P125"><text:span text:style-name="T126">Ši Konvencija sudaroma neribotam laikui.</text:span></text:p>
      <text:p text:style-name="P127"/>
      <text:p text:style-name="P128"><text:span text:style-name="T129">VIII STRAIPSNIS</text:span></text:p>
      <text:p text:style-name="P130"/>
      <text:p text:style-name="P131"><text:span text:style-name="T132">1</text:span><text:span text:style-name="T133">. Praėjus penkeriems metams nuo šios Konvencijos<text:s/></text:span><text:span text:style-name="T134">įsigaliojimo, Ženevoje, Šveicarijoje, depozitarijus sušaukia Valstybių, šios Konvencijos Šalių, konferenciją. Konferencijoje<text:s/></text:span><text:soft-page-break/><text:span text:style-name="T135">apžvelgiamas šios Konvencijos veikimas siekiant užtikrinti, kad būtų įgyvendinami jos tikslai ir nuostatos, ir visų pirma išnagrinė</text:span><text:span text:style-name="T136">jamas 1 straipsnio 1 dalies nuostatų veiksmingumas šalinant aplinkos keitimo būdų naudojimo karo ar bet kokiems kitiems priešiškiems tikslams pavojus.</text:span></text:p>
      <text:p text:style-name="P137"><text:span text:style-name="T138">2</text:span><text:span text:style-name="T139">. Vėliau ne rečiau kaip kas penkeri metai dauguma Valstybių, šios Konvencijos Šalių, pateikusios dep</text:span><text:span text:style-name="T140">ozitarijui pasiūlymą, gali gauti pritarimą, kad dėl tų pačių tikslų būtų sušaukta konferencija.</text:span></text:p>
      <text:p text:style-name="P141"><text:span text:style-name="T142">3</text:span><text:span text:style-name="T143">. Jei per dešimt metų nuo ankstesnės konferencijos pabaigos pagal šio straipsnio 2 dalį nebuvo sušaukta jokia konferencija, depozitarijus prašo visas Valst</text:span><text:span text:style-name="T144">ybes, šios Konvencijos Šalis, pareikšti savo nuomonę dėl tokios konferencijos sušaukimo. Jei trečdalis arba dešimt Valstybių Šalių, atsižvelgiant į tai, kuris iš šių skaičių yra mažesnis, pritaria, depozitarijus nedelsdamas imasi priemonių konferenciją suš</text:span><text:span text:style-name="T145">aukti.</text:span></text:p>
      <text:p text:style-name="P146"/>
      <text:p text:style-name="P147"><text:span text:style-name="T148">IX STRAIPSNIS</text:span></text:p>
      <text:p text:style-name="P149"/>
      <text:p text:style-name="P150"><text:span text:style-name="T151">1</text:span><text:span text:style-name="T152">. Ši Konvencija pateikiama pasirašyti visoms valstybėms. Bet kuri valstybė, nepasirašiusi Konvencijos prieš jai įsigaliojant pagal šio straipsnio 3 dalį, gali bet kada prie jos prisijungti.</text:span></text:p>
      <text:p text:style-name="P153"><text:span text:style-name="T154">2</text:span><text:span text:style-name="T155">. Šią Konvenciją pasirašiusio</text:span><text:span text:style-name="T156">s valstybės turi ją ratifikuoti. Ratifikavimo arba prisijungimo dokumentai deponuojami Jungtinių Tautų Organizacijos Generaliniam Sekretoriui.</text:span></text:p>
      <text:p text:style-name="P157"><text:span text:style-name="T158">3</text:span><text:span text:style-name="T159">. Ši Konvencija įsigalioja, kai dvidešimt valstybių deponuoja savo ratifikavimo dokumentus pagal šio straips</text:span><text:span text:style-name="T160">nio 2 dalį.</text:span></text:p>
      <text:p text:style-name="P161"><text:span text:style-name="T162">4</text:span><text:span text:style-name="T163">. Valstybėms, kurių ratifikavimo arba prisijungimo dokumentai deponuojami po šios Konvencijos įsigaliojimo, ji įsigalioja nuo jų ratifikavimo arba prisijungimo dokumentų deponavimo dienos.</text:span></text:p>
      <text:p text:style-name="P164"><text:span text:style-name="T165">5</text:span><text:span text:style-name="T166">. Depozitarijus nedelsdamas praneša visoms ši</text:span><text:span text:style-name="T167">ą Konvenciją pasirašiusioms arba prie jos prisijungusioms valstybėms kiekvieno pasirašymo datą, kiekvieno ratifikavimo arba prisijungimo dokumento deponavimo datą ir šios Konvencijos bei kiekvieno jos pakeitimo įsigaliojimo datą, taip pat apie kitų praneši</text:span><text:span text:style-name="T168">mų gavimą.</text:span></text:p>
      <text:p text:style-name="P169"><text:span text:style-name="T170">6</text:span><text:span text:style-name="T171">. Šią Konvenciją depozitarijus įregistruoja pagal Jungtinių Tautų Organizacijos Įstatų 102 straipsnį.</text:span></text:p>
      <text:p text:style-name="P172"/>
      <text:p text:style-name="P173"><text:span text:style-name="T174">X STRAIPSNIS</text:span></text:p>
      <text:p text:style-name="P175"/>
      <text:p text:style-name="P176"><text:span text:style-name="T177">Ši Konvencija, kurios tekstai anglų, arabų, ispanų, kinų, prancūzų ir rusų kalbomis yra autentiški, deponuojama<text:s/></text:span><text:span text:style-name="T178">Jungtinių Tautų Organizacijos Generaliniam Sekretoriui, o šis tinkamai patvirtintas jos kopijas siunčia ją pasirašiusių ir prie jos prisijungusių valstybių vyriausybėms.</text:span></text:p>
      <text:p text:style-name="P179"/>
      <text:p text:style-name="P180"><text:span text:style-name="T181">Tai patvirtindami</text:span><text:span text:style-name="T182">, tinkamai įgalioti asmenys pasirašė šią Konvenciją.</text:span></text:p>
      <text:p text:style-name="P183"/>
      <text:p text:style-name="P184"><text:span text:style-name="T185">Sudaryta 1977<text:s/></text:span><text:span text:style-name="T186">m. gegužės 18 d. Ženevoje.</text:span></text:p>
      <text:p text:style-name="P187"><text:span text:style-name="T188">______________</text:span></text:p>
      <text:soft-page-break/>
      <text:p text:style-name="P189"><text:span text:style-name="T190">Konvencijos priedas</text:span></text:p>
      <text:p text:style-name="P191"/>
      <text:p text:style-name="P192"><text:span text:style-name="T193">Konsultacinis ekspertų komitetas</text:span></text:p>
      <text:p text:style-name="P194"/>
      <text:p text:style-name="P195"><text:span text:style-name="T196">1</text:span><text:span text:style-name="T197">. Konsultacinis ekspertų komitetas įsipareigoja tinkamai nustatyti aplinkybes ir pateikti ekspertų nuomones, kai sprendžiama bet kuri problema,<text:s/></text:span><text:span text:style-name="T198">kurią pagal šios Konvencijos V straipsnio 1 dalį iškelia Valstybė Šalis, prašanti sušaukti komiteto posėdį.</text:span></text:p>
      <text:p text:style-name="P199"><text:span text:style-name="T200">2</text:span><text:span text:style-name="T201">. Konsultacinio ekspertų komiteto darbas organizuojamas taip, kad jis galėtų atlikti šio priedo 1 punkte nustatytas funkcijas. Su savo darbo or</text:span><text:span text:style-name="T202">ganizavimu susijusius procedūrinius klausimus komitetas sprendžia, jei tik įmanoma, bendru sutarimu, o jeigu neįmanoma, – dalyvaujančių ir balsuojančių jo narių balsų dauguma.</text:span></text:p>
      <text:p text:style-name="P203"><text:span text:style-name="T204">3</text:span><text:span text:style-name="T205">. Komitetui pirmininkauja depozitarijus arba jo atstovas.</text:span></text:p>
      <text:p text:style-name="P206"><text:span text:style-name="T207">4</text:span><text:span text:style-name="T208">. Kiekvienam</text:span><text:span text:style-name="T209"><text:s/>ekspertui posėdžiuose gali padėti vienas ar daugiau patarėjų.</text:span></text:p>
      <text:p text:style-name="P210"><text:span text:style-name="T211">5</text:span><text:span text:style-name="T212">. Kiekvienas ekspertas turi teisę savo nuožiūra per pirmininką iš valstybių ir tarptautinių organizacijų prašyti tokios informacijos ir pagalbos, kokios, jo manymu, reikia, kad šis komitet</text:span><text:span text:style-name="T213">as galėtų atlikti savo darbą.</text:span></text:p>
      <text:p text:style-name="P214"/>
      <text:p text:style-name="P215"><text:span text:style-name="T216">Sutarimai dėl Konvencijos</text:span></text:p>
      <text:p text:style-name="P217"/>
      <text:p text:style-name="P218"><text:span text:style-name="T219">Komitetas sutaria, kad šioje Konvencijoje sąvokos „didelio masto“, „ilgalaikis“ ir „sunkus“ aiškinamos taip:</text:span></text:p>
      <text:p text:style-name="P220"><text:span text:style-name="T221">a) „didelio masto“ – apimantis kelių šimtų kvadratinių kilometrų vietovę;</text:span></text:p>
      <text:p text:style-name="P222"><text:span text:style-name="T223">b) „ilgal</text:span><text:span text:style-name="T224">aikis“ – kelių mėnesių arba apytikriai sezono trukmės;</text:span></text:p>
      <text:p text:style-name="P225"><text:span text:style-name="T226">c) „sunkus“ – susijęs su dideliu ar pastebimu naikinimu arba žala žmonių gyvybei, gamtos ir ūkio ištekliams ar kitam turtui.</text:span></text:p>
      <text:p text:style-name="P227"><text:span text:style-name="T228">Be to, sutariama, kad pirmiau išdėstytas aiškinimas yra skirtas tik šiai K</text:span><text:span text:style-name="T229">onvencijai ir juo nesiekiama atmesti tų pačių ar panašių sąvokų aiškinimo, jei jų vartojimas yra susijęs su kokiu nors kitu tarptautiniu susitarimu.</text:span></text:p>
      <text:p text:style-name="P230"/>
      <text:p text:style-name="P231"><text:span text:style-name="T232">Sutarimas dėl II straipsnio</text:span></text:p>
      <text:p text:style-name="P233"/>
      <text:p text:style-name="P234"><text:span text:style-name="T235">Komitetas sutaria, kad toliau išvardyti pavyzdžiai paaiškina, kokius re</text:span><text:span text:style-name="T236">iškinius galėtų sukelti Konvencijos II straipsnyje apibūdinti aplinkos keitimo būdai: žemės drebėjimai, cunamiai, regiono ekologinės pusiausvyros pažeidimas, orų pobūdžio pakitimai (debesys, krituliai, įvairių tipų ciklonai ir tornado tipo audros), klimato</text:span><text:span text:style-name="T237"><text:s/>pobūdžio pokyčiai, vandenyno srovių pakitimai, ozono sluoksnio būklės pakitimai ir jonosferos būklės pakitimai.</text:span></text:p>
      <text:p text:style-name="P238"><text:span text:style-name="T239">Taip pat sutariama, kad visi pirmiau išvardytų reiškinių, sukeliamų naudojant aplinkos keitimo būdus karo ar bet kokiais kitais priešiškais tik</text:span><text:span text:style-name="T240">slais, padariniai būtų arba galima pagrįstai tikėtis, kad būtų didelio masto, ilgalaikis ar sunkus naikinimas, nuostolis ar žala. Dėl to II straipsnyje apibrėžtų aplinkos keitimo būdų naudojimas karo ar bet kokiais kitais priešiškais tikslais siekiant suke</text:span><text:span text:style-name="T241">lti tuos reiškinius kaip naikinimo, nuostolių ar žalos kitai Valstybei Šaliai padarymo priemonę būtų uždraustas.</text:span></text:p>
      <text:p text:style-name="P242"><text:span text:style-name="T243">Be to, pripažįstama, kad pirmiau pateiktas pavyzdžių sąrašas nėra baigtinis. Į jį taip pat atitinkamai galėtų būti įtraukti ir kiti reiškiniai,</text:span><text:span text:style-name="T244"><text:s/>kuriuos gali sukelti II straipsnyje apibrėžtų aplinkos keitimo būdų naudojimas. Tai, kad jie neįrašyti į tą sąrašą, jokiu būdu nereiškia, kad I straipsnyje numatytas įsipareigojimas neturėtų būti taikomas ir tiems reiškiniams, jeigu tik jie atitinka tame<text:s/></text:span><text:span text:style-name="T245">straipsnyje nustatytus kriterijus.</text:span></text:p>
      <text:p text:style-name="P246"/>
      <text:p text:style-name="P247"><text:span text:style-name="T248">Sutarimas dėl III straipsnio</text:span></text:p>
      <text:p text:style-name="P249"/>
      <text:soft-page-break/>
      <text:p text:style-name="P250"><text:span text:style-name="T251">Komitetas sutaria, kad ši Konvencija nereglamentuoja klausimo, ar tam tikras aplinkos keitimo būdų naudojimas taikiems tikslams atitinka visuotinai pripažintus tarptautinės teisės princi</text:span><text:span text:style-name="T252">pus ir taikomas taisykles.</text:span></text:p>
      <text:p text:style-name="P253"/>
      <text:p text:style-name="P254"><text:span text:style-name="T255">Sutarimas dėl VIII straipsnio</text:span></text:p>
      <text:p text:style-name="P256"/>
      <text:p text:style-name="P257"><text:span text:style-name="T258">Komitetas sutaria, kad pasiūlymas keisti šią Konvenciją taip pat gali būti svarstomas bet kurioje pagal VIII straipsnį sušauktoje Šalių konferencijoje. Be to, sutariama, kad kiekvienas pasiūlyt</text:span><text:span text:style-name="T259">as ir tokiam svarstymui skirtas pakeitimas turėtų, jei įmanoma, būti pateikiamas depozitarijui ne vėliau kaip 90 dienų iki konferencijos pradžios.</text:span></text:p>
      <text:p text:style-name="P260"><text:span text:style-name="T261">Pastaba.</text:span></text:p>
      <text:p text:style-name="P262"><text:span text:style-name="T263">Šie sutarimai į Konvenciją neįtraukti, bet yra derybų protokolo dalis ir buvo įrašyti į ataskaitą, kurią 1976 m. rugsėjo mėn. Nusiginklavimo komiteto konferencija perdavė Jungtinių Tautų Generalinei Asamblėjai<text:s/></text:span><text:span text:style-name="T264">(Report of the Conference of the Committee on<text:s/></text:span><text:span text:style-name="T265">Disarmament, Volume I, General Assembly Official Records: Thirty-first session, Supplement No. 27 (A/31/27), New York, United Nations, 1976, p. 91–92).</text:span></text:p>
      <text:p text:style-name="P26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20:17:00Z</meta:creation-date>
    <dc:date>2015-08-03T20:17:00Z</dc:date>
    <meta:template xlink:href="Normal" xlink:type="simple"/>
    <meta:editing-cycles>2</meta:editing-cycles>
    <meta:editing-duration>PT0S</meta:editing-duration>
    <meta:document-statistic meta:page-count="5" meta:paragraph-count="84" meta:word-count="1613" meta:character-count="12741" meta:row-count="320" meta:non-whitespace-character-count="11212"/>
  </office:meta>
</office:document-meta>
</file>