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font-size-complex="4pt"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snap-to-layout-grid="false" fo:text-align="center"/>
    </style:style>
    <style:style style:name="T41" style:parent-style-name="DefaultParagraphFont" style:family="text">
      <style:text-properties fo:color="#000000" style:language-asian="lt" style:country-asian="LT"/>
    </style:style>
    <style:style style:name="P42" style:parent-style-name="Normal" style:family="paragraph">
      <style:paragraph-properties fo:break-before="page" style:snap-to-layout-grid="false" fo:text-indent="3.543in"/>
    </style:style>
    <style:style style:name="T43" style:parent-style-name="DefaultParagraphFont" style:family="text">
      <style:text-properties fo:text-transform="uppercase"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indent="3.543in"/>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font-size-complex="4pt" style:language-asian="lt" style:country-asian="L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justify" fo:text-indent="0.4923in"/>
      <style:text-properties fo:color="#000000" style:font-size-complex="4pt" style:language-asian="lt" style:country-asian="LT"/>
    </style:style>
    <style:style style:name="P50" style:parent-style-name="Normal" style:family="paragraph">
      <style:paragraph-properties style:snap-to-layout-grid="false" fo:text-align="justify" fo:text-indent="0.4923in"/>
      <style:text-properties fo:color="#000000" style:language-asian="lt" style:country-asian="LT"/>
    </style:style>
    <style:style style:name="P51" style:parent-style-name="Normal" style:family="paragraph">
      <style:paragraph-properties style:snap-to-layout-grid="false" fo:text-align="justify" fo:text-indent="0.4923in"/>
      <style:text-properties fo:color="#000000" style:font-size-complex="4pt"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text-properties fo:color="#000000" style:font-size-complex="4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style:snap-to-layout-grid="false" fo:text-align="justify" fo:text-indent="0.4923in"/>
      <style:text-properties fo:color="#000000" style:font-size-complex="4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text-position="sub 62.5%"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sub 62.5%"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b 62.5%"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sub 62.5%"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b 62.5%"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text-position="sub 62.5%"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b 62.5%"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b 62.5%"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text-position="sub 62.5%"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text-position="sub 62.5%"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b 62.5%"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text-position="sub 62.5%"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text-position="sub 62.5%"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text-position="sub 62.5%"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b 62.5%"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text-position="sub 62.5%"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text-position="sub 62.5%"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b 62.5%"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text-position="sub 62.5%"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b 62.5%"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text-position="sub 62.5%"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b 62.5%"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text-position="sub 62.5%"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b 62.5%"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text-position="sub 62.5%"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b 62.5%"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b 62.5%"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b 62.5%"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center"/>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text-transform="uppercase" fo:color="#000000" style:language-asian="lt" style:country-asian="LT"/>
    </style:style>
    <style:style style:name="T191" style:parent-style-name="DefaultParagraphFont" style:family="text">
      <style:text-properties fo:font-weight="bold" style:font-weight-asian="bold" style:font-weight-complex="bold" fo:text-transform="uppercase" fo:color="#000000" style:language-asian="lt" style:country-asian="LT"/>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P193" style:parent-style-name="Normal" style:family="paragraph">
      <style:paragraph-properties style:snap-to-layout-grid="false" fo:text-align="justify" fo:text-indent="0.4923in"/>
      <style:text-properties fo:color="#000000" style:font-size-complex="4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language-asian="lt" style:country-asian="LT"/>
    </style:style>
    <style:style style:name="T283" style:parent-style-name="DefaultParagraphFont" style:family="text">
      <style:text-properties fo:font-weight="bold" style:font-weight-asian="bold" style:font-weight-complex="bold" fo:text-transform="uppercase" fo:color="#000000" style:language-asian="lt" style:country-asian="LT"/>
    </style:style>
    <style:style style:name="T284" style:parent-style-name="DefaultParagraphFont" style:family="text">
      <style:text-properties fo:font-weight="bold" style:font-weight-asian="bold" style:font-weight-complex="bold" fo:text-transform="uppercase" fo:color="#000000" style:language-asian="lt" style:country-asian="LT"/>
    </style:style>
    <style:style style:name="P285" style:parent-style-name="Normal" style:family="paragraph">
      <style:paragraph-properties style:snap-to-layout-grid="false" fo:text-align="justify" fo:text-indent="0.4923in"/>
      <style:text-properties fo:color="#000000" style:font-size-complex="4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295" style:family="table-column">
      <style:table-column-properties style:column-width="3.3534in"/>
    </style:style>
    <style:style style:name="TableColumn296" style:family="table-column">
      <style:table-column-properties style:column-width="3.3402in"/>
    </style:style>
    <style:style style:name="Table294" style:family="table">
      <style:table-properties style:width="6.6937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snap-to-layout-grid="false" fo:margin-left="0.4923in">
        <style:tab-stops/>
      </style:paragraph-properties>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text-properties fo:color="#000000"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fo:margin-left="0.4923in">
        <style:tab-stops/>
      </style:paragraph-properties>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color="#000000"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snap-to-layout-grid="false" fo:margin-left="0.4923in">
        <style:tab-stops/>
      </style:paragraph-properties>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text-properties fo:color="#000000"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fo:margin-left="0.4923in">
        <style:tab-stops/>
      </style:paragraph-properties>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ext-properties fo:color="#000000"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snap-to-layout-grid="false" fo:margin-left="0.4923in">
        <style:tab-stops/>
      </style:paragraph-properties>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style:language-asian="lt" style:country-asian="LT"/>
    </style:style>
    <style:style style:name="P322" style:parent-style-name="Normal" style:family="paragraph">
      <style:paragraph-properties style:snap-to-layout-grid="false" fo:text-align="center"/>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break-before="page" style:snap-to-layout-grid="false" fo:margin-left="3.5437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margin-left="3.5437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style:snap-to-layout-grid="false" fo:text-align="justify" fo:text-indent="0.4923in"/>
      <style:text-properties fo:color="#000000" style:font-size-complex="4pt" style:language-asian="lt" style:country-asian="LT"/>
    </style:style>
    <style:style style:name="P331" style:parent-style-name="Normal" style:family="paragraph">
      <style:paragraph-properties style:snap-to-layout-grid="false" fo:text-align="center"/>
    </style:style>
    <style:style style:name="T332" style:parent-style-name="DefaultParagraphFont" style:family="text">
      <style:text-properties fo:font-weight="bold" style:font-weight-asian="bold" style:font-weight-complex="bold" fo:text-transform="uppercase" fo:color="#000000" style:language-asian="lt" style:country-asian="LT"/>
    </style:style>
    <style:style style:name="P33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weight="bold" style:font-weight-asian="bold" style:font-weight-complex="bold"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P337" style:parent-style-name="Normal" style:family="paragraph">
      <style:paragraph-properties style:snap-to-layout-grid="false" fo:text-align="justify" fo:text-indent="0.4923in"/>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style="italic" style:font-style-asian="italic" style:font-style-complex="italic"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font-weight="bold" style:font-weight-asian="bold" style:font-weight-complex="bold"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51" style:parent-style-name="DefaultParagraphFont" style:family="text">
      <style:text-properties fo:font-weight="bold" style:font-weight-asian="bold" style:font-weight-complex="bold"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font-style="italic" style:font-style-asian="italic" style:font-style-complex="italic"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text-position="super 62.5%"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2.5%"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text-position="super 62.5%"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font-style="italic" style:font-style-asian="italic" style:font-style-complex="italic"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text-position="super 62.5%"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text-position="super 62.5%"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font-weight="bold" style:font-weight-asian="bold" style:font-weight-complex="bold" fo:color="#000000" style:language-asian="lt" style:country-asian="LT"/>
    </style:style>
    <style:style style:name="T381" style:parent-style-name="DefaultParagraphFont" style:family="text">
      <style:text-properties fo:font-weight="bold" style:font-weight-asian="bold" style:font-weight-complex="bold"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text-position="super 62.5%"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2.5%" style:language-asian="lt" style:country-asian="LT"/>
    </style:style>
    <style:style style:name="TableColumn389" style:family="table-column">
      <style:table-column-properties style:column-width="3.3548in"/>
    </style:style>
    <style:style style:name="TableColumn390" style:family="table-column">
      <style:table-column-properties style:column-width="3.3388in"/>
    </style:style>
    <style:style style:name="Table388" style:family="table">
      <style:table-properties style:width="6.6937in" fo:margin-left="0in" table:align="lef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fo:text-indent="0.4923in"/>
      <style:text-properties fo:color="#000000"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color="#000000"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fo:text-indent="0.4923in"/>
      <style:text-properties fo:color="#000000"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text-properties fo:color="#000000"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fo:text-indent="0.4923in"/>
      <style:text-properties fo:color="#000000"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fo:text-indent="0.4923in"/>
      <style:text-properties fo:color="#000000"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style:text-properties fo:color="#000000"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fo:text-indent="0.4923in"/>
      <style:text-properties fo:color="#000000"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color="#000000"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fo:text-indent="0.4923in"/>
      <style:text-properties fo:color="#000000"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style:snap-to-layout-grid="false"/>
      <style:text-properties fo:color="#000000"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fo:text-indent="0.4923in"/>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style:snap-to-layout-grid="false" fo:text-indent="0.4923in"/>
      <style:text-properties fo:color="#000000"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style:snap-to-layout-grid="false"/>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text-position="sub 62.5%"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sub 62.5%"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margin-left="0.2166in" fo:text-indent="0.4923in">
        <style:tab-stops/>
      </style:paragraph-properties>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weight="bold" style:font-weight-asian="bold" style:font-weight-complex="bold" fo:color="#000000" style:language-asian="lt" style:country-asian="LT"/>
    </style:style>
    <style:style style:name="T458" style:parent-style-name="DefaultParagraphFont" style:family="text">
      <style:text-properties fo:font-weight="bold" style:font-weight-asian="bold" style:font-weight-complex="bold"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text-position="super 62.5%"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text-position="sub 62.5%"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text-position="sub 62.5%"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text-position="sub 62.5%"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text-position="sub 62.5%"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text-properties fo:color="#000000"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text-position="sub 62.5%"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text-position="sub 62.5%"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text-position="sub 62.5%"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b 62.5%"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margin-left="0.2166in" fo:text-indent="0.4923in">
        <style:tab-stops/>
      </style:paragraph-properties>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font-weight="bold" style:font-weight-asian="bold" style:font-weight-complex="bold" fo:color="#000000" style:language-asian="lt" style:country-asian="LT"/>
    </style:style>
    <style:style style:name="T516" style:parent-style-name="DefaultParagraphFont" style:family="text">
      <style:text-properties fo:font-weight="bold" style:font-weight-asian="bold" style:font-weight-complex="bold"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text-position="sub 62.5%"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text-position="sub 62.5%"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text-position="sub 62.5%"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text-position="sub 62.5%" style:font-size-complex="12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text-position="sub 62.5%"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name="TimesLT" style:font-name-asian="TimesLT" style:font-name-complex="TimesLT"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b 62.5%"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text-position="sub 62.5%"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text-position="sub 62.5%"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b 62.5%"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indent="0.4923in"/>
      <style:text-properties fo:color="#000000" style:language-asian="lt" style:country-asian="LT"/>
    </style:style>
    <style:style style:name="TableColumn559" style:family="table-column">
      <style:table-column-properties style:column-width="1.4805in"/>
    </style:style>
    <style:style style:name="TableColumn560" style:family="table-column">
      <style:table-column-properties style:column-width="0.859in"/>
    </style:style>
    <style:style style:name="TableColumn561" style:family="table-column">
      <style:table-column-properties style:column-width="0.8868in"/>
    </style:style>
    <style:style style:name="TableColumn562" style:family="table-column">
      <style:table-column-properties style:column-width="0.8597in"/>
    </style:style>
    <style:style style:name="TableColumn563" style:family="table-column">
      <style:table-column-properties style:column-width="0.8868in"/>
    </style:style>
    <style:style style:name="TableColumn564" style:family="table-column">
      <style:table-column-properties style:column-width="0.8597in"/>
    </style:style>
    <style:style style:name="TableColumn565" style:family="table-column">
      <style:table-column-properties style:column-width="0.8597in"/>
    </style:style>
    <style:style style:name="Table558" style:family="table">
      <style:table-properties style:width="6.6923in" fo:margin-left="0in" table:align="left"/>
    </style:style>
    <style:style style:name="TableRow566" style:family="table-row">
      <style:table-row-properties/>
    </style:style>
    <style:style style:name="TableCell5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68" style:parent-style-name="Normal" style:family="paragraph">
      <style:paragraph-properties style:snap-to-layout-grid="false"/>
      <style:text-properties fo:color="#000000" fo:font-size="10pt" style:font-size-asian="10pt" style:language-asian="lt" style:country-asian="LT"/>
    </style:style>
    <style:style style:name="TableCell569" style:family="table-cell">
      <style:table-cell-properties fo:border="0.0138in solid #000000" fo:padding-top="0in" fo:padding-left="0.075in" fo:padding-bottom="0in" fo:padding-right="0.075in"/>
    </style:style>
    <style:style style:name="P570" style:parent-style-name="Normal" style:family="paragraph">
      <style:paragraph-properties style:snap-to-layout-grid="false"/>
      <style:text-properties fo:color="#000000" fo:font-size="10pt" style:font-size-asian="10pt" style:language-asian="lt" style:country-asian="LT"/>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style:snap-to-layout-grid="false"/>
      <style:text-properties fo:color="#000000" fo:font-size="10pt" style:font-size-asian="10pt" style:language-asian="lt" style:country-asian="LT"/>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language-asian="lt" style:country-asian="LT"/>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language-asian="lt" style:country-asian="LT"/>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paragraph-properties style:snap-to-layout-grid="false"/>
      <style:text-properties fo:color="#000000" fo:font-size="10pt" style:font-size-asian="10pt" style:language-asian="lt" style:country-asian="LT"/>
    </style:style>
    <style:style style:name="TableCell57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80" style:parent-style-name="Normal" style:family="paragraph">
      <style:paragraph-properties style:snap-to-layout-grid="false"/>
      <style:text-properties fo:color="#000000" fo:font-size="10pt" style:font-size-asian="10pt" style:language-asian="lt" style:country-asian="LT"/>
    </style:style>
    <style:style style:name="TableRow581" style:family="table-row">
      <style:table-row-properties/>
    </style:style>
    <style:style style:name="TableCell58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83" style:parent-style-name="Normal" style:family="paragraph">
      <style:paragraph-properties style:snap-to-layout-grid="false"/>
      <style:text-properties fo:color="#000000" fo:font-size="10pt" style:font-size-asian="10pt" style:language-asian="lt" style:country-asian="LT"/>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paragraph-properties style:snap-to-layout-grid="false" fo:text-indent="0.0347in"/>
      <style:text-properties fo:color="#000000" fo:font-size="10pt" style:font-size-asian="10pt" style:language-asian="lt" style:country-asian="LT"/>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style:snap-to-layout-grid="false" fo:text-indent="0.0347in"/>
      <style:text-properties fo:color="#000000" fo:font-size="10pt" style:font-size-asian="10pt" style:language-asian="lt" style:country-asian="LT"/>
    </style:style>
    <style:style style:name="TableCell588" style:family="table-cell">
      <style:table-cell-properties fo:border="0.0138in solid #000000" fo:padding-top="0in" fo:padding-left="0.075in" fo:padding-bottom="0in" fo:padding-right="0.075in"/>
    </style:style>
    <style:style style:name="P589" style:parent-style-name="Normal" style:family="paragraph">
      <style:paragraph-properties style:snap-to-layout-grid="false" fo:text-indent="0.0347in"/>
      <style:text-properties fo:color="#000000" fo:font-size="10pt" style:font-size-asian="10pt" style:language-asian="lt" style:country-asian="LT"/>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paragraph-properties style:snap-to-layout-grid="false" fo:text-indent="0.0347in"/>
      <style:text-properties fo:color="#000000" fo:font-size="10pt" style:font-size-asian="10pt" style:language-asian="lt" style:country-asian="LT"/>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paragraph-properties style:snap-to-layout-grid="false" fo:text-indent="0.0347in"/>
      <style:text-properties fo:color="#000000" fo:font-size="10pt" style:font-size-asian="10pt" style:language-asian="lt" style:country-asian="LT"/>
    </style:style>
    <style:style style:name="TableCell5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95" style:parent-style-name="Normal" style:family="paragraph">
      <style:paragraph-properties style:snap-to-layout-grid="false" fo:text-indent="0.0347in"/>
      <style:text-properties fo:color="#000000" fo:font-size="10pt" style:font-size-asian="10pt" style:language-asian="lt" style:country-asian="LT"/>
    </style:style>
    <style:style style:name="TableRow596" style:family="table-row">
      <style:table-row-properties/>
    </style:style>
    <style:style style:name="TableCell59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98" style:parent-style-name="Normal" style:family="paragraph">
      <style:paragraph-properties style:snap-to-layout-grid="false"/>
      <style:text-properties fo:color="#000000" fo:font-size="10pt" style:font-size-asian="10pt" style:language-asian="lt" style:country-asian="LT"/>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paragraph-properties style:snap-to-layout-grid="false"/>
      <style:text-properties fo:color="#000000" fo:font-size="10pt" style:font-size-asian="10pt" style:language-asian="lt" style:country-asian="LT"/>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paragraph-properties style:snap-to-layout-grid="false"/>
      <style:text-properties fo:color="#000000" fo:font-size="10pt" style:font-size-asian="10pt" style:language-asian="lt" style:country-asian="LT"/>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paragraph-properties style:snap-to-layout-grid="false"/>
      <style:text-properties fo:color="#000000" fo:font-size="10pt" style:font-size-asian="10pt" style:language-asian="lt" style:country-asian="LT"/>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style:snap-to-layout-grid="false"/>
      <style:text-properties fo:color="#000000" fo:font-size="10pt" style:font-size-asian="10pt" style:language-asian="lt" style:country-asian="LT"/>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paragraph-properties style:snap-to-layout-grid="false"/>
      <style:text-properties fo:color="#000000" fo:font-size="10pt" style:font-size-asian="10pt" style:language-asian="lt" style:country-asian="LT"/>
    </style:style>
    <style:style style:name="TableCell60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10" style:parent-style-name="Normal" style:family="paragraph">
      <style:paragraph-properties style:snap-to-layout-grid="false"/>
      <style:text-properties fo:color="#000000" fo:font-size="10pt" style:font-size-asian="10pt" style:language-asian="lt" style:country-asian="LT"/>
    </style:style>
    <style:style style:name="TableRow611" style:family="table-row">
      <style:table-row-properties/>
    </style:style>
    <style:style style:name="TableCell6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3" style:parent-style-name="Normal" style:family="paragraph">
      <style:paragraph-properties style:snap-to-layout-grid="false"/>
      <style:text-properties fo:color="#000000" fo:font-size="10pt" style:font-size-asian="10pt" style:language-asian="lt" style:country-asian="LT"/>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paragraph-properties style:snap-to-layout-grid="false"/>
      <style:text-properties fo:color="#000000" fo:font-size="10pt" style:font-size-asian="10pt" style:language-asian="lt" style:country-asian="LT"/>
    </style:style>
    <style:style style:name="TableCell616" style:family="table-cell">
      <style:table-cell-properties fo:border="0.0138in solid #000000" fo:padding-top="0in" fo:padding-left="0.075in" fo:padding-bottom="0in" fo:padding-right="0.075in"/>
    </style:style>
    <style:style style:name="P617" style:parent-style-name="Normal" style:family="paragraph">
      <style:paragraph-properties style:snap-to-layout-grid="false"/>
      <style:text-properties fo:color="#000000" fo:font-size="10pt" style:font-size-asian="10pt" style:language-asian="lt" style:country-asian="LT"/>
    </style:style>
    <style:style style:name="TableCell618" style:family="table-cell">
      <style:table-cell-properties fo:border="0.0138in solid #000000" fo:padding-top="0in" fo:padding-left="0.075in" fo:padding-bottom="0in" fo:padding-right="0.075in"/>
    </style:style>
    <style:style style:name="P619" style:parent-style-name="Normal" style:family="paragraph">
      <style:paragraph-properties style:snap-to-layout-grid="false"/>
      <style:text-properties fo:color="#000000" fo:font-size="10pt" style:font-size-asian="10pt" style:language-asian="lt" style:country-asian="LT"/>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language-asian="lt" style:country-asian="LT"/>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paragraph-properties style:snap-to-layout-grid="false"/>
      <style:text-properties fo:color="#000000" fo:font-size="10pt" style:font-size-asian="10pt" style:language-asian="lt" style:country-asian="LT"/>
    </style:style>
    <style:style style:name="TableCell62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25" style:parent-style-name="Normal" style:family="paragraph">
      <style:paragraph-properties style:snap-to-layout-grid="false"/>
      <style:text-properties fo:color="#000000" fo:font-size="10pt" style:font-size-asian="10pt" style:language-asian="lt" style:country-asian="LT"/>
    </style:style>
    <style:style style:name="TableRow626" style:family="table-row">
      <style:table-row-properties/>
    </style:style>
    <style:style style:name="TableCell6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28" style:parent-style-name="Normal" style:family="paragraph">
      <style:paragraph-properties style:snap-to-layout-grid="false"/>
      <style:text-properties fo:color="#000000" fo:font-size="10pt" style:font-size-asian="10pt" style:language-asian="lt" style:country-asian="LT"/>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paragraph-properties style:snap-to-layout-grid="false"/>
      <style:text-properties fo:color="#000000" fo:font-size="10pt" style:font-size-asian="10pt" style:language-asian="lt" style:country-asian="LT"/>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paragraph-properties style:snap-to-layout-grid="false"/>
      <style:text-properties fo:color="#000000" fo:font-size="10pt" style:font-size-asian="10pt" style:language-asian="lt" style:country-asian="LT"/>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paragraph-properties style:snap-to-layout-grid="false"/>
      <style:text-properties fo:color="#000000" fo:font-size="10pt" style:font-size-asian="10pt" style:language-asian="lt" style:country-asian="LT"/>
    </style:style>
    <style:style style:name="TableCell635" style:family="table-cell">
      <style:table-cell-properties fo:border="0.0138in solid #000000" fo:padding-top="0in" fo:padding-left="0.075in" fo:padding-bottom="0in" fo:padding-right="0.075in"/>
    </style:style>
    <style:style style:name="P636" style:parent-style-name="Normal" style:family="paragraph">
      <style:paragraph-properties style:snap-to-layout-grid="false"/>
      <style:text-properties fo:color="#000000" fo:font-size="10pt" style:font-size-asian="10pt" style:language-asian="lt" style:country-asian="LT"/>
    </style:style>
    <style:style style:name="TableCell637" style:family="table-cell">
      <style:table-cell-properties fo:border="0.0138in solid #000000" fo:padding-top="0in" fo:padding-left="0.075in" fo:padding-bottom="0in" fo:padding-right="0.075in"/>
    </style:style>
    <style:style style:name="P638" style:parent-style-name="Normal" style:family="paragraph">
      <style:paragraph-properties style:snap-to-layout-grid="false"/>
      <style:text-properties fo:color="#000000" fo:font-size="10pt" style:font-size-asian="10pt" style:language-asian="lt" style:country-asian="LT"/>
    </style:style>
    <style:style style:name="TableCell63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40" style:parent-style-name="Normal" style:family="paragraph">
      <style:paragraph-properties style:snap-to-layout-grid="false"/>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43" style:parent-style-name="Normal" style:family="paragraph">
      <style:paragraph-properties style:snap-to-layout-grid="false"/>
    </style:style>
    <style:style style:name="T644" style:parent-style-name="DefaultParagraphFont" style:family="text">
      <style:text-properties fo:color="#000000" fo:font-size="10pt" style:font-size-asian="10pt" style:language-asian="lt" style:country-asian="LT"/>
    </style:style>
    <style:style style:name="T645" style:parent-style-name="DefaultParagraphFont" style:family="text">
      <style:text-properties fo:color="#000000" style:text-position="sub 60%" fo:font-size="10pt" style:font-size-asian="10pt" style:language-asian="lt" style:country-asian="LT"/>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0.0138in solid #000000" fo:padding-top="0in" fo:padding-left="0.075in" fo:padding-bottom="0in" fo:padding-right="0.075in"/>
    </style:style>
    <style:style style:name="P648" style:parent-style-name="Normal" style:family="paragraph">
      <style:paragraph-properties style:snap-to-layout-grid="false"/>
      <style:text-properties fo:color="#000000" fo:font-size="10pt" style:font-size-asian="10pt" style:language-asian="lt" style:country-asian="LT"/>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paragraph-properties style:snap-to-layout-grid="false"/>
      <style:text-properties fo:color="#000000" fo:font-size="10pt" style:font-size-asian="10pt" style:language-asian="lt" style:country-asian="LT"/>
    </style:style>
    <style:style style:name="TableCell651" style:family="table-cell">
      <style:table-cell-properties fo:border="0.0138in solid #000000" fo:padding-top="0in" fo:padding-left="0.075in" fo:padding-bottom="0in" fo:padding-right="0.075in"/>
    </style:style>
    <style:style style:name="P652" style:parent-style-name="Normal" style:family="paragraph">
      <style:paragraph-properties style:snap-to-layout-grid="false"/>
      <style:text-properties fo:color="#000000" fo:font-size="10pt" style:font-size-asian="10pt" style:language-asian="lt" style:country-asian="LT"/>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paragraph-properties style:snap-to-layout-grid="false"/>
      <style:text-properties fo:color="#000000" fo:font-size="10pt" style:font-size-asian="10pt" style:language-asian="lt" style:country-asian="LT"/>
    </style:style>
    <style:style style:name="TableCell655" style:family="table-cell">
      <style:table-cell-properties fo:border="0.0138in solid #000000" fo:padding-top="0in" fo:padding-left="0.075in" fo:padding-bottom="0in" fo:padding-right="0.075in"/>
    </style:style>
    <style:style style:name="P656" style:parent-style-name="Normal" style:family="paragraph">
      <style:paragraph-properties style:snap-to-layout-grid="false"/>
      <style:text-properties fo:color="#000000" fo:font-size="10pt" style:font-size-asian="10pt" style:language-asian="lt" style:country-asian="LT"/>
    </style:style>
    <style:style style:name="TableCell65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58" style:parent-style-name="Normal" style:family="paragraph">
      <style:paragraph-properties style:snap-to-layout-grid="false"/>
      <style:text-properties fo:color="#000000" fo:font-size="10pt" style:font-size-asian="10pt" style:language-asian="lt" style:country-asian="LT"/>
    </style:style>
    <style:style style:name="TableRow659" style:family="table-row">
      <style:table-row-properties/>
    </style:style>
    <style:style style:name="TableCell6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61" style:parent-style-name="Normal" style:family="paragraph">
      <style:paragraph-properties style:snap-to-layout-grid="false"/>
    </style:style>
    <style:style style:name="T662" style:parent-style-name="DefaultParagraphFont" style:family="text">
      <style:text-properties fo:color="#000000" fo:font-size="10pt" style:font-size-asian="10pt" style:language-asian="lt" style:country-asian="LT"/>
    </style:style>
    <style:style style:name="T663" style:parent-style-name="DefaultParagraphFont" style:family="text">
      <style:text-properties fo:color="#000000" style:text-position="sub 60%" fo:font-size="10pt" style:font-size-asian="10pt" style:language-asian="lt" style:country-asian="LT"/>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paragraph-properties style:snap-to-layout-grid="false"/>
      <style:text-properties fo:color="#000000" fo:font-size="10pt" style:font-size-asian="10pt" style:language-asian="lt" style:country-asian="LT"/>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paragraph-properties style:snap-to-layout-grid="false"/>
      <style:text-properties fo:color="#000000" fo:font-size="10pt" style:font-size-asian="10pt" style:language-asian="lt" style:country-asian="LT"/>
    </style:style>
    <style:style style:name="TableCell669" style:family="table-cell">
      <style:table-cell-properties fo:border="0.0138in solid #000000" fo:padding-top="0in" fo:padding-left="0.075in" fo:padding-bottom="0in" fo:padding-right="0.075in"/>
    </style:style>
    <style:style style:name="P670" style:parent-style-name="Normal" style:family="paragraph">
      <style:paragraph-properties style:snap-to-layout-grid="false"/>
      <style:text-properties fo:color="#000000" fo:font-size="10pt" style:font-size-asian="10pt" style:language-asian="lt" style:country-asian="LT"/>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language-asian="lt" style:country-asian="LT"/>
    </style:style>
    <style:style style:name="TableCell673" style:family="table-cell">
      <style:table-cell-properties fo:border="0.0138in solid #000000" fo:padding-top="0in" fo:padding-left="0.075in" fo:padding-bottom="0in" fo:padding-right="0.075in"/>
    </style:style>
    <style:style style:name="P674" style:parent-style-name="Normal" style:family="paragraph">
      <style:paragraph-properties style:snap-to-layout-grid="false"/>
      <style:text-properties fo:color="#000000" fo:font-size="10pt" style:font-size-asian="10pt" style:language-asian="lt" style:country-asian="LT"/>
    </style:style>
    <style:style style:name="TableCell67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language-asian="lt" style:country-asian="LT"/>
    </style:style>
    <style:style style:name="P677" style:parent-style-name="Normal" style:family="paragraph">
      <style:paragraph-properties style:snap-to-layout-grid="false" fo:text-indent="0.534in"/>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font-weight="bold" style:font-weight-asian="bold" style:font-weight-complex="bold" fo:color="#000000" style:language-asian="lt" style:country-asian="LT"/>
    </style:style>
    <style:style style:name="T680" style:parent-style-name="DefaultParagraphFont" style:family="text">
      <style:text-properties fo:font-weight="bold" style:font-weight-asian="bold" style:font-weight-complex="bold"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text-position="super 62.5%"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per 62.5%"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text-position="sub 62.5%"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text-position="sub 62.5%"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text-position="sub 62.5%"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text-position="sub 62.5%"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text-position="sub 62.5%"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text-position="sub 62.5%"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text-position="sub 62.5%"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text-position="sub 62.5%"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text-position="super 62.5%"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style:snap-to-layout-grid="false" fo:margin-left="0.2166in" fo:text-indent="0.4923in">
        <style:tab-stops/>
      </style:paragraph-properties>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font-weight="bold" style:font-weight-asian="bold" style:font-weight-complex="bold" fo:color="#000000" style:language-asian="lt" style:country-asian="LT"/>
    </style:style>
    <style:style style:name="T730" style:parent-style-name="DefaultParagraphFont" style:family="text">
      <style:text-properties fo:font-weight="bold" style:font-weight-asian="bold" style:font-weight-complex="bold" fo:color="#000000" style:language-asian="lt" style:country-asian="LT"/>
    </style:style>
    <style:style style:name="P731" style:parent-style-name="Normal" style:family="paragraph">
      <style:paragraph-properties style:snap-to-layout-grid="false" fo:text-align="justify" fo:text-indent="0.4923in"/>
      <style:text-properties fo:color="#000000" style:language-asian="lt" style:country-asian="L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text-position="sub 62.5%"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text-position="sub 62.5%"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text-position="sub 62.5%"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text-position="sub 62.5%"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text-position="sub 62.5%"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text-position="sub 62.5%"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text-position="sub 62.5%"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text-position="sub 62.5%"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text-position="sub 62.5%"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text-position="sub 62.5%"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text-position="sub 62.5%"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text-position="sub 62.5%"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text-position="sub 62.5%"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text-position="sub 62.5%"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text-position="sub 62.5%"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text-position="sub 62.5%"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style:snap-to-layout-grid="false" fo:text-align="justify" fo:text-indent="0.4923in"/>
      <style:text-properties fo:color="#000000" style:language-asian="lt" style:country-asian="L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text-position="sub 62.5%"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text-position="sub 62.5%"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text-position="sub 62.5%"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text-position="sub 62.5%"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text-position="sub 62.5%"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text-position="sub 62.5%"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text-position="sub 62.5%"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text-position="sub 62.5%"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text-position="sub 62.5%"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text-position="sub 62.5%"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text-position="sub 62.5%"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text-position="sub 62.5%"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text-position="sub 62.5%"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text-position="sub 62.5%"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text-position="sub 62.5%"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text-position="sub 62.5%"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snap-to-layout-grid="false" fo:text-align="justify" fo:text-indent="0.4923in"/>
      <style:text-properties fo:color="#000000" style:language-asian="lt" style:country-asian="LT"/>
    </style:style>
    <style:style style:name="P813" style:parent-style-name="Normal" style:family="paragraph">
      <style:paragraph-properties style:snap-to-layout-grid="false" fo:text-align="justify" fo:text-indent="0.4923in"/>
      <style:text-properties fo:color="#000000" style:language-asian="lt" style:country-asian="LT"/>
    </style:style>
    <style:style style:name="P814" style:parent-style-name="Normal" style:family="paragraph">
      <style:paragraph-properties style:snap-to-layout-grid="false" fo:text-align="justify" fo:text-indent="0.4923in"/>
      <style:text-properties fo:color="#000000" style:language-asian="lt" style:country-asian="LT"/>
    </style:style>
    <style:style style:name="P815" style:parent-style-name="Normal" style:family="paragraph">
      <style:paragraph-properties style:snap-to-layout-grid="false" fo:text-align="justify" fo:text-indent="0.4923in"/>
      <style:text-properties fo:color="#000000"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fo:language="en" fo:country="US"/>
    </style:style>
    <style:style style:name="P818" style:parent-style-name="Normal" style:family="paragraph">
      <style:paragraph-properties style:snap-to-layout-grid="false" fo:text-align="justify" fo:text-indent="0.4923in"/>
      <style:text-properties fo:color="#000000" style:language-asian="lt" style:country-asian="LT"/>
    </style:style>
    <style:style style:name="P819" style:parent-style-name="Normal" style:family="paragraph">
      <style:paragraph-properties style:snap-to-layout-grid="false" fo:text-align="justify" fo:text-indent="0.4923in"/>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fo:language="en" fo:country="US"/>
    </style:style>
    <style:style style:name="P822" style:parent-style-name="Normal" style:family="paragraph">
      <style:paragraph-properties style:snap-to-layout-grid="false" fo:text-align="justify" fo:text-indent="0.4923in"/>
      <style:text-properties fo:color="#000000" style:language-asian="lt" style:country-asian="LT"/>
    </style:style>
    <style:style style:name="P823" style:parent-style-name="Normal" style:family="paragraph">
      <style:paragraph-properties style:snap-to-layout-grid="false" fo:text-align="justify" fo:text-indent="0.4923in"/>
      <style:text-properties fo:color="#000000" style:language-asian="lt" style:country-asian="LT"/>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fo:language="en" fo:country="US"/>
    </style:style>
    <style:style style:name="P826" style:parent-style-name="Normal" style:family="paragraph">
      <style:paragraph-properties style:snap-to-layout-grid="false" fo:text-align="justify" fo:text-indent="0.4923in"/>
      <style:text-properties fo:color="#000000" style:language-asian="lt" style:country-asian="LT"/>
    </style:style>
    <style:style style:name="P827" style:parent-style-name="Normal" style:family="paragraph">
      <style:paragraph-properties style:snap-to-layout-grid="false" fo:text-align="justify" fo:text-indent="0.4923in"/>
      <style:text-properties fo:color="#000000" style:language-asian="lt" style:country-asian="LT"/>
    </style:style>
    <style:style style:name="P828" style:parent-style-name="Normal" style:family="paragraph">
      <style:paragraph-properties style:snap-to-layout-grid="false" fo:text-align="justify" fo:text-indent="0.4923in"/>
      <style:text-properties fo:color="#000000" style:language-asian="lt" style:country-asian="LT"/>
    </style:style>
    <style:style style:name="P829" style:parent-style-name="Normal" style:family="paragraph">
      <style:paragraph-properties style:snap-to-layout-grid="false" fo:text-align="justify" fo:text-indent="0.4923in"/>
      <style:text-properties fo:color="#000000" style:language-asian="lt" style:country-asian="LT"/>
    </style:style>
    <style:style style:name="P830" style:parent-style-name="Normal" style:family="paragraph">
      <style:paragraph-properties style:snap-to-layout-grid="false" fo:margin-left="0.2166in" fo:text-indent="0.4923in">
        <style:tab-stops/>
      </style:paragraph-properties>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font-weight="bold" style:font-weight-asian="bold" style:font-weight-complex="bold" fo:color="#000000" style:language-asian="lt" style:country-asian="LT"/>
    </style:style>
    <style:style style:name="P834" style:parent-style-name="Normal" style:family="paragraph">
      <style:paragraph-properties style:snap-to-layout-grid="false" fo:text-align="justify" fo:text-indent="0.4923in"/>
      <style:text-properties fo:color="#000000" style:language-asian="lt" style:country-asian="LT"/>
    </style:style>
    <style:style style:name="P835" style:parent-style-name="Normal" style:family="paragraph">
      <style:paragraph-properties style:snap-to-layout-grid="false" fo:text-align="justify" fo:text-indent="0.4923in"/>
      <style:text-properties fo:color="#000000" style:language-asian="lt" style:country-asian="LT"/>
    </style:style>
    <style:style style:name="P836" style:parent-style-name="Normal" style:family="paragraph">
      <style:paragraph-properties style:snap-to-layout-grid="false" fo:text-align="justify" fo:text-indent="0.4923in"/>
      <style:text-properties fo:color="#000000" style:language-asian="lt" style:country-asian="LT"/>
    </style:style>
    <style:style style:name="P837" style:parent-style-name="Normal" style:family="paragraph">
      <style:paragraph-properties style:snap-to-layout-grid="false" fo:text-align="justify" fo:text-indent="0.4923in"/>
      <style:text-properties fo:color="#000000" style:language-asian="lt" style:country-asian="LT"/>
    </style:style>
    <style:style style:name="P838" style:parent-style-name="Normal" style:family="paragraph">
      <style:paragraph-properties style:snap-to-layout-grid="false" fo:text-align="justify" fo:text-indent="0.4923in"/>
      <style:text-properties fo:color="#000000" style:language-asian="lt" style:country-asian="LT"/>
    </style:style>
    <style:style style:name="P839" style:parent-style-name="Normal" style:family="paragraph">
      <style:paragraph-properties style:snap-to-layout-grid="false" fo:text-align="center"/>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break-before="page" style:snap-to-layout-grid="false" fo:text-indent="3.543in"/>
    </style:style>
    <style:style style:name="T842" style:parent-style-name="DefaultParagraphFont" style:family="text">
      <style:text-properties fo:color="#000000" style:language-asian="lt" style:country-asian="LT"/>
    </style:style>
    <style:style style:name="P843" style:parent-style-name="Normal" style:family="paragraph">
      <style:paragraph-properties style:snap-to-layout-grid="false" fo:text-indent="3.543in"/>
      <style:text-properties fo:color="#000000" style:language-asian="lt" style:country-asian="LT"/>
    </style:style>
    <style:style style:name="P844" style:parent-style-name="Normal" style:family="paragraph">
      <style:paragraph-properties style:snap-to-layout-grid="false" fo:text-indent="3.543in"/>
      <style:text-properties fo:color="#000000" style:language-asian="lt" style:country-asian="LT"/>
    </style:style>
    <style:style style:name="P845" style:parent-style-name="Normal" style:family="paragraph">
      <style:paragraph-properties style:snap-to-layout-grid="false" fo:text-indent="3.54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style:snap-to-layout-grid="false" fo:text-align="justify" fo:text-indent="0.4923in"/>
      <style:text-properties fo:color="#000000" style:font-size-complex="4pt" style:language-asian="lt" style:country-asian="LT"/>
    </style:style>
    <style:style style:name="P849" style:parent-style-name="Normal" style:family="paragraph">
      <style:paragraph-properties style:snap-to-layout-grid="false" fo:text-align="center"/>
    </style:style>
    <style:style style:name="T850" style:parent-style-name="DefaultParagraphFont" style:family="text">
      <style:text-properties fo:font-weight="bold" style:font-weight-asian="bold" style:font-weight-complex="bold" fo:text-transform="uppercase" fo:color="#000000" style:language-asian="lt" style:country-asian="LT"/>
    </style:style>
    <style:style style:name="P85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font-weight="bold" style:font-weight-asian="bold" style:font-weight-complex="bold" fo:color="#000000" style:language-asian="lt" style:country-asian="LT"/>
    </style:style>
    <style:style style:name="T854" style:parent-style-name="DefaultParagraphFont" style:family="text">
      <style:text-properties fo:font-weight="bold" style:font-weight-asian="bold" style:font-weight-complex="bold" fo:color="#000000" style:language-asian="lt" style:country-asian="LT"/>
    </style:style>
    <style:style style:name="T855" style:parent-style-name="DefaultParagraphFont" style:family="text">
      <style:text-properties fo:font-weight="bold" style:font-weight-asian="bold" style:font-weight-complex="bold" fo:color="#000000"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text-position="super 62.5%"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style:snap-to-layout-grid="false" fo:text-align="justify" fo:text-indent="0.4923in"/>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font-weight="bold" style:font-weight-asian="bold" style:font-weight-complex="bold" fo:color="#000000" style:language-asian="lt" style:country-asian="LT"/>
    </style:style>
    <style:style style:name="T863" style:parent-style-name="DefaultParagraphFont" style:family="text">
      <style:text-properties fo:font-weight="bold" style:font-weight-asian="bold" style:font-weight-complex="bold" fo:color="#000000"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font-style="italic" style:font-style-asian="italic" style:font-style-complex="italic"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style:snap-to-layout-grid="false" fo:margin-left="0.2166in" fo:text-indent="0.4923in">
        <style:tab-stops/>
      </style:paragraph-properties>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font-weight="bold" style:font-weight-asian="bold" style:font-weight-complex="bold" fo:color="#000000" style:language-asian="lt" style:country-asian="LT"/>
    </style:style>
    <style:style style:name="T873" style:parent-style-name="DefaultParagraphFont" style:family="text">
      <style:text-properties fo:font-weight="bold" style:font-weight-asian="bold" style:font-weight-complex="bold" fo:color="#000000" style:language-asian="lt" style:country-asian="LT"/>
    </style:style>
    <style:style style:name="T87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75" style:parent-style-name="DefaultParagraphFont" style:family="text">
      <style:text-properties fo:font-weight="bold" style:font-weight-asian="bold" style:font-weight-complex="bold" fo:color="#000000"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font-style="italic" style:font-style-asian="italic" style:font-style-complex="italic"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text-position="super 62.5%"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text-position="super 62.5%"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text-position="super 62.5%"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font-style="italic" style:font-style-asian="italic" style:font-style-complex="italic"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text-position="super 62.5%"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text-position="super 62.5%"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snap-to-layout-grid="false" fo:margin-left="0.2166in" fo:text-indent="0.4923in">
        <style:tab-stops/>
      </style:paragraph-properties>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font-weight="bold" style:font-weight-asian="bold" style:font-weight-complex="bold" fo:color="#000000" style:language-asian="lt" style:country-asian="LT"/>
    </style:style>
    <style:style style:name="T904" style:parent-style-name="DefaultParagraphFont" style:family="text">
      <style:text-properties fo:font-weight="bold" style:font-weight-asian="bold" style:font-weight-complex="bold" fo:color="#000000"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text-position="super 62.5%"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911"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912"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913"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914"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915"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916" style:parent-style-name="Normal" style:family="paragraph">
      <style:paragraph-properties style:snap-to-layout-grid="false" fo:text-align="justify" fo:text-indent="0.4923in">
        <style:tab-stops>
          <style:tab-stop style:type="left" style:position="3.127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P919" style:parent-style-name="Normal" style:family="paragraph">
      <style:paragraph-properties style:snap-to-layout-grid="false" fo:text-align="justify" fo:text-indent="0.4923in">
        <style:tab-stops>
          <style:tab-stop style:type="left" style:position="3.127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923"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924" style:parent-style-name="Normal" style:family="paragraph">
      <style:paragraph-properties style:snap-to-layout-grid="false" fo:text-align="justify" fo:text-indent="0.4923in">
        <style:tab-stops>
          <style:tab-stop style:type="left" style:position="3.127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text-position="sub 62.5%"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text-position="sub 62.5%" style:language-asian="lt" style:country-asian="LT"/>
    </style:style>
    <style:style style:name="T929" style:parent-style-name="DefaultParagraphFont" style:family="text">
      <style:text-properties fo:color="#000000" style:text-position="sub 62.5%"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style:snap-to-layout-grid="false" fo:text-align="justify" fo:text-indent="0.4923in">
        <style:tab-stops>
          <style:tab-stop style:type="left" style:position="3.127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text-position="sub 62.5%"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text-position="sub 62.5%"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940" style:parent-style-name="Normal" style:family="paragraph">
      <style:paragraph-properties style:snap-to-layout-grid="false" fo:text-align="justify" fo:text-indent="0.4923in">
        <style:tab-stops>
          <style:tab-stop style:type="left" style:position="3.127in"/>
        </style:tab-stops>
      </style:paragraph-properties>
      <style:text-properties fo:color="#000000" style:language-asian="lt" style:country-asian="LT"/>
    </style:style>
    <style:style style:name="P941" style:parent-style-name="Normal" style:family="paragraph">
      <style:paragraph-properties style:snap-to-layout-grid="false" fo:text-align="justify" fo:text-indent="0.4923in">
        <style:tab-stops>
          <style:tab-stop style:type="left" style:position="3.127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style:snap-to-layout-grid="false" fo:margin-left="0.2166in" fo:text-indent="0.4923in">
        <style:tab-stops/>
      </style:paragraph-properties>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font-weight="bold" style:font-weight-asian="bold" style:font-weight-complex="bold" fo:color="#000000" style:language-asian="lt" style:country-asian="LT"/>
    </style:style>
    <style:style style:name="T967" style:parent-style-name="DefaultParagraphFont" style:family="text">
      <style:text-properties fo:font-weight="bold" style:font-weight-asian="bold" style:font-weight-complex="bold" fo:color="#000000"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snap-to-layout-grid="false" fo:margin-left="0.2166in" fo:text-indent="0.4923in">
        <style:tab-stops/>
      </style:paragraph-properties>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font-weight="bold" style:font-weight-asian="bold" style:font-weight-complex="bold" fo:color="#000000" style:language-asian="lt" style:country-asian="LT"/>
    </style:style>
    <style:style style:name="T982" style:parent-style-name="DefaultParagraphFont" style:family="text">
      <style:text-properties fo:font-weight="bold" style:font-weight-asian="bold" style:font-weight-complex="bold" fo:color="#000000"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2.5%"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snap-to-layout-grid="false" fo:text-align="justify" fo:text-indent="0.4923in">
        <style:tab-stops>
          <style:tab-stop style:type="left" style:position="1.9395in"/>
        </style:tab-stops>
      </style:paragraph-properties>
      <style:text-properties fo:color="#000000" style:language-asian="lt" style:country-asian="LT"/>
    </style:style>
    <style:style style:name="P989" style:parent-style-name="Normal" style:family="paragraph">
      <style:paragraph-properties style:snap-to-layout-grid="false" fo:text-align="justify" fo:text-indent="0.4923in">
        <style:tab-stops>
          <style:tab-stop style:type="left" style:position="1.9395in"/>
        </style:tab-stops>
      </style:paragraph-properties>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text-position="sub 62.5%"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style:snap-to-layout-grid="false" fo:text-align="justify" fo:text-indent="0.4923in">
        <style:tab-stops>
          <style:tab-stop style:type="left" style:position="1.9395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text-position="sub 62.5%"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style:snap-to-layout-grid="false" fo:text-align="justify" fo:text-indent="0.4923in">
        <style:tab-stops>
          <style:tab-stop style:type="left" style:position="1.9395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text-position="sub 62.5%"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style:snap-to-layout-grid="false" fo:text-align="justify" fo:text-indent="0.4923in">
        <style:tab-stops>
          <style:tab-stop style:type="left" style:position="1.9395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text-position="sub 62.5%"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style:snap-to-layout-grid="false" fo:margin-left="0.2166in" fo:text-indent="0.4923in">
        <style:tab-stops/>
      </style:paragraph-properties>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font-weight="bold" style:font-weight-asian="bold" style:font-weight-complex="bold" fo:color="#000000" style:language-asian="lt" style:country-asian="LT"/>
    </style:style>
    <style:style style:name="T1011" style:parent-style-name="DefaultParagraphFont" style:family="text">
      <style:text-properties fo:font-weight="bold" style:font-weight-asian="bold" style:font-weight-complex="bold" fo:color="#000000" style:language-asian="lt" style:country-asian="LT"/>
    </style:style>
    <style:style style:name="T1012" style:parent-style-name="DefaultParagraphFont" style:family="text">
      <style:text-properties fo:font-weight="bold" style:font-weight-asian="bold" style:font-weight-complex="bold" fo:color="#000000"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text-position="sub 62.5%"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style:snap-to-layout-grid="false" fo:text-align="justify" fo:text-indent="0.4923in"/>
      <style:text-properties fo:color="#000000" style:language-asian="lt" style:country-asian="LT"/>
    </style:style>
    <style:style style:name="P1028" style:parent-style-name="Normal" style:family="paragraph">
      <style:paragraph-properties style:snap-to-layout-grid="false" fo:text-align="justify" fo:text-indent="0.4923in"/>
      <style:text-properties fo:color="#000000" style:language-asian="lt" style:country-asian="L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style:snap-to-layout-grid="false" fo:text-align="justify" fo:text-indent="0.4923in"/>
      <style:text-properties fo:color="#000000" style:language-asian="lt" style:country-asian="LT"/>
    </style:style>
    <style:style style:name="P1036" style:parent-style-name="Normal" style:family="paragraph">
      <style:paragraph-properties style:snap-to-layout-grid="false"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text-position="super 62.5%"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style:snap-to-layout-grid="false" fo:text-align="justify" fo:text-indent="0.4923in"/>
      <style:text-properties fo:color="#000000" style:language-asian="lt" style:country-asian="LT"/>
    </style:style>
    <style:style style:name="P1042" style:parent-style-name="Normal" style:family="paragraph">
      <style:paragraph-properties style:snap-to-layout-grid="false" fo:text-align="justify" fo:text-indent="0.4923in"/>
      <style:text-properties fo:color="#000000" style:language-asian="lt" style:country-asian="L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text-position="super 62.5%"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text-position="sub 62.5%"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text-position="sub 62.5%"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text-position="sub 62.5%"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text-position="sub 62.5%"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text-position="sub 62.5%"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style:snap-to-layout-grid="false" fo:margin-left="0.2166in" fo:text-indent="0.4923in">
        <style:tab-stops/>
      </style:paragraph-properties>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font-weight="bold" style:font-weight-asian="bold" style:font-weight-complex="bold" fo:color="#000000" style:language-asian="lt" style:country-asian="LT"/>
    </style:style>
    <style:style style:name="T1067" style:parent-style-name="DefaultParagraphFont" style:family="text">
      <style:text-properties fo:font-weight="bold" style:font-weight-asian="bold" style:font-weight-complex="bold" fo:color="#000000"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text-position="super 62.5%"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text-position="super 62.5%"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text-position="sub 62.5%"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text-position="sub 62.5%"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text-position="sub 62.5%"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text-position="sub 62.5%"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text-position="sub 62.5%"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text-position="sub 62.5%"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text-position="sub 62.5%"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text-position="sub 62.5%"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text-position="super 62.5%"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text-position="super 62.5%"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style:snap-to-layout-grid="false" fo:margin-left="0.2166in" fo:text-indent="0.4923in">
        <style:tab-stops/>
      </style:paragraph-properties>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font-weight="bold" style:font-weight-asian="bold" style:font-weight-complex="bold" fo:color="#000000" style:language-asian="lt" style:country-asian="LT"/>
    </style:style>
    <style:style style:name="T1118" style:parent-style-name="DefaultParagraphFont" style:family="text">
      <style:text-properties fo:font-weight="bold" style:font-weight-asian="bold" style:font-weight-complex="bold" fo:color="#000000" style:language-asian="lt" style:country-asian="LT"/>
    </style:style>
    <style:style style:name="P1119" style:parent-style-name="Normal" style:family="paragraph">
      <style:paragraph-properties style:snap-to-layout-grid="false" fo:text-align="justify" fo:text-indent="0.4923in"/>
      <style:text-properties fo:color="#000000"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text-position="sub 62.5%"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text-position="sub 62.5%"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text-position="sub 62.5%"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text-position="sub 62.5%"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style:snap-to-layout-grid="false" fo:text-align="justify" fo:text-indent="0.4923in"/>
      <style:text-properties fo:color="#000000" style:language-asian="lt" style:country-asian="L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text-position="sub 62.5%"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text-position="sub 62.5%"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text-position="sub 62.5%"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text-position="sub 62.5%"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text-position="sub 62.5%"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text-position="sub 62.5%"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text-position="sub 62.5%"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text-position="sub 62.5%"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text-position="sub 62.5%"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text-position="sub 62.5%"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text-position="sub 62.5%"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text-position="sub 62.5%"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style:snap-to-layout-grid="false" fo:text-align="justify" fo:text-indent="0.4923in"/>
      <style:text-properties fo:color="#000000" style:language-asian="lt" style:country-asian="LT"/>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text-position="sub 62.5%"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text-position="sub 62.5%"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text-position="sub 62.5%"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text-position="sub 62.5%"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text-position="sub 62.5%"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text-position="sub 62.5%"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text-position="sub 62.5%"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text-position="sub 62.5%"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text-position="sub 62.5%"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text-position="sub 62.5%"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text-position="sub 62.5%"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text-position="sub 62.5%"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text-position="sub 62.5%"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text-position="sub 62.5%"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text-position="sub 62.5%"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text-position="sub 62.5%"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style:snap-to-layout-grid="false" fo:text-align="justify" fo:text-indent="0.4923in"/>
      <style:text-properties fo:color="#000000" style:language-asian="lt" style:country-asian="LT"/>
    </style:style>
    <style:style style:name="P1202" style:parent-style-name="Normal" style:family="paragraph">
      <style:paragraph-properties style:snap-to-layout-grid="false" fo:text-align="justify" fo:text-indent="0.4923in"/>
      <style:text-properties fo:color="#000000" style:language-asian="lt" style:country-asian="LT"/>
    </style:style>
    <style:style style:name="P1203" style:parent-style-name="Normal" style:family="paragraph">
      <style:paragraph-properties style:snap-to-layout-grid="false" fo:text-align="justify" fo:text-indent="0.4923in"/>
      <style:text-properties fo:color="#000000"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fo:language="en" fo:country="US"/>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style:snap-to-layout-grid="false" fo:text-align="justify" fo:text-indent="0.4923in"/>
      <style:text-properties fo:color="#000000"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fo:language="en" fo:country="US"/>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style:snap-to-layout-grid="false" fo:text-align="justify" fo:text-indent="0.4923in"/>
      <style:text-properties fo:color="#000000"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fo:language="en" fo:country="US"/>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style:snap-to-layout-grid="false" fo:text-align="justify" fo:text-indent="0.4923in"/>
      <style:text-properties fo:color="#000000" style:language-asian="lt" style:country-asian="LT"/>
    </style:style>
    <style:style style:name="P1216" style:parent-style-name="Normal" style:family="paragraph">
      <style:paragraph-properties style:snap-to-layout-grid="false" fo:text-align="justify" fo:text-indent="0.4923in"/>
      <style:text-properties fo:color="#000000" style:language-asian="lt" style:country-asian="LT"/>
    </style:style>
    <style:style style:name="P1217" style:parent-style-name="Normal" style:family="paragraph">
      <style:paragraph-properties style:snap-to-layout-grid="false" fo:text-align="justify" fo:text-indent="0.4923in"/>
      <style:text-properties fo:color="#000000" style:language-asian="lt" style:country-asian="LT"/>
    </style:style>
    <style:style style:name="P1218" style:parent-style-name="Normal" style:family="paragraph">
      <style:paragraph-properties style:snap-to-layout-grid="false" fo:margin-left="0.2166in" fo:text-indent="0.4923in">
        <style:tab-stops/>
      </style:paragraph-properties>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font-weight="bold" style:font-weight-asian="bold" style:font-weight-complex="bold" fo:color="#000000" style:language-asian="lt" style:country-asian="LT"/>
    </style:style>
    <style:style style:name="T1221" style:parent-style-name="DefaultParagraphFont" style:family="text">
      <style:text-properties fo:font-weight="bold" style:font-weight-asian="bold" style:font-weight-complex="bold" fo:color="#000000" style:language-asian="lt" style:country-asian="LT"/>
    </style:style>
    <style:style style:name="P1222" style:parent-style-name="Normal" style:family="paragraph">
      <style:paragraph-properties style:snap-to-layout-grid="false" fo:text-align="justify" fo:text-indent="0.4923in"/>
      <style:text-properties fo:color="#000000" style:language-asian="lt" style:country-asian="LT"/>
    </style:style>
    <style:style style:name="P1223" style:parent-style-name="Normal" style:family="paragraph">
      <style:paragraph-properties style:snap-to-layout-grid="false" fo:text-align="justify" fo:text-indent="0.4923in"/>
      <style:text-properties fo:color="#000000" style:language-asian="lt" style:country-asian="LT"/>
    </style:style>
    <style:style style:name="P1224" style:parent-style-name="Normal" style:family="paragraph">
      <style:paragraph-properties style:snap-to-layout-grid="false" fo:text-align="justify" fo:text-indent="0.4923in"/>
      <style:text-properties fo:color="#000000" style:language-asian="lt" style:country-asian="LT"/>
    </style:style>
    <style:style style:name="P1225" style:parent-style-name="Normal" style:family="paragraph">
      <style:paragraph-properties style:snap-to-layout-grid="false" fo:text-align="justify" fo:text-indent="0.4923in"/>
      <style:text-properties fo:color="#000000" style:language-asian="lt" style:country-asian="LT"/>
    </style:style>
    <style:style style:name="P1226" style:parent-style-name="Normal" style:family="paragraph">
      <style:paragraph-properties style:snap-to-layout-grid="false" fo:text-align="center"/>
    </style:style>
    <style:style style:name="T1227" style:parent-style-name="DefaultParagraphFont" style:family="text">
      <style:text-properties fo:color="#000000" style:language-asian="lt" style:country-asian="L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AVOPARCINO IR MONENSINO NATRIO DRUSKOS KIEKIO PAŠARUOSE NUSTATYMO TECHNINIO REGLAMENTO PATVIRTINIMO</text:p>
      <text:p text:style-name="P15"/>
      <text:p text:style-name="P16">2001 m. gruodžio 28 d. Nr. 465</text:p>
      <text:p text:style-name="P17">Vilnius</text:p>
      <text:p text:style-name="P18"/>
      <text:p text:style-name="P19"><text:span text:style-name="T20">Vadovaudamasis Li</text:span><text:span text:style-name="T21">etuvos Respublikos pašarų įstatymu (Žin., 2000, Nr.<text:s/></text:span><text:a xlink:href="https://www.e-tar.lt/portal/lt/legalAct/TAR.5B55C0654B4A" office:target-frame-name="_blank" xlink:show="new"><text:span text:style-name="T22">34-952</text:span></text:a><text:span text:style-name="T23">) ir atsižvelgdamas į Europos Sąjungos direktyvos 81/715/EEB, nustatančios analizės metodus, taikomus oficialiai kokybė</text:span><text:span text:style-name="T24">s kontrolei:</text:span></text:p>
      <text:p text:style-name="P25"><text:span text:style-name="T26">1</text:span><text:span text:style-name="T27">.<text:s/></text:span><text:span text:style-name="T28">Tvirtinu</text:span><text:span text:style-name="T29"><text:s/>Avoparcino ir monensino natrio druskos kiekio pašaruose nustatymo techninį reglamentą (pridedama).</text:span></text:p>
      <text:p text:style-name="P30"><text:span text:style-name="T31">2</text:span><text:span text:style-name="T32">.<text:s/></text:span><text:span text:style-name="T33">Nustatau</text:span><text:span text:style-name="T34">, kad techninis reglamentas įsigalioja 2002 m. kovo 1 d.</text:span></text:p>
      <text:p text:style-name="P35"/>
      <text:p text:style-name="P36"/>
      <text:p text:style-name="P37"><text:span text:style-name="T38">ŽEMĖS ŪKIO MINISTRAS</text:span><text:span text:style-name="T39"><text:tab/>JERONIMAS KRAUJELIS</text:span></text:p>
      <text:p text:style-name="P40"><text:span text:style-name="T41">______________</text:span></text:p>
      <text:soft-page-break/>
      <text:p text:style-name="P42"><text:span text:style-name="T43">Patvirtinta</text:span></text:p>
      <text:p text:style-name="P44">Lietuvos Respublikos žemės ūkio ministro</text:p>
      <text:p text:style-name="P45">2001 m. gruodžio 28 d. įsakymu Nr. 465</text:p>
      <text:p text:style-name="P46"/>
      <text:p text:style-name="P47"><text:span text:style-name="T48">AVOPARCINO IR MONENSINO NATRIO DRUSKOS kiekio pašaruose nustatymo techninis reglamentas</text:span></text:p>
      <text:p text:style-name="P49"/>
      <text:p text:style-name="P50">Parengtas pagal 1981 m. liepos 31 d. devintąją Europos Komisijos direktyvą 81/715/EEB „Dėl Bendrijos cheminės analizės metodų, kuriuos valstybės institucijos taiko pašarams kontroliuoti“.</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techninis reglamentas nustato į rinką tiekiamų pašarinių žaliavų, kombinuotųjų<text:s/></text:span><text:span text:style-name="T60">pašarų cheminės analizės metodus pašarų kokybės valstybinei kontrolei vykdyti. (Kai kuriems pašarams dėl jiems būdingų sudėties savybių reikia taikyti atskirus, tik jiems tinkamus cheminės analizės metodus. Šie atvejai nurodyti metodų aprašymuose su nuorod</text:span><text:span text:style-name="T61">a „Pastabos“).</text:span></text:p>
      <text:p text:style-name="P62"><text:span text:style-name="T63">2</text:span><text:span text:style-name="T64">. Jei pašarų analitei nustatyti taikomi du ar daugiau metodų, taikomą metodą, jei nenurodyta kitaip, pasirenka cheminę analizę atliekanti laboratorija, tačiau šis metodas turi būti nurodomas analizės sertifikate.</text:span></text:p>
      <text:p text:style-name="P65"><text:span text:style-name="T66">3</text:span><text:span text:style-name="T67">. Šio techninio re</text:span><text:span text:style-name="T68">glamento reikalavimų privalo laikytis visi prekinius pašarus gaminantys, laikantys, gabenantys, naudojantys, tarpininkaujantys juos parduodant ir jais prekiaujantys ūkio subjektai ir pašarų kokybės valstybinė kontrolės institucija.</text:span></text:p>
      <text:p text:style-name="P69"><text:span text:style-name="T70">4</text:span><text:span text:style-name="T71">. Šio techninio reg</text:span><text:span text:style-name="T72">lamento reikalavimai netaikomi pašarams:</text:span></text:p>
      <text:p text:style-name="P73"><text:span text:style-name="T74">4.1</text:span><text:span text:style-name="T75">. skirtiems eksportuoti ne į Europos Sąjungos valstybes nares;</text:span></text:p>
      <text:p text:style-name="P76"><text:span text:style-name="T77">4.2</text:span><text:span text:style-name="T78">. gabenamiems uždarose transporto priemonėse arba uždarose pakuotėse tranzitu per Lietuvos Respublikos teritoriją.</text:span></text:p>
      <text:p text:style-name="P79"/>
      <text:p text:style-name="P80"><text:span text:style-name="T81">II</text:span><text:span text:style-name="T82">.<text:s/></text:span><text:span text:style-name="T83">Sąvokos ir s</text:span><text:span text:style-name="T84">utrumpinimai</text:span></text:p>
      <text:p text:style-name="P85"/>
      <text:p text:style-name="P86"><text:span text:style-name="T87">5</text:span><text:span text:style-name="T88">. Šiame techniniame reglamente vartojamos sąvokos:</text:span></text:p>
      <text:p text:style-name="P89"><text:span text:style-name="T90">Drėgnis –<text:s/></text:span><text:span text:style-name="T91">laisvo vandens procentinis kiekis medžiagoje.</text:span></text:p>
      <text:p text:style-name="P92"><text:span text:style-name="T93">Flavofosfolipolis</text:span><text:span text:style-name="T94"><text:s/>– mažiausiai keturių antibiotikų (moenomicinų A, B</text:span><text:span text:style-name="T95">1</text:span><text:span text:style-name="T96">, B</text:span><text:span text:style-name="T97">2</text:span><text:span text:style-name="T98"><text:s/>ir C) kompleksas, kuriame pagrindinis komponentas yra moenomicinas A.</text:span></text:p>
      <text:p text:style-name="P99"><text:span text:style-name="T100">Kitos šiame reglamente vartojamos sąvokos turi tą pačią reikšmę kaip Lietuvos Respublikos pašarų įstatyme (Žin., 2000, Nr.<text:s/></text:span><text:a xlink:href="https://www.e-tar.lt/portal/lt/legalAct/TAR.5B55C0654B4A" office:target-frame-name="_blank" xlink:show="new"><text:span text:style-name="T101">34-952</text:span></text:a><text:span text:style-name="T102">) ir žemės ūkio ministro 2000 m. birželio 30 d. įsakymu Nr. 205 (Žin., 2000, Nr.<text:s/></text:span><text:a xlink:href="https://www.e-tar.lt/portal/lt/legalAct/TAR.EE233FDDAC26" office:target-frame-name="_blank" xlink:show="new"><text:span text:style-name="T103">69-2064</text:span></text:a><text:span text:style-name="T104">) patvirtintame Pašarų klasifikatoriuje.</text:span></text:p>
      <text:p text:style-name="P105"><text:span text:style-name="T106">6</text:span><text:span text:style-name="T107">. Metodų aprašymuose</text:span><text:span text:style-name="T108"><text:s/>vartojami cheminių junginių trivialieji pavadinimai ir juos atitinkantys IUPAC terminai:</text:span></text:p>
      <text:p text:style-name="P109"><text:span text:style-name="T110">acetonas-propanonas, CH</text:span><text:span text:style-name="T111">3</text:span><text:span text:style-name="T112">COCH</text:span><text:span text:style-name="T113">3</text:span><text:span text:style-name="T114">;</text:span></text:p>
      <text:p text:style-name="P115"><text:span text:style-name="T116">agar-agaras – agaras, (C</text:span><text:span text:style-name="T117">12</text:span><text:span text:style-name="T118">H</text:span><text:span text:style-name="T119">18</text:span><text:span text:style-name="T120">O9)</text:span><text:span text:style-name="T121">n</text:span><text:span text:style-name="T122">;</text:span></text:p>
      <text:p text:style-name="P123"><text:span text:style-name="T124">aliuminio oksidas – dialiuminio trioksidas, Al</text:span><text:span text:style-name="T125">2</text:span><text:span text:style-name="T126">O</text:span><text:span text:style-name="T127">3</text:span><text:span text:style-name="T128">;</text:span></text:p>
      <text:p text:style-name="P129"><text:span text:style-name="T130">avoparcino sulfatas – C</text:span><text:span text:style-name="T131">89</text:span><text:span text:style-name="T132">H</text:span><text:span text:style-name="T133">102</text:span><text:span text:style-name="T134">ClN</text:span><text:span text:style-name="T135">9</text:span><text:span text:style-name="T136">O</text:span><text:span text:style-name="T137">36</text:span><text:span text:style-name="T138">·H</text:span><text:span text:style-name="T139">2</text:span><text:span text:style-name="T140">SO</text:span><text:span text:style-name="T141">4</text:span><text:span text:style-name="T142">;</text:span></text:p>
      <text:p text:style-name="P143">druskos rūgštis – vandenilio chloridas, HCl;</text:p>
      <text:p text:style-name="P144"><text:span text:style-name="T145">etanolis – C</text:span><text:span text:style-name="T146">2</text:span><text:span text:style-name="T147">H</text:span><text:span text:style-name="T148">5</text:span><text:span text:style-name="T149">OH;</text:span></text:p>
      <text:p text:style-name="P150"><text:span text:style-name="T151">gliukozė – C</text:span><text:span text:style-name="T152">6</text:span><text:span text:style-name="T153">H</text:span><text:span text:style-name="T154">12</text:span><text:span text:style-name="T155">O</text:span><text:span text:style-name="T156">6</text:span><text:span text:style-name="T157">;</text:span></text:p>
      <text:p text:style-name="P158"><text:span text:style-name="T159">kalio-divandenilio fosfatas – kalio-divandenilio tetraoksofosfatas, KH</text:span><text:span text:style-name="T160">2</text:span><text:span text:style-name="T161">PO</text:span><text:span text:style-name="T162">4</text:span><text:span text:style-name="T163">;</text:span></text:p>
      <text:p text:style-name="P164"><text:span text:style-name="T165">kalio-vandenilio fosfatas – dikalio-vandenilio tetraoksofosfatas, K</text:span><text:span text:style-name="T166">2</text:span><text:span text:style-name="T167">HPO</text:span><text:span text:style-name="T168">4</text:span><text:span text:style-name="T169">;</text:span></text:p>
      <text:p text:style-name="P170"><text:span text:style-name="T171">metanolis – CH</text:span><text:span text:style-name="T172">3</text:span><text:span text:style-name="T173">OH;</text:span></text:p>
      <text:p text:style-name="P174"><text:span text:style-name="T175">monensino natrio druska – C</text:span><text:span text:style-name="T176">36</text:span><text:span text:style-name="T177">H</text:span><text:span text:style-name="T178">61</text:span><text:span text:style-name="T179">O</text:span><text:span text:style-name="T180">11</text:span><text:span text:style-name="T181">Na;</text:span></text:p>
      <text:p text:style-name="P182"><text:span text:style-name="T183">natrio hidroksidas – NaOH.</text:span></text:p>
      <text:p text:style-name="P184"><text:span text:style-name="T185">7</text:span><text:span text:style-name="T186">. Metodų aprašymuose vartojama santrumpa:</text:span></text:p>
      <text:soft-page-break/>
      <text:p text:style-name="P187">v/v – tūrių santykis.</text:p>
      <text:p text:style-name="P188"/>
      <text:p text:style-name="P189"><text:span text:style-name="T190">III</text:span><text:span text:style-name="T191">.<text:s/></text:span><text:span text:style-name="T192">Mėginių paruošimas cheminei analizei</text:span></text:p>
      <text:p text:style-name="P193"/>
      <text:p text:style-name="P194"><text:span text:style-name="T195">8</text:span><text:span text:style-name="T196">. Pašarų cheminių analizių metodų bendrosios nuostatos:</text:span></text:p>
      <text:p text:style-name="P197"><text:span text:style-name="T198">8.1</text:span><text:span text:style-name="T199">. Mėg</text:span><text:span text:style-name="T200">inių paruošimas cheminėms analizėms:</text:span></text:p>
      <text:p text:style-name="P201"><text:span text:style-name="T202">8.1.1</text:span><text:span text:style-name="T203">. aprašyti veiksmai toliau taikomi galutiniams mėginiams (toliau – mėginiai), atsiųstiems į kontrolės laboratorijas po mėginių paėmimo pagal žemės ūkio ministro 2000 m. birželio 30 d. įsakymu Nr. 208 (Žin., 2000,</text:span><text:span text:style-name="T204"><text:s/>Nr.<text:s/></text:span><text:a xlink:href="https://www.e-tar.lt/portal/lt/legalAct/TAR.A7F0245F247A" office:target-frame-name="_blank" xlink:show="new"><text:span text:style-name="T205">60-1786</text:span></text:a><text:span text:style-name="T206">) patvirtintą Pašarų mėginių paėmimo ir paruošimo techninį reglamentą;</text:span></text:p>
      <text:p text:style-name="P207"><text:span text:style-name="T208">8.1.2</text:span><text:span text:style-name="T209">. galutiniai mėginiai turi būti paruošti tokiu būdu, kad pasverti kiekiai, numatyti a</text:span><text:span text:style-name="T210">nalizių metoduose, būtų homogeniniai ir atitiktų galutinį mėginį.</text:span></text:p>
      <text:p text:style-name="P211"><text:span text:style-name="T212">8.2</text:span><text:span text:style-name="T213">. Atsargumo priemonės mėginių paruošimo metu:</text:span></text:p>
      <text:p text:style-name="P214"><text:span text:style-name="T215">8.2.1</text:span><text:span text:style-name="T216">. visi būtini veiksmai turi būti atliekami išvengiant mėginio užteršimo ir jo sudėties pokyčio. Malimas, maišymas ir sijojimas<text:s/></text:span><text:span text:style-name="T217">turi būti atliekami kaip galima greičiau, kuo trumpiau mėginį veikiant oru ir šviesa. Neturi būti naudojami malūnai ir smulkintuvai, pastebimai įšildantys mėginį. Pašarus, kurie yra ypač jautrūs šilumai, rekomenduojama smulkinti rankomis. Reikėtų įsitikint</text:span><text:span text:style-name="T218">i, kad patys prietaisai nėra mikroelementų taršos šaltinis;</text:span></text:p>
      <text:p text:style-name="P219"><text:span text:style-name="T220">8.2.2</text:span><text:span text:style-name="T221">. jei mėginys negali būti paruoštas be ryškaus mėginio drėgnio pokyčio, prieš paruošimą ir po jo nustatomas drėgnis pagal žemės ūkio ministro 2000 m. birželio 30 d. įsakymu Nr. 206 patvir</text:span><text:span text:style-name="T222">tintą Drėgnio, lakiųjų azoto bazių, suminio fosforo, žalio aliejaus ir riebalų kiekio nustatymo pašaruose techninį reglamentą.</text:span></text:p>
      <text:p text:style-name="P223"><text:span text:style-name="T224">8.3</text:span><text:span text:style-name="T225">. Galutinio mėginio paruošimo eiga:</text:span></text:p>
      <text:p text:style-name="P226"><text:span text:style-name="T227">8.3.1</text:span><text:span text:style-name="T228">. galutinis mėginys kruopščiai sumaišomas maišytuvu arba rankomis. Mėginys pa</text:span><text:span text:style-name="T229">dalijamas į dvi lygias dalis (jei tinka, turi būti naudojamas ketvirčiavimo metodas). Viena dalis saugoma tinkamoje švarioje, sausoje talpykloje, su oro nepraleidžiančiu kamščiu, antroji dalis (arba jai būdinga mažiausiai 100 g dalis) paruošiama, kaip nuro</text:span><text:span text:style-name="T230">dyta toliau:</text:span></text:p>
      <text:p text:style-name="P231"><text:span text:style-name="T232">8.3.1.1</text:span><text:span text:style-name="T233">. pašarai gali būti malami iš karto, jei cheminės analizės metode nenurodyta kitaip.</text:span></text:p>
      <text:p text:style-name="P234"><text:span text:style-name="T235">Visas sumaltas mėginys persijojamas per sietą su kvadratinėmis akutėmis, kurios kraštinės ilgis 1 mm (pagal rekomendaciją ISO R565). Vengiama per smu</text:span><text:span text:style-name="T236">lkaus sumalimo. Persijotas mėginys išmaišomas ir surenkamas į tinkamą, švarią, sausą talpyklą su oro nepraleidžiančiu kamščiu. Prieš pat svėrimą cheminei analizei, mėginys vėl išmaišomas;</text:span></text:p>
      <text:p text:style-name="P237"><text:span text:style-name="T238">8.3.1.2</text:span><text:span text:style-name="T239">. pašarai gali būti sumalami juos išdžiovinus, jei chemin</text:span><text:span text:style-name="T240">ės analizės metode nenurodyta kitaip; mėginys džiovinamas, siekiant sumažinti drėgnį iki 8 %–12 % pagal parengtinio džiovinimo procedūrą, nurodytą drėgnio nustatymo metodo 4.3 punkte. Toliau dirbama, kaip nurodyta šio techninio reglamento 8.3.1.1 punkte;</text:span></text:p>
      <text:p text:style-name="P241"><text:span text:style-name="T242">8.3.1.3</text:span><text:span text:style-name="T243">. skysto ir pusiau skysto pašaro mėginys surenkamas į tinkamą, švarią, sausą talpyklą su oro nepraleidžiančiu kamščiu. Prieš pat svėrimą cheminei analizei mėginys kruopščiai išmaišomas;</text:span></text:p>
      <text:p text:style-name="P244"><text:span text:style-name="T245">8.3.1.4</text:span><text:span text:style-name="T246">. kitų pašarų mėginiai, kurie negali būti paruošt</text:span><text:span text:style-name="T247">i vienu iš nurodytų būdų, turi būti paruošiami bet kokiu kitu būdu, garantuojančiu, kad cheminei analizei pasvertas mėginys yra homogeninis ir būdingas galutiniam mėginiui.</text:span></text:p>
      <text:p text:style-name="P248"><text:span text:style-name="T249">8.4</text:span><text:span text:style-name="T250">. Mėginiai turi būti laikomi temperatūroje, kurioje nekistų jų sudėtis.<text:s/></text:span><text:span text:style-name="T251">Mėginiai, kuriuose numatyta analizuoti vitaminus ar kitas iš dalies šviesai jautrias medžiagas, turi būti laikomi rudo stiklo induose.</text:span></text:p>
      <text:p text:style-name="P252"><text:span text:style-name="T253">8.5</text:span><text:span text:style-name="T254">. Reikalavimai reagentams ir prietaisams, naudojamiems cheminės analizės metoduose:</text:span></text:p>
      <text:p text:style-name="P255"><text:span text:style-name="T256">8.5.1</text:span><text:span text:style-name="T257">. visi analiziniai reag</text:span><text:span text:style-name="T258">entai turi būti analiziškai gryni (a. p.), jei cheminės analizės metoduose nenurodyta kitaip. Nustatant mikroelementus, reagentų grynumas turi būti tikrinamas tuščiuoju bandymu. Atsižvelgiant į gautą rezultatą, gali būti reikalingas tolesnis reagentų gryni</text:span><text:span text:style-name="T259">nimas;</text:span></text:p>
      <text:p text:style-name="P260"><text:span text:style-name="T261">8.5.2</text:span><text:span text:style-name="T262">. jei analizės metodų veiksmuose, susietuose su tirpalų ruošimu, skiedimu, skalavimu ar plovimu, nenurodoma naudojamo tirpiklio ar skiediklio prigimtis, suprantama, kad turi būti<text:s/></text:span><text:soft-page-break/><text:span text:style-name="T263">naudojamas vanduo. Vanduo turi būti tik demineralizuotas ar d</text:span><text:span text:style-name="T264">istiliuotas. Kai kuriais analizių metoduose nurodytais atvejais jis turi būti gryninamas specialiomis priemonėmis;</text:span></text:p>
      <text:p text:style-name="P265"><text:span text:style-name="T266">8.5.3</text:span><text:span text:style-name="T267">. atsižvelgiant į kontrolės laboratorijose esančią įrangą, cheminės analizės metoduose leidžiama naudoti tik specialius ar specifini</text:span><text:span text:style-name="T268">o naudojimo reikalaujančius instrumentus ir prietaisus. Jie turi būti ypač švarūs, nustatant labai mažus medžiagų kiekius.</text:span></text:p>
      <text:p text:style-name="P269"><text:span text:style-name="T270">8.6</text:span><text:span text:style-name="T271">. Cheminės analizės metodų taikymas ir rezultatų išraiška:</text:span></text:p>
      <text:p text:style-name="P272"><text:span text:style-name="T273">8.6.1</text:span><text:span text:style-name="T274">. kiekviena medžiaga pašaruose paprastai nustatoma atskiru</text:span><text:span text:style-name="T275"><text:s/>metodu. Jei yra pateikta keletas metodų, kontrolės laboratorijoje naudotas metodas turi būti nurodomas analizės ataskaitoje;</text:span></text:p>
      <text:p text:style-name="P276"><text:span text:style-name="T277">8.6.2</text:span><text:span text:style-name="T278">. analizės ataskaitoje pateikiamas rezultatas išreiškiamas mažiausiai dviejų matavimų, atliktų su atskiromis mėginio dali</text:span><text:span text:style-name="T279">mis, vidurkiu, esant patenkinamam šių matavimų pakartojamumui. Šis rezultatas išreiškiamas reikšmingų skaitmenų skaičiumi analizės metoduose nurodytu būdu ir, jei reikia, koreguojamas pagal drėgnio kiekį, esantį galutiniame mėginyje, prieš jo paruošimą.</text:span></text:p>
      <text:p text:style-name="P280"/>
      <text:p text:style-name="P281"><text:span text:style-name="T282">IV</text:span><text:span text:style-name="T283">.<text:s/></text:span><text:span text:style-name="T284">Mėginių cheminė analizė</text:span></text:p>
      <text:p text:style-name="P285"/>
      <text:p text:style-name="P286"><text:span text:style-name="T287">9</text:span><text:span text:style-name="T288">. Avoparcino kiekis pašaruose nustatomas taikant šio techninio reglamento 1 priede nurodytą metodą.</text:span></text:p>
      <text:p text:style-name="P289"><text:span text:style-name="T290">10</text:span><text:span text:style-name="T291">. Monensino natrio druskos kiekis pašaruose nustatomas taikant šio techninio reglamento 2 priede nurodytą<text:s/></text:span><text:span text:style-name="T292">metodą.</text:span></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SUDERINTA</text:p>
          </table:table-cell>
          <table:table-cell table:style-name="TableCell300">
            <text:p text:style-name="P301">SUDERINTA</text:p>
          </table:table-cell>
        </table:table-row>
        <table:table-row table:style-name="TableRow302">
          <table:table-cell table:style-name="TableCell303">
            <text:p text:style-name="P304">Nacionalinės veterinarijos</text:p>
          </table:table-cell>
          <table:table-cell table:style-name="TableCell305">
            <text:p text:style-name="P306">Lietuvos gyvulininkystės<text:s/></text:p>
          </table:table-cell>
        </table:table-row>
        <table:table-row table:style-name="TableRow307">
          <table:table-cell table:style-name="TableCell308">
            <text:p text:style-name="P309">laboratorijos direktorius</text:p>
          </table:table-cell>
          <table:table-cell table:style-name="TableCell310">
            <text:p text:style-name="P311">instituto direktorė</text:p>
          </table:table-cell>
        </table:table-row>
        <table:table-row table:style-name="TableRow312">
          <table:table-cell table:style-name="TableCell313">
            <text:p text:style-name="P314">Jonas Milius</text:p>
          </table:table-cell>
          <table:table-cell table:style-name="TableCell315">
            <text:p text:style-name="P316">Violeta Juškienė</text:p>
          </table:table-cell>
        </table:table-row>
        <table:table-row table:style-name="TableRow317">
          <table:table-cell table:style-name="TableCell318">
            <text:p text:style-name="P319">2001 m. gruodžio 21 d.</text:p>
          </table:table-cell>
          <table:table-cell table:style-name="TableCell320">
            <text:p text:style-name="P321">2001 m. gruodžio 20 d.</text:p>
          </table:table-cell>
        </table:table-row>
      </table:table>
      <text:p text:style-name="P322"><text:span text:style-name="T323">______________</text:span></text:p>
      <text:soft-page-break/>
      <text:p text:style-name="P324"><text:span text:style-name="T325">Avoparcino ir monensino<text:s/></text:span><text:span text:style-name="T326">natrio druskos kiekio pašaruose nustatymo techninio reglamento</text:span></text:p>
      <text:p text:style-name="P327"><text:span text:style-name="T328">1</text:span><text:span text:style-name="T329"><text:s/>priedas</text:span></text:p>
      <text:p text:style-name="P330"/>
      <text:p text:style-name="P331"><text:span text:style-name="T332">AVOPARCINO NUSTATYMAS MATUOJANT DIFUZIJĄ AGARE</text:span></text:p>
      <text:p text:style-name="P333"/>
      <text:p text:style-name="P334"><text:span text:style-name="T335">1</text:span><text:span text:style-name="T336">. Tikslas ir taikymo sritis</text:span></text:p>
      <text:p text:style-name="P337">Šiuo metodu nustatomas avoparcino kiekis pašaruose ir premiksuose. Radimo riba yra 2 mg/kg. Polieterinių antibiotikų buvimas mėginyje gali trukdyti nustatymui.</text:p>
      <text:p text:style-name="P338"/>
      <text:p text:style-name="P339"><text:span text:style-name="T340">2</text:span><text:span text:style-name="T341">. Metodo esmė</text:span></text:p>
      <text:p text:style-name="P342"><text:span text:style-name="T343">Mėginys ekstrahuojamas acetono, vandens ir druskos rūgšties mišiniu. Antibiotinis aktyvumas nustatomas matuojant avoparcino difuziją agare, kuriame pasėta<text:s/></text:span><text:span text:style-name="T344">Bacillus subtilis.<text:s/></text:span><text:span text:style-name="T345">Difuzija matoma pagal inhibavimo zonų susidarymą terpėje su pasėtu mikroorganizmu. Šių zonų skersmuo yra proporcingas antibiotiko koncentracijos logaritmui.</text:span></text:p>
      <text:p text:style-name="P346"/>
      <text:p text:style-name="P347"><text:span text:style-name="T348">3</text:span><text:span text:style-name="T349">. Mikroorganizmas:<text:s/></text:span><text:span text:style-name="T350">Bacillus subtilis</text:span><text:span text:style-name="T351"><text:s/>ATCC 6633 (NCIB 8054)</text:span></text:p>
      <text:p text:style-name="P352"><text:span text:style-name="T353">3.1</text:span><text:span text:style-name="T354">. Pradinės bakterijų kultūros</text:span><text:span text:style-name="T355"><text:s/>laikymas</text:span></text:p>
      <text:p text:style-name="P356"><text:span text:style-name="T357">Mėgintuvėliuose su gulsčiąja mitybine terpe (4.1) pasėjama<text:s/></text:span><text:span text:style-name="T358">Bacillus subtilis</text:span><text:span text:style-name="T359">. Inkubuojama per naktį 30<text:s/></text:span><text:span text:style-name="T360">o</text:span><text:span text:style-name="T361">C temperatūroje. Kultūra laikoma šaldytuve 4<text:s/></text:span><text:span text:style-name="T362">o</text:span><text:span text:style-name="T363">C temperatūroje. Persėjama kas mėnesį.</text:span></text:p>
      <text:p text:style-name="P364"><text:span text:style-name="T365">3.2</text:span><text:span text:style-name="T366">. Sporų suspensijos ruošimas</text:span><text:span text:style-name="T367">1</text:span><text:span text:style-name="T368">.</text:span></text:p>
      <text:p text:style-name="P369"><text:span text:style-name="T370">Jauna kultūra iš mėgintuvėlio su neseniai paruoštu gulsčiuoju agaru (3.1) išplaunama 2 ml –3 ml sterilaus vandens. Ši suspensija sėjama<text:s/></text:span><text:span text:style-name="T371">Roux</text:span><text:span text:style-name="T372"><text:s/>kolboje su 300 ml mitybinės terpės (4.1) ir inkubuojama 3–5 dienas 30<text:s/></text:span><text:span text:style-name="T373">o</text:span><text:span text:style-name="T374">C temperatūroje. Patikrinus sporų susidarymą</text:span><text:span text:style-name="T375"><text:s/>mikroskopu, kultūra surenkama su 15 ml etanolio (4.2) ir sumaišoma. Ši suspensija, laikoma 4<text:s/></text:span><text:span text:style-name="T376">o</text:span><text:span text:style-name="T377">C temperatūroje, gali būti naudojama 5 mėnesius.</text:span></text:p>
      <text:p text:style-name="P378"/>
      <text:p text:style-name="P379"><text:span text:style-name="T380">4</text:span><text:span text:style-name="T381">. Mitybinės terpės ir reagentai:</text:span></text:p>
      <text:p text:style-name="P382"><text:span text:style-name="T383">4.1</text:span><text:span text:style-name="T384">. Mitybinė terpė</text:span><text:span text:style-name="T385">2</text:span><text:span text:style-name="T386">:</text:span><text:span text:style-name="T387"><text:s/></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mėsos peptonas<text:s/></text:p>
          </table:table-cell>
          <table:table-cell table:style-name="TableCell394">
            <text:p text:style-name="P395">6,0 g</text:p>
          </table:table-cell>
        </table:table-row>
        <table:table-row table:style-name="TableRow396">
          <table:table-cell table:style-name="TableCell397">
            <text:p text:style-name="P398">tripsino peptonas<text:s/></text:p>
          </table:table-cell>
          <table:table-cell table:style-name="TableCell399">
            <text:p text:style-name="P400">4,0<text:s/>g</text:p>
          </table:table-cell>
        </table:table-row>
        <table:table-row table:style-name="TableRow401">
          <table:table-cell table:style-name="TableCell402">
            <text:p text:style-name="P403">mielių ekstraktas<text:s/></text:p>
          </table:table-cell>
          <table:table-cell table:style-name="TableCell404">
            <text:p text:style-name="P405">3,0 g</text:p>
          </table:table-cell>
        </table:table-row>
        <table:table-row table:style-name="TableRow406">
          <table:table-cell table:style-name="TableCell407">
            <text:p text:style-name="P408">mėsos ekstraktas<text:s/></text:p>
          </table:table-cell>
          <table:table-cell table:style-name="TableCell409">
            <text:p text:style-name="P410">1,5 g</text:p>
          </table:table-cell>
        </table:table-row>
        <table:table-row table:style-name="TableRow411">
          <table:table-cell table:style-name="TableCell412">
            <text:p text:style-name="P413">gliukozė<text:s/></text:p>
          </table:table-cell>
          <table:table-cell table:style-name="TableCell414">
            <text:p text:style-name="P415">1,0 g</text:p>
          </table:table-cell>
        </table:table-row>
        <table:table-row table:style-name="TableRow416">
          <table:table-cell table:style-name="TableCell417">
            <text:p text:style-name="P418">agaras<text:s/></text:p>
          </table:table-cell>
          <table:table-cell table:style-name="TableCell419">
            <text:p text:style-name="P420">15,0 g</text:p>
          </table:table-cell>
        </table:table-row>
        <table:table-row table:style-name="TableRow421">
          <table:table-cell table:style-name="TableCell422">
            <text:p text:style-name="P423">vanduo<text:s/></text:p>
          </table:table-cell>
          <table:table-cell table:style-name="TableCell424">
            <text:p text:style-name="P425">1000 ml</text:p>
          </table:table-cell>
        </table:table-row>
        <table:table-row table:style-name="TableRow426">
          <table:table-cell table:style-name="TableCell427">
            <text:p text:style-name="P428">pH (po sterilizavimo)<text:s/></text:p>
          </table:table-cell>
          <table:table-cell table:style-name="TableCell429">
            <text:p text:style-name="P430"><text:span text:style-name="T431">6,5.</text:span></text:p>
          </table:table-cell>
        </table:table-row>
      </table:table>
      <text:p text:style-name="P432"><text:span text:style-name="T433">4.2</text:span><text:span text:style-name="T434">. Etanolis, 20 % (v/v): 200 ml etanolio ištirpinama 800 ml vandens.</text:span></text:p>
      <text:p text:style-name="P435"><text:span text:style-name="T436">4.3</text:span><text:span text:style-name="T437">. Druskos rūgštis (ρ = 1,18–1,19).</text:span></text:p>
      <text:p text:style-name="P438"><text:span text:style-name="T439">4.4</text:span><text:span text:style-name="T440">. Natrio hidroksidas (2 mol/l);</text:span></text:p>
      <text:p text:style-name="P441"><text:span text:style-name="T442">4.5</text:span><text:span text:style-name="T443">. Fosfatinis buferinis tirpalas (0,1 mol/l): 13,6 g K</text:span><text:span text:style-name="T444">2</text:span><text:span text:style-name="T445">HPO</text:span><text:span text:style-name="T446">4<text:s/></text:span><text:span text:style-name="T447">ištirpinama vandenyje. Vandeniu praskiedžiama iki 1000 ml. pH sureguliuojamas iki 4,5.</text:span></text:p>
      <text:p text:style-name="P448"><text:span text:style-name="T449">4.6</text:span><text:span text:style-name="T450">. Acetono, vandens ir druskos rūgšties (4.3) mišinys santykiu 6</text:span><text:span text:style-name="T451">5: 32,5: 2,5 (v/v/v).</text:span></text:p>
      <text:p text:style-name="P452"><text:span text:style-name="T453">4.7</text:span><text:span text:style-name="T454">. Standartinė medžiaga: žinomo aktyvumo avoparcino sulfatas.</text:span></text:p>
      <text:p text:style-name="P455"/>
      <text:p text:style-name="P456"><text:span text:style-name="T457">5</text:span><text:span text:style-name="T458">. Standartiniai tirpalai</text:span></text:p>
      <text:p text:style-name="P459"><text:span text:style-name="T460">4Tiksliai pasveriama g/ml. Šis tirpalas šaldytuve apie 10 mg standartinės medžiagos (4.7), ištirpinama fosfatiniame buferiniame tirpa</text:span><text:span text:style-name="T461">le (4.5) ir šiuo buferiniu tirpalu praskiedžiama, kad avoparcino koncentracija pradiniame tirpale būtų 100<text:s/></text:span><text:span text:style-name="T462">o</text:span><text:span text:style-name="T463">C temperatūroje uždarame inde gali būti laikomas 7 dienas.</text:span></text:p>
      <text:p text:style-name="P464"><text:span text:style-name="T465">5.1</text:span><text:span text:style-name="T466">. Premiksams</text:span></text:p>
      <text:p text:style-name="P467">Iš pradinio tirpalo nuosekliai praskiedžiant fosfatiniu buferiniu<text:s/>tirpalu (4.5) ruošiami šie tirpalai:</text:p>
      <text:p text:style-name="P468"><text:span text:style-name="T469">S</text:span><text:span text:style-name="T470">8<text:s/></text:span><text:span text:style-name="T471">g/ml,</text:span><text:span text:style-name="T472"><text:tab/>μg4,0<text:s/></text:span></text:p>
      <text:p text:style-name="P473"><text:span text:style-name="T474">S</text:span><text:span text:style-name="T475">4</text:span><text:span text:style-name="T476"><text:s/>g/ml,<text:s/></text:span><text:span text:style-name="T477"><text:tab/>μg 2,0<text:s/></text:span></text:p>
      <text:p text:style-name="P478"><text:span text:style-name="T479">S</text:span><text:span text:style-name="T480">2</text:span><text:span text:style-name="T481"><text:s/>g/ml,<text:s/></text:span><text:span text:style-name="T482"><text:tab/>μg 1,0<text:s/></text:span></text:p>
      <text:p text:style-name="P483"><text:span text:style-name="T484">S</text:span><text:span text:style-name="T485">1</text:span><text:span text:style-name="T486"><text:s/>g/ml.<text:s/></text:span><text:span text:style-name="T487"><text:tab/>μg 0,5<text:s/></text:span></text:p>
      <text:p text:style-name="P488"><text:span text:style-name="T489">5.2</text:span><text:span text:style-name="T490">. Koncentratams</text:span></text:p>
      <text:p text:style-name="P491">Iš pradinio tirpalo nuosekliai praskiedžiant fosfatiniu buferiniu tirpalu (4.5) ruošiami šie tirpalai:</text:p>
      <text:p text:style-name="P492"><text:span text:style-name="T493">S</text:span><text:span text:style-name="T494">8<text:s/></text:span><text:span text:style-name="T495">g/ml,<text:s/></text:span><text:span text:style-name="T496"><text:tab/>μg 2,0<text:s/></text:span></text:p>
      <text:p text:style-name="P497"><text:span text:style-name="T498">S</text:span><text:span text:style-name="T499">4</text:span><text:span text:style-name="T500"><text:s/>g/</text:span><text:span text:style-name="T501">ml,<text:s/></text:span><text:span text:style-name="T502"><text:tab/>μg 1,0<text:s/></text:span></text:p>
      <text:p text:style-name="P503"><text:span text:style-name="T504">S</text:span><text:span text:style-name="T505">2</text:span><text:span text:style-name="T506"><text:s/>g/ml,<text:s/></text:span><text:span text:style-name="T507"><text:tab/>μg 0,5<text:s/></text:span></text:p>
      <text:p text:style-name="P508"><text:span text:style-name="T509">S</text:span><text:span text:style-name="T510">1</text:span><text:span text:style-name="T511"><text:s/>g/ml.<text:s/></text:span><text:span text:style-name="T512"><text:tab/>μg 0,25<text:s/></text:span></text:p>
      <text:p text:style-name="P513"/>
      <text:p text:style-name="P514"><text:span text:style-name="T515">6</text:span><text:span text:style-name="T516">. Ekstrakto ir bandymo tirpalų paruošimas:</text:span></text:p>
      <text:p text:style-name="P517"><text:span text:style-name="T518">6.1</text:span><text:span text:style-name="T519">. Premiksai</text:span></text:p>
      <text:p text:style-name="P520"><text:span text:style-name="T521">10 mg tikslumu pasveriamas mėginio kiekis, kuriame būtų 10–100 mg avoparcino. Svėrinys supilamas į 100 ml matavimo kolbą, užpilamas 60 ml<text:s/></text:span><text:span text:style-name="T522">mišinio (4.6) ir 15 min. purtomas mechanine purtykle. Patikrinamas ir, jei reikia, druskos rūgštimi (4.3) iki 2 sureguliuojamas mišinio pH. Mišiniu (4.6) praskiedžiama iki žymės ir gerai sumaišoma. Dalis ekstrakto filtruojama per tam tinkamą filtrinį popie</text:span><text:span text:style-name="T523">rių (pvz., Whatman Nr. 1), pirmuosius 5 ml filtrato išpilant. Paimamas tinkamas filtrato kiekis, natrio hidroksido tirpalu (4.4) pH sureguliuojamas iki 4,5. Skiedžiama fosfatiniu buferiniu tirpalu (4.5), siekiant gauti numatomą 4,0 mg/ml koncentracijos avo</text:span><text:span text:style-name="T524">parcino tirpalą (U</text:span><text:span text:style-name="T525">8</text:span><text:span text:style-name="T526">).</text:span></text:p>
      <text:p text:style-name="P527"><text:span text:style-name="T528">Iš šio tirpalo, nuosekliai skiedžiant per pusę (1+1) fosfatiniu buferiniu tirpalu (4.5), paruošiami tirpalai U</text:span><text:span text:style-name="T529">4<text:s/></text:span><text:span text:style-name="T530">(numatoma koncentracija: 2,0<text:s/></text:span><text:span text:style-name="T531">2</text:span><text:span text:style-name="T532"><text:s/>μg /ml), U</text:span><text:span text:style-name="T533">2</text:span><text:span text:style-name="T534"><text:s/>(numatoma koncentracija: 1,0<text:s/></text:span><text:span text:style-name="T535">1</text:span><text:span text:style-name="T536"><text:s/>μg /ml).</text:span><text:span text:style-name="T537"></text:span><text:span text:style-name="T538">(numatoma koncentracija: 0,5<text:s/></text:span></text:p>
      <text:p text:style-name="P539"><text:span text:style-name="T540">6.2</text:span><text:span text:style-name="T541">.<text:s/></text:span><text:span text:style-name="T542">Koncentratai</text:span></text:p>
      <text:p text:style-name="P543"><text:span text:style-name="T544">Pasveriama 50 g mėginio, įpilama 100 ml mišinio (4.6) ir 30 min. purtoma mechanine purtykle. Ekstraktas nuskaidrinamas centrifuguojant (naudojami uždengiami mėgintuvėliai). Paimamas tinkamas centrifugato kiekis (žr. lentelę žemiau), kurio pH s</text:span><text:span text:style-name="T545">ureguliuojamas iki 4,5 natrio hidroksido tirpalu (4.4). Skiedžiama fosfatiniu buferiniu tirpalu (4.5), siekiant gauti tirpalą U</text:span><text:span text:style-name="T546">8<text:s/></text:span><text:span text:style-name="T547">(žr. lentelę).</text:span></text:p>
      <text:p text:style-name="P548"><text:span text:style-name="T549">Iš šio tirpalo nuosekliai skiedžiant per pusę (1+1) fosfatiniu buferiniu tirpalu (4.5) paruošiami tirpalai U</text:span><text:span text:style-name="T550">4<text:s/></text:span><text:span text:style-name="T551">g/</text:span><text:span text:style-name="T552">ml), U</text:span><text:span text:style-name="T553">1</text:span><text:span text:style-name="T554"><text:s/>(numatoma koncentracija: 1,0<text:s/></text:span><text:span text:style-name="T555">2</text:span><text:span text:style-name="T556"><text:s/>g/ml), U numatoma koncentracija: 0,5 <text:s/>g/ml). (numatoma koncentracija: 0,25 μg)</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Numatomas avoparcino kiekis<text:s/></text:p>
          </table:table-cell>
          <table:table-cell table:style-name="TableCell569">
            <text:p text:style-name="P570">5</text:p>
          </table:table-cell>
          <table:table-cell table:style-name="TableCell571">
            <text:p text:style-name="P572">7,5</text:p>
          </table:table-cell>
          <table:table-cell table:style-name="TableCell573">
            <text:p text:style-name="P574">10</text:p>
          </table:table-cell>
          <table:table-cell table:style-name="TableCell575">
            <text:p text:style-name="P576">15</text:p>
          </table:table-cell>
          <table:table-cell table:style-name="TableCell577">
            <text:p text:style-name="P578">20</text:p>
          </table:table-cell>
          <table:table-cell table:style-name="TableCell579">
            <text:p text:style-name="P580">40</text:p>
          </table:table-cell>
        </table:table-row>
        <table:table-row table:style-name="TableRow581">
          <table:table-cell table:style-name="TableCell582">
            <text:p text:style-name="P583">mėginyje mg/kg</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Mėginio masė g</text:p>
          </table:table-cell>
          <table:table-cell table:style-name="TableCell599">
            <text:p text:style-name="P600">50</text:p>
          </table:table-cell>
          <table:table-cell table:style-name="TableCell601">
            <text:p text:style-name="P602">50</text:p>
          </table:table-cell>
          <table:table-cell table:style-name="TableCell603">
            <text:p text:style-name="P604">50</text:p>
          </table:table-cell>
          <table:table-cell table:style-name="TableCell605">
            <text:p text:style-name="P606">50</text:p>
          </table:table-cell>
          <table:table-cell table:style-name="TableCell607">
            <text:p text:style-name="P608">50</text:p>
          </table:table-cell>
          <table:table-cell table:style-name="TableCell609">
            <text:p text:style-name="P610">50</text:p>
          </table:table-cell>
        </table:table-row>
        <table:table-row table:style-name="TableRow611">
          <table:table-cell table:style-name="TableCell612">
            <text:p text:style-name="P613">Mišinio (4.6) tūris ml</text:p>
          </table:table-cell>
          <table:table-cell table:style-name="TableCell614">
            <text:p text:style-name="P615">100</text:p>
          </table:table-cell>
          <table:table-cell table:style-name="TableCell616">
            <text:p text:style-name="P617">100</text:p>
          </table:table-cell>
          <table:table-cell table:style-name="TableCell618">
            <text:p text:style-name="P619">100</text:p>
          </table:table-cell>
          <table:table-cell table:style-name="TableCell620">
            <text:p text:style-name="P621">100</text:p>
          </table:table-cell>
          <table:table-cell table:style-name="TableCell622">
            <text:p text:style-name="P623">100</text:p>
          </table:table-cell>
          <table:table-cell table:style-name="TableCell624">
            <text:p text:style-name="P625">100</text:p>
          </table:table-cell>
        </table:table-row>
        <table:table-row table:style-name="TableRow626">
          <table:table-cell table:style-name="TableCell627">
            <text:p text:style-name="P628">Nuskaidrinto ekstrakto tūris ml</text:p>
          </table:table-cell>
          <table:table-cell table:style-name="TableCell629">
            <text:p text:style-name="P630">20</text:p>
          </table:table-cell>
          <table:table-cell table:style-name="TableCell631">
            <text:p text:style-name="P632">15</text:p>
          </table:table-cell>
          <table:table-cell table:style-name="TableCell633">
            <text:p text:style-name="P634">20</text:p>
          </table:table-cell>
          <table:table-cell table:style-name="TableCell635">
            <text:p text:style-name="P636">15</text:p>
          </table:table-cell>
          <table:table-cell table:style-name="TableCell637">
            <text:p text:style-name="P638">20</text:p>
          </table:table-cell>
          <table:table-cell table:style-name="TableCell639">
            <text:p text:style-name="P640">10</text:p>
          </table:table-cell>
        </table:table-row>
        <table:table-row table:style-name="TableRow641">
          <table:table-cell table:style-name="TableCell642">
            <text:p text:style-name="P643"><text:span text:style-name="T644">Galutinis tūris U</text:span><text:span text:style-name="T645">8<text:s/></text:span><text:span text:style-name="T646">ml</text:span></text:p>
          </table:table-cell>
          <table:table-cell table:style-name="TableCell647">
            <text:p text:style-name="P648">25</text:p>
          </table:table-cell>
          <table:table-cell table:style-name="TableCell649">
            <text:p text:style-name="P650">25</text:p>
          </table:table-cell>
          <table:table-cell table:style-name="TableCell651">
            <text:p text:style-name="P652">50</text:p>
          </table:table-cell>
          <table:table-cell table:style-name="TableCell653">
            <text:p text:style-name="P654">50</text:p>
          </table:table-cell>
          <table:table-cell table:style-name="TableCell655">
            <text:p text:style-name="P656">100</text:p>
          </table:table-cell>
          <table:table-cell table:style-name="TableCell657">
            <text:p text:style-name="P658">100</text:p>
          </table:table-cell>
        </table:table-row>
        <table:table-row table:style-name="TableRow659">
          <table:table-cell table:style-name="TableCell660">
            <text:p text:style-name="P661"><text:span text:style-name="T662">Numatoma U</text:span><text:span text:style-name="T663">8</text:span><text:span text:style-name="T664"><text:s/>g/mlkoncentracija<text:s/></text:span></text:p>
          </table:table-cell>
          <table:table-cell table:style-name="TableCell665">
            <text:p text:style-name="P666">2</text:p>
          </table:table-cell>
          <table:table-cell table:style-name="TableCell667">
            <text:p text:style-name="P668">apie 2</text:p>
          </table:table-cell>
          <table:table-cell table:style-name="TableCell669">
            <text:p text:style-name="P670">2</text:p>
          </table:table-cell>
          <table:table-cell table:style-name="TableCell671">
            <text:p text:style-name="P672">apie 2</text:p>
          </table:table-cell>
          <table:table-cell table:style-name="TableCell673">
            <text:p text:style-name="P674">2</text:p>
          </table:table-cell>
          <table:table-cell table:style-name="TableCell675">
            <text:p text:style-name="P676">2</text:p>
          </table:table-cell>
        </table:table-row>
      </table:table>
      <text:p text:style-name="P677"/>
      <text:p text:style-name="P678"><text:span text:style-name="T679">7</text:span><text:span text:style-name="T680">. Matavimas:</text:span></text:p>
      <text:p text:style-name="P681"><text:span text:style-name="T682">7.1</text:span><text:span text:style-name="T683">. Sėjimas į mitybinę terpę</text:span></text:p>
      <text:p text:style-name="P684"><text:span text:style-name="T685">Į mitybinę terpę (4.1) 50<text:s/></text:span><text:span text:style-name="T686">o</text:span><text:span text:style-name="T687">C – 60<text:s/></text:span><text:span text:style-name="T688">o</text:span><text:span text:style-name="T689">C<text:s/></text:span><text:span text:style-name="T690">temperatūroje pasėjama sporų suspensija (3.2). Pradiniuose terpės (4.1) bandymuose ant lėkštelių nustatomas sporų suspensijos kiekis, reikalingas<text:s/></text:span><text:soft-page-break/><text:span text:style-name="T691">siekiant gauti didžiausias ir aiškiausias inhibavimo zonas su įvairiomis avoparcino koncentracijomis.</text:span></text:p>
      <text:p text:style-name="P692"><text:span text:style-name="T693">7.2</text:span><text:span text:style-name="T694">.</text:span><text:span text:style-name="T695"><text:s/>Lėkštelių paruošimas</text:span></text:p>
      <text:p text:style-name="P696"><text:span text:style-name="T697">Difuzija agare atliekama lėkštelėse, naudojant keturių koncentracijų standartinius tirpalus (S</text:span><text:span text:style-name="T698">8</text:span><text:span text:style-name="T699">, S</text:span><text:span text:style-name="T700">4,</text:span><text:span text:style-name="T701"><text:s/>S</text:span><text:span text:style-name="T702">2</text:span><text:span text:style-name="T703"><text:s/>ir S</text:span><text:span text:style-name="T704">1</text:span><text:span text:style-name="T705">) ir keturių koncentracijų bandymo tirpalus; U</text:span><text:span text:style-name="T706">8</text:span><text:span text:style-name="T707">, U</text:span><text:span text:style-name="T708">4,</text:span><text:span text:style-name="T709"><text:s/>U</text:span><text:span text:style-name="T710">2</text:span><text:span text:style-name="T711"><text:s/>ir U</text:span><text:span text:style-name="T712">1</text:span><text:span text:style-name="T713">. Kiekvienoje lėkštelėje turi būti keturių koncentracijų ekstrak</text:span><text:span text:style-name="T714">to ir standartiniai tirpalai. Kad agaro terpėje būtų galima padaryti bent aštuonias 10 mm–13 mm skersmens skyles, kurių centrai nutolę mažiausiai per 30 mm, parenkamos pakankamai didelės lėkštelės. Bandymai gali būti atlikti lėkštelėse, padarytose iš stikl</text:span><text:span text:style-name="T715">o plokštelės, iš viršaus padengtos 200 mm skersmens ir 20 mm aukščio aliuminio ar plastiko žiedu.</text:span></text:p>
      <text:p text:style-name="P716"><text:span text:style-name="T717">Į lėkšteles įpilama toks kiekis pagal 7.1 apsėtos terpės (4.1), kad susidarytų maždaug 2 mm storio sluoksnis (60 ml–200 mm skersmens lėkštelei). Paliekama sut</text:span><text:span text:style-name="T718">irštėti horizontalioje padėtyje, išgręžiamos skylės ir į jas įlašinami tiksliai išmatuoti bandymo ir standartinių tirpalų kiekiai (nuo 0,10 ml iki 0,15 ml priklausomai nuo skylės skersmens). Kiekviena koncentracija panaudojama mažiausiai 4 kartus, taigi ki</text:span><text:span text:style-name="T719">ekviename nustatyme atliekamas 32 inhibavimo zonų įvertinimas.</text:span></text:p>
      <text:p text:style-name="P720"><text:span text:style-name="T721">7.3</text:span><text:span text:style-name="T722">. Inkubavimas</text:span></text:p>
      <text:p text:style-name="P723"><text:span text:style-name="T724">Lėkštelės inkubuojamos nuo 16 iki 18 valandų 30<text:s/></text:span><text:span text:style-name="T725">o</text:span><text:span text:style-name="T726">C temperatūroje.</text:span></text:p>
      <text:p text:style-name="P727"/>
      <text:p text:style-name="P728"><text:span text:style-name="T729">8</text:span><text:span text:style-name="T730">. Rezultatų įvertinimas</text:span></text:p>
      <text:p text:style-name="P731">0,1 mm tikslumu išmatuojamas inhibavimo zonų skersmuo. Kiekvienos<text:s/>koncentracijos matavimų vidurkis užrašomas pusiau logaritminiame milimetriniame popieriuje, parodant koncentracijų logaritmo priklausomybę nuo ihibavimo zonų skersmens. Brėžiamos standartinį tirpalą ir ekstraktą atitinkančios tiesės, kaip parodyta žemiau esančiame pavyzdyje. Taikant formulę, nustatomas taškas, geriausiai atitinkantis mažiausią standartinio tirpalo koncentraciją (SL):</text:p>
      <text:p text:style-name="P732"><text:span text:style-name="T733">(a) SL =(7S</text:span><text:span text:style-name="T734">1</text:span><text:span text:style-name="T735">+4S</text:span><text:span text:style-name="T736">2</text:span><text:span text:style-name="T737">+S</text:span><text:span text:style-name="T738">4</text:span><text:span text:style-name="T739">-2S</text:span><text:span text:style-name="T740">8</text:span><text:span text:style-name="T741">) / 10</text:span></text:p>
      <text:p text:style-name="P742">Nustatomas taškas, geriausiai atitinkantis didžiausią standartinio tirpalo koncentraciją (SH) pasinaudojant formule:</text:p>
      <text:p text:style-name="P743"><text:span text:style-name="T744">(b) SH =(7S</text:span><text:span text:style-name="T745">8</text:span><text:span text:style-name="T746">+4S</text:span><text:span text:style-name="T747">4</text:span><text:span text:style-name="T748">+S</text:span><text:span text:style-name="T749">2</text:span><text:span text:style-name="T750">-2S</text:span><text:span text:style-name="T751">1</text:span><text:span text:style-name="T752">) / 10</text:span></text:p>
      <text:p text:style-name="P753"><text:span text:style-name="T754">Panašiai apskaičiuojami taškai, geriausiai atitinkantys mažiausią UL ir didžiausią UH koncentraciją ekstrakte, pakeičiant aukščiau pateiktose formulėse S</text:span><text:span text:style-name="T755">1</text:span><text:span text:style-name="T756">, S</text:span><text:span text:style-name="T757">2</text:span><text:span text:style-name="T758">, S</text:span><text:span text:style-name="T759">4</text:span><text:span text:style-name="T760"><text:s/>ir S</text:span><text:span text:style-name="T761">8</text:span><text:span text:style-name="T762"><text:s/>į U</text:span><text:span text:style-name="T763">1</text:span><text:span text:style-name="T764">, U</text:span><text:span text:style-name="T765">2</text:span><text:span text:style-name="T766">, U</text:span><text:span text:style-name="T767">4</text:span><text:span text:style-name="T768"><text:s/>ir U</text:span><text:span text:style-name="T769">8</text:span><text:span text:style-name="T770">.</text:span></text:p>
      <text:p text:style-name="P771">Pažymimos<text:s/>apskaičiuotos SL ir SH vertės tame pačiame grafike ir, jas sujungus, gaunama geriausiai standartinį tirpalą atitinkanti tiesė. Panašiai pažymėjus ir sujungus UL ir UH vertes, gaunama geriausiai ekstraktą atitinkanti tiesė.</text:p>
      <text:p text:style-name="P772"><text:span text:style-name="T773">Nesant trukdžių, šios dvi tiesės<text:s/></text:span><text:span text:style-name="T774">turėtų būti lygiagrečios. Praktiškai tieses galima laikyti lygiagrečiomis, jei SH–SL ir UH–UL vertės nuo jų vidurkio nesiskiria daugiau kaip 10 %. Jei tiesės nėra lygiagrečios, U</text:span><text:span text:style-name="T775">1</text:span><text:span text:style-name="T776"><text:s/>ir S</text:span><text:span text:style-name="T777">1</text:span><text:span text:style-name="T778"><text:s/>ar U</text:span><text:span text:style-name="T779">8</text:span><text:span text:style-name="T780"><text:s/>ir S</text:span><text:span text:style-name="T781">8</text:span><text:span text:style-name="T782"><text:s/>gali būti atmesti, o SL, SH, UL ir UH apskaičiuojami pagal</text:span><text:span text:style-name="T783"><text:s/>alternatyvias formules, gaunant alternatyvias geriausiai atitinkančias tieses:</text:span></text:p>
      <text:p text:style-name="P784"><text:span text:style-name="T785">(ą) SL = (5S</text:span><text:span text:style-name="T786">1</text:span><text:span text:style-name="T787">+2S</text:span><text:span text:style-name="T788">2</text:span><text:span text:style-name="T789">-S</text:span><text:span text:style-name="T790">4</text:span><text:span text:style-name="T791">) / 6 arba (5S</text:span><text:span text:style-name="T792">2</text:span><text:span text:style-name="T793">+2S</text:span><text:span text:style-name="T794">4</text:span><text:span text:style-name="T795">-S</text:span><text:span text:style-name="T796">8</text:span><text:span text:style-name="T797">) / 6</text:span></text:p>
      <text:p text:style-name="P798"><text:span text:style-name="T799">(b`) SH = (5S</text:span><text:span text:style-name="T800">4</text:span><text:span text:style-name="T801">+2S</text:span><text:span text:style-name="T802">2</text:span><text:span text:style-name="T803">-S</text:span><text:span text:style-name="T804">1</text:span><text:span text:style-name="T805">) / 6 arba (5S</text:span><text:span text:style-name="T806">8</text:span><text:span text:style-name="T807">+2S</text:span><text:span text:style-name="T808">4</text:span><text:span text:style-name="T809">-S</text:span><text:span text:style-name="T810">2</text:span><text:span text:style-name="T811">) / 6</text:span></text:p>
      <text:p text:style-name="P812">Panašiai apskaičiuojamos UL ir UH. Turi būti patenkinami tie patys lygiagretumo<text:s/>kriterijai. Faktas, kad rezultatas buvo skaičiuotas pagal tris vertes, turi būti pažymėtas galutinėje ataskaitoje.</text:p>
      <text:p text:style-name="P813">Kai tiesės laikomos lygiagrečiomis, santykinio aktyvumo logaritmas (log A) skaičiuojamas pagal vieną iš formulių priklausomai nuo to, trys ar keturios vertės buvo naudojamos įvertinant lygiagretumą.</text:p>
      <text:p text:style-name="P814">Keturioms vertėms:</text:p>
      <text:p text:style-name="P815"/>
      <text:p text:style-name="P816"><text:span text:style-name="T817"><draw:frame draw:style-name="a1" draw:name="Picture 2" text:anchor-type="as-char" svg:x="0in" svg:y="0in" svg:width="3.86458in" svg:height="0.44792in" style:rel-width="scale" style:rel-height="scale"><draw:image xlink:href="media/image1.emf" xlink:type="simple" xlink:show="embed" xlink:actuate="onLoad"/><svg:title/><svg:desc/></draw:frame></text:span></text:p>
      <text:p text:style-name="P818">Trims vertėms:</text:p>
      <text:p text:style-name="P819"/>
      <text:p text:style-name="P820"><text:span text:style-name="T821"><draw:frame draw:style-name="a2" draw:name="Picture 3" text:anchor-type="as-char" svg:x="0in" svg:y="0in" svg:width="3.19792in" svg:height="0.44792in" style:rel-width="scale" style:rel-height="scale"><draw:image xlink:href="media/image2.emf" xlink:type="simple" xlink:show="embed" xlink:actuate="onLoad"/><svg:title/><svg:desc/></draw:frame></text:span></text:p>
      <text:soft-page-break/>
      <text:p text:style-name="P822">Arba</text:p>
      <text:p text:style-name="P823"/>
      <text:p text:style-name="P824"><text:span text:style-name="T825"><draw:frame draw:style-name="a3" draw:name="Picture 4" text:anchor-type="as-char" svg:x="0in" svg:y="0in" svg:width="3.23958in" svg:height="0.41667in" style:rel-width="scale" style:rel-height="scale"><draw:image xlink:href="media/image3.emf" xlink:type="simple" xlink:show="embed" xlink:actuate="onLoad"/><svg:title/><svg:desc/></draw:frame></text:span></text:p>
      <text:p text:style-name="P826"/>
      <text:p text:style-name="P827">Tikrasis aktyvumas = numatomas aktyvumas × santykinis aktyvumas.</text:p>
      <text:p text:style-name="P828">Jei apskaičiuojama, kad santykinis aktyvumas patenka už diapazono nuo 0,5 iki 2,0 ribų, bandymas kartojamas tinkamai sureguliavus ekstrakto, o jei tai neįmanoma, standartinio tirpalo koncentracijas. Kai santykinis aktyvumas negali būti gaunamas tarp reikalaujamų ribų, bet koks gautas rezultatas laikomas apytiksliu ir turi būti nurodytas<text:s/>galutinėje ataskaitoje.</text:p>
      <text:p text:style-name="P829">Jei tiesės laikomos ne lygiagrečiomis, matavimas kartojamas. Jei lygiagretumas vis dar nepasiektas, matavimas laikomas nepatenkinamu.</text:p>
      <text:p text:style-name="P830"/>
      <text:p text:style-name="P831"><text:span text:style-name="T832">9</text:span><text:span text:style-name="T833">. Pakartojamumas</text:span></text:p>
      <text:p text:style-name="P834">Rezultatų skirtumas tarp dviejų lygiagrečių to paties mėginio matavimų,<text:s/>atliktų to paties tyrėjo, neturi viršyti:</text:p>
      <text:p text:style-name="P835">2 mg/kg, absoliučiu dydžiu, kai avoparcino kiekiai yra nuo 2 iki 10 mg/kg,</text:p>
      <text:p text:style-name="P836">20 % didžiausios vertės, kai kiekiai yra nuo 10 mg/kg iki 25 mg/kg,</text:p>
      <text:p text:style-name="P837">5 mg/kg, absoliučiu dydžiu, kai kiekiai yra nuo 25 mg/kg iki 50 mg/kg,</text:p>
      <text:p text:style-name="P838">10 % didžiausios vertės, kai kiekiai yra per 50 mg/kg.</text:p>
      <text:p text:style-name="P839"><text:span text:style-name="T840">______________</text:span></text:p>
      <text:soft-page-break/>
      <text:p text:style-name="P841"><text:span text:style-name="T842">Avoparcino ir monensino natrio druskos<text:s/></text:span></text:p>
      <text:p text:style-name="P843">kiekio pašaruose nustatymo techninio<text:s/></text:p>
      <text:p text:style-name="P844">reglamento</text:p>
      <text:p text:style-name="P845"><text:span text:style-name="T846">2</text:span><text:span text:style-name="T847"><text:s/>priedas</text:span></text:p>
      <text:p text:style-name="P848"/>
      <text:p text:style-name="P849"><text:span text:style-name="T850">MONENSINO NATRIO DRUSKOS NUSTATYMAS MATUOJANT DIFUZIJĄ AGARE</text:span></text:p>
      <text:p text:style-name="P851"/>
      <text:p text:style-name="P852"><text:span text:style-name="T853">1</text:span><text:span text:style-name="T854">. Tikslas ir</text:span><text:span text:style-name="T855"><text:s/>taikymo sritis</text:span></text:p>
      <text:p text:style-name="P856"><text:span text:style-name="T857">Šiuo metodu nustatomas monensino natrio druskos kiekis pašaruose ir premiksuose. Radimo riba yra 10 mg/kg</text:span><text:span text:style-name="T858">1</text:span><text:span text:style-name="T859">.</text:span></text:p>
      <text:p text:style-name="P860"/>
      <text:p text:style-name="P861"><text:span text:style-name="T862">2</text:span><text:span text:style-name="T863">. Metodo esmė</text:span></text:p>
      <text:p text:style-name="P864"><text:span text:style-name="T865">Mėginys ekstrahuojamas 90 % metanoliu. Priklausomai nuo monensino natrio druskos kiekio mėginyje ekstraktui pare</text:span><text:span text:style-name="T866">nkamos atitinkamos procedūros. Antibiotinis aktyvumas nustatomas matuojant monensino natrio druskos difuziją agare, kuriame pasėta<text:s/></text:span><text:span text:style-name="T867">Bacillus subtilis.<text:s/></text:span><text:span text:style-name="T868">Difuzija matoma pagal inhibavimo zonų susidarymą terpėje su pasėtu mikroorganizmu. Šių zonų skersmuo yra p</text:span><text:span text:style-name="T869">roporcingas antibiotiko koncentracijos logaritmui. Natrio jonai mažina metodo jautrumą.</text:span></text:p>
      <text:p text:style-name="P870"/>
      <text:p text:style-name="P871"><text:span text:style-name="T872">3</text:span><text:span text:style-name="T873">. Mikroorganizmas:<text:s/></text:span><text:span text:style-name="T874">Bacillus subtilis</text:span><text:span text:style-name="T875"><text:s/>ATCC 6633 (NCIB 8054)</text:span></text:p>
      <text:p text:style-name="P876"><text:span text:style-name="T877">3.1</text:span><text:span text:style-name="T878">. Pradinės bakterijų kultūros laikymas</text:span></text:p>
      <text:p text:style-name="P879"><text:span text:style-name="T880">Mėgintuvėliuose su gulsčiąja mitybine terpe (4.1) pasėjama<text:s/></text:span><text:span text:style-name="T881">Bacillus subtilis</text:span><text:span text:style-name="T882">. Inkubuojama per naktį 30</text:span><text:span text:style-name="T883">o</text:span><text:span text:style-name="T884">C temperatūroje. Kultūra laikoma šaldytuve 4<text:s/></text:span><text:span text:style-name="T885">o</text:span><text:span text:style-name="T886">C temperatūroje. Persėjama kas mėnesį.</text:span></text:p>
      <text:p text:style-name="P887"><text:span text:style-name="T888">3.2</text:span><text:span text:style-name="T889">. Sporų suspensijos ruošimas</text:span><text:span text:style-name="T890">2</text:span><text:span text:style-name="T891">.</text:span></text:p>
      <text:p text:style-name="P892"><text:span text:style-name="T893">Jauna kultūra iš mėgintuvėlio su neseniai paruoštu gulsčiuoju agaru (3.1) išplaunama 2 ml–3 ml sterilaus vandens. Ši suspensija sėjama<text:s/></text:span><text:span text:style-name="T894">Roux</text:span><text:span text:style-name="T895"><text:s/>kolboje su 300 ml mitybinės terpės (4.1) ir inkubuojama 3–5 dienas 30</text:span><text:span text:style-name="T896">o</text:span><text:span text:style-name="T897">C temperatūroje. Patikrinus sporų susidarymą m</text:span><text:span text:style-name="T898">ikroskopu, kultūra surenkama su 15 ml etanolio (4.3) ir sumaišoma. Ši suspensija, laikoma 4</text:span><text:span text:style-name="T899">o</text:span><text:span text:style-name="T900">C temperatūroje, gali būti naudojama 5 mėnesius.</text:span></text:p>
      <text:p text:style-name="P901"/>
      <text:p text:style-name="P902"><text:span text:style-name="T903">4</text:span><text:span text:style-name="T904">. Mitybinės terpės ir reagentai:</text:span></text:p>
      <text:p text:style-name="P905"><text:span text:style-name="T906">4.1</text:span><text:span text:style-name="T907">. Mitybinė terpė</text:span><text:span text:style-name="T908">3</text:span><text:span text:style-name="T909">:<text:s/></text:span></text:p>
      <text:p text:style-name="P910">tripsino peptonas<text:s/><text:tab/>10,0 g</text:p>
      <text:p text:style-name="P911">mielių ekstraktas<text:s/><text:tab/>3,0<text:s/>g</text:p>
      <text:p text:style-name="P912">mėsos ekstraktas<text:s/><text:tab/>1,5 g</text:p>
      <text:p text:style-name="P913">gliukozė<text:s/><text:tab/>1,0 g</text:p>
      <text:p text:style-name="P914">agaras<text:s/><text:tab/>10,0 g–20,0 g</text:p>
      <text:p text:style-name="P915">distiliuotas vanduo iki<text:s/><text:tab/>1000 ml</text:p>
      <text:p text:style-name="P916"><text:span text:style-name="T917">pH (po sterilizavimo)<text:s/></text:span><text:span text:style-name="T918"><text:tab/>6,5.</text:span></text:p>
      <text:p text:style-name="P919"><text:span text:style-name="T920">4.2</text:span><text:span text:style-name="T921">. Bandomoji terpė:</text:span></text:p>
      <text:p text:style-name="P922">mielių ekstraktas<text:s/><text:tab/>2,5 g</text:p>
      <text:p text:style-name="P923">gliukozė<text:s/><text:tab/>10,0 g</text:p>
      <text:p text:style-name="P924"><text:span text:style-name="T925">kalio-vandenilio fosfatas, K</text:span><text:span text:style-name="T926">2</text:span><text:span text:style-name="T927">HPO</text:span><text:span text:style-name="T928">4<text:s/></text:span><text:span text:style-name="T929"><text:tab/></text:span><text:span text:style-name="T930">0,69 g</text:span></text:p>
      <text:p text:style-name="P931"><text:span text:style-name="T932">kalio-divandenilio<text:s/></text:span><text:span text:style-name="T933">fosfatas, KH</text:span><text:span text:style-name="T934">2</text:span><text:span text:style-name="T935">PO</text:span><text:span text:style-name="T936">4</text:span><text:span text:style-name="T937"><text:s/></text:span><text:span text:style-name="T938"><text:tab/>0,45 g</text:span></text:p>
      <text:p text:style-name="P939">agaras (švarus)<text:s/><text:tab/>10 g</text:p>
      <text:p text:style-name="P940">distiliuotas vanduo iki<text:s/><text:tab/>1000 ml</text:p>
      <text:p text:style-name="P941"><text:span text:style-name="T942">pH (po sterilizavimo)<text:s/></text:span><text:span text:style-name="T943"><text:tab/>6,0.</text:span></text:p>
      <text:p text:style-name="P944"><text:span text:style-name="T945">4.3</text:span><text:span text:style-name="T946">. Etanolis, 20 % (v/v): 200 ml etanolio ištirpinama 800 ml vandens.</text:span></text:p>
      <text:p text:style-name="P947"><text:span text:style-name="T948">4.4</text:span><text:span text:style-name="T949">. Metanolis, bevandenis.</text:span></text:p>
      <text:p text:style-name="P950"><text:span text:style-name="T951">4.5</text:span><text:span text:style-name="T952">. Metanolis 90 %, (v/v): 900 ml me</text:span><text:span text:style-name="T953">tanolio (4.4) praskiedžiama 100 ml vandens.</text:span></text:p>
      <text:p text:style-name="P954"><text:span text:style-name="T955">4.6</text:span><text:span text:style-name="T956">. Metanolis 50 %, (v/v): 500 ml metanolio (4.4) praskiedžiama 500 ml vandens.</text:span></text:p>
      <text:p text:style-name="P957"><text:span text:style-name="T958">4.7</text:span><text:span text:style-name="T959">. Aliuminio oksidas, granuliuotas (Alcoa F, mešas 20, activated alumina UG1: F. Lancaster and Co, ar panašus).</text:span></text:p>
      <text:p text:style-name="P960"><text:span text:style-name="T961">4.8</text:span><text:span text:style-name="T962">.<text:s/></text:span><text:span text:style-name="T963">Standartinė medžiaga: žinomo aktyvumo monensino natrio druska (pvz.: iš International Laboratory for Biological Standarts. Central Veterinary Laboratory, Weybridge, UK-Surrey KT 15 3NB).</text:span></text:p>
      <text:p text:style-name="P964"/>
      <text:p text:style-name="P965"><text:span text:style-name="T966">5</text:span><text:span text:style-name="T967">. Prietaisai:</text:span></text:p>
      <text:p text:style-name="P968"><text:span text:style-name="T969">5.1</text:span><text:span text:style-name="T970">. Sukamasis vakuuminis garintuvas su 250<text:s/></text:span><text:span text:style-name="T971">ml talpos apvaliadugne kolba.</text:span></text:p>
      <text:p text:style-name="P972"><text:span text:style-name="T973">5.2</text:span><text:span text:style-name="T974">. Stiklinė chromatografinė kolonėlė, vidinis skersmuo 25 mm, ilgis 400 mm, su 2 mm skersmens anga gale.</text:span></text:p>
      <text:p text:style-name="P975"><text:span text:style-name="T976">5.3</text:span><text:span text:style-name="T977">. Stiklinė chromatografinė kolonėlė, vidinis skersmuo 11 mm, ilgis apytiksliai 300 mm, su 2 mm skersmens ang</text:span><text:span text:style-name="T978">a gale.</text:span></text:p>
      <text:p text:style-name="P979"/>
      <text:p text:style-name="P980"><text:span text:style-name="T981">6</text:span><text:span text:style-name="T982">. Standartiniai tirpalai</text:span></text:p>
      <text:p text:style-name="P983"><text:span text:style-name="T984">Tiksliai pasveriamas toks standartinės medžiagos (4.8) kiekis, kad jį ištirpinus etanolyje (4.4) ir praskiedus, būtų gautas pradinis tirpalas, kuriame monensino natrio druskos koncentracija siektų 800 μg/ml</text:span><text:span text:style-name="T985"><text:s/>o</text:span><text:span text:style-name="T986">C . Šis</text:span><text:span text:style-name="T987"><text:s/>tirpalas šaldytuve temperatūroje uždarame inde gali būti laikomas 2 savaites.</text:span></text:p>
      <text:p text:style-name="P988">Iš pradinio tirpalo nuosekliai praskiedžiant 50 % metanoliu (4.6) ruošiami šie tirpalai:</text:p>
      <text:p text:style-name="P989"><text:span text:style-name="T990">S</text:span><text:span text:style-name="T991">8<text:s/></text:span><text:span text:style-name="T992"><text:tab/>8,0 μg/ml</text:span></text:p>
      <text:p text:style-name="P993"><text:span text:style-name="T994">S</text:span><text:span text:style-name="T995">4</text:span><text:span text:style-name="T996"><text:s/></text:span><text:span text:style-name="T997"><text:tab/>4,0 μg/ml<text:s/></text:span></text:p>
      <text:p text:style-name="P998"><text:span text:style-name="T999">S</text:span><text:span text:style-name="T1000">2</text:span><text:span text:style-name="T1001"><text:s/></text:span><text:span text:style-name="T1002"><text:tab/>2,0 μg/ml<text:s/></text:span></text:p>
      <text:p text:style-name="P1003"><text:span text:style-name="T1004">S</text:span><text:span text:style-name="T1005">1</text:span><text:span text:style-name="T1006"><text:s/></text:span><text:span text:style-name="T1007"><text:tab/>1,0 μg/ml<text:s/></text:span></text:p>
      <text:p text:style-name="P1008"/>
      <text:p text:style-name="P1009"><text:span text:style-name="T1010">7</text:span><text:span text:style-name="T1011">. Ekstrakto ir bandymo<text:s/></text:span><text:span text:style-name="T1012">tirpalų paruošimas:</text:span></text:p>
      <text:p text:style-name="P1013"><text:span text:style-name="T1014">7.1</text:span><text:span text:style-name="T1015">. Ekstrakcija</text:span></text:p>
      <text:p text:style-name="P1016"><text:span text:style-name="T1017">7.1.1</text:span><text:span text:style-name="T1018">. Premiksai</text:span></text:p>
      <text:p text:style-name="P1019"><text:span text:style-name="T1020">Pasveriama 2,0 g mėginio, užpilama 100 ml 90 % metanolio (4.5), sumaišoma ir keletą minučių centrifuguojama. Centrifugatas skiedžiamas 50 % metanoliu (4.6) siekiant gauti numatomą 8 mg/ml koncentrac</text:span><text:span text:style-name="T1021">ijos monensino natrio druskos tirpalą (U</text:span><text:span text:style-name="T1022">8</text:span><text:span text:style-name="T1023">).</text:span></text:p>
      <text:p text:style-name="P1024"><text:span text:style-name="T1025">7.1.2</text:span><text:span text:style-name="T1026">. Koncentratai, kuriuose monensino natrio druskos kiekis ne mažesnis nei 50 mg/kg</text:span></text:p>
      <text:p text:style-name="P1027">Pasveriama 10 g–20 g mėginio, užpilama 100 ml 90 % metanolio (4.5), sumaišoma ir 15 min. paliekama nusistoti.</text:p>
      <text:p text:style-name="P1028">Vatos kamšteliu užkemšamas siaurasis stiklinio vamzdelio (5.2) galas, lengvai kratant suberiamas aliuminio oksidas (4.7), kol susidarys 75 mm–80 mm aukščio kolonėlė.</text:p>
      <text:p text:style-name="P1029"><text:span text:style-name="T1030">Ekstraktas nupilamas į aliuminio oksido kolonėlę, filtratas surenkamas. 30 ml filtrato skiedžiama 50<text:s/></text:span><text:span text:style-name="T1031">ml vandens. Toliau skiedžiama 50 % metanoliu (4.6) siekiant gauti numatomą 8 mg koncentracijos monensino natrio druskos tirpalą.</text:span></text:p>
      <text:p text:style-name="P1032"><text:span text:style-name="T1033">7.1.3</text:span><text:span text:style-name="T1034">. Koncentratai, kuriuose monensino natrio druskos kiekis mažesnis nei 50 mg/kg (apatinė riba 10 mg/kg)</text:span></text:p>
      <text:p text:style-name="P1035">Pasveriama 10 g–20 g mėginio, užpilama 100 ml 90 % metanolio (4.5), 15 min. maišoma. Centrifuguojama, kol tirpalas lieka skaidrus.</text:p>
      <text:p text:style-name="P1036"><text:span text:style-name="T1037">Mėginiui, kuriame monensino natrio druskos kiekis siekia 20 mg/kg, imama 40 ml centrifugato, mėginiui su 10 mg/kg – 80 ml. Tirpalas garinama</text:span><text:span text:style-name="T1038">s iki sausos liekanos vakuuminiu garintuvu (5.1), neviršijant 40<text:s/></text:span><text:span text:style-name="T1039">o</text:span><text:span text:style-name="T1040">C temperatūros. Likutis ištirpinamas 10 ml 90 % metanolyje (4.5).</text:span></text:p>
      <text:p text:style-name="P1041">Vatos kamšteliu užkemšamas siaurasis stiklinio vamzdelio (5.2) galas, lengvai kratant suberiamas aliuminio oksidas (4.7),<text:s/>kol susidarys 75 mm–80 mm aukščio kolonėlė.</text:p>
      <text:p text:style-name="P1042">Metanolinis likučio tirpalas nupilamas į aliuminio oksido kolonėlę, filtratas surenkamas. Kolonėlė plaunama 10 ml 90 % metanoliu (4.5) abu filtratus sujungiant.</text:p>
      <text:p text:style-name="P1043"><text:span text:style-name="T1044">Filtratas garinamas iki sausos liekanos vakuuminiu<text:s/></text:span><text:span text:style-name="T1045">garintuvu (5.1), neviršijant g/ml koncentracijos monensino natrio druskos tirpalą (40</text:span><text:span text:style-name="T1046">o</text:span><text:span text:style-name="T1047"><text:s/>C temperatūros. Likutis ištirpinamas 10 ml bevandenio metanolio (4.4), vandeniu praskiedžiama iki 20 ml. Tirpalas centrifuguojamas ne mažesniu nei 4000 aps./min. greičiu</text:span><text:span text:style-name="T1048"><text:s/>mažiausiai 5 min. Toliau skiedžiama 50 % metanoliu (4.6) siekiant gauti numatomą 8</text:span><text:span text:style-name="T1049">8</text:span><text:span text:style-name="T1050">).</text:span></text:p>
      <text:p text:style-name="P1051"><text:span text:style-name="T1052">7.2</text:span><text:span text:style-name="T1053">. Bandymo tirpalai</text:span></text:p>
      <text:p text:style-name="P1054"><text:span text:style-name="T1055">Iš U</text:span><text:span text:style-name="T1056">8</text:span><text:span text:style-name="T1057"><text:s/>tirpalo nuosekliai skiedžiant per pusę (1+1) 50 % metanoliu (4.6) paruošiami tirpalai U</text:span><text:span text:style-name="T1058">4<text:s/></text:span><text:span text:style-name="T1059">g/ml), (numatoma koncentracija: 4 U</text:span><text:span text:style-name="T1060">2</text:span><text:span text:style-name="T1061"><text:s/>g/ml), U (numatoma koncentracija: 2U</text:span><text:span text:style-name="T1062">1</text:span><text:span text:style-name="T1063"><text:s/>g/ml).<text:s/></text:span></text:p>
      <text:p text:style-name="P1064"/>
      <text:p text:style-name="P1065"><text:span text:style-name="T1066">8</text:span><text:span text:style-name="T1067">. Matavimas:</text:span></text:p>
      <text:p text:style-name="P1068"><text:span text:style-name="T1069">8.1</text:span><text:span text:style-name="T1070">. Sėjimas į bandymo terpę</text:span></text:p>
      <text:p text:style-name="P1071"><text:span text:style-name="T1072">Į bandymo terpę (4.2) 50<text:s/></text:span><text:span text:style-name="T1073">o</text:span><text:span text:style-name="T1074">C–60<text:s/></text:span><text:span text:style-name="T1075">o</text:span><text:span text:style-name="T1076">C temperatūroje pasėjama sporų suspensija (3.2). Pradiniuose terpės (4.2) bandymuose ant lėkštelių nustatomas sporų suspensij</text:span><text:span text:style-name="T1077">os kiekis, reikalingas siekiant gauti didžiausias ir aiškiausias inhibavimo zonas su įvairiomis monensino natrio druskos koncentracijomis.</text:span></text:p>
      <text:p text:style-name="P1078"><text:span text:style-name="T1079">8.2</text:span><text:span text:style-name="T1080">. Lėkštelių paruošimas</text:span></text:p>
      <text:p text:style-name="P1081"><text:span text:style-name="T1082">Difuzija agare atliekama lėkštelėse, naudojant keturių koncentracijų standartinius tirp</text:span><text:span text:style-name="T1083">alus (S</text:span><text:span text:style-name="T1084">8</text:span><text:span text:style-name="T1085">, S</text:span><text:span text:style-name="T1086">4,</text:span><text:span text:style-name="T1087"><text:s/>S</text:span><text:span text:style-name="T1088">2</text:span><text:span text:style-name="T1089"><text:s/>ir S</text:span><text:span text:style-name="T1090">1</text:span><text:span text:style-name="T1091">) ir keturių koncentracijų bandymo tirpalus U</text:span><text:span text:style-name="T1092">8</text:span><text:span text:style-name="T1093">, U</text:span><text:span text:style-name="T1094">4,</text:span><text:span text:style-name="T1095"><text:s/>U</text:span><text:span text:style-name="T1096">2</text:span><text:span text:style-name="T1097"><text:s/>ir U</text:span><text:span text:style-name="T1098">1</text:span><text:span text:style-name="T1099">. Kiekvienoje lėkštelėje turi būti keturių koncentracijų ekstrakto ir standartininiai tirpalai. Kad agaro terpėje būtų galima padaryti bent aštuonias 10 mm–13 mm skersmens sk</text:span><text:span text:style-name="T1100">yles, kurių centrai nutolę mažiausiai per 30 mm, parenkamos pakankamai didelės lėkštelės. Bandymai gali būti atlikti lėkštelėse, padarytose iš stiklo plokštelės, iš viršaus padengtos 200 mm skersmens ir 20 mm aukščio aliuminio ar plastiko žiedu.</text:span></text:p>
      <text:p text:style-name="P1101"><text:span text:style-name="T1102">Į lėkštele</text:span><text:span text:style-name="T1103">s įpilama toks kiekis pagal 8.1 apsėtos terpės (4.2), kad susidarytų maždaug 2 mm storio sluoksnis (60 ml–200 mm skersmens lėkštelei). Paliekama sutirštėti horizontalioje padėtyje, išgręžiamos skylės ir į jas įlašinami tiksliai išmatuoti bandymo ir standar</text:span><text:span text:style-name="T1104">tinių tirpalų kiekiai (nuo 0,10 ml iki 0,15 ml priklausomai nuo skylės skersmens). Kiekviena koncentracija panaudojama mažiausiai 4 kartus, taigi kiekviename nustatyme atliekamas 32 inhibavimo zonų įvertinimas.</text:span></text:p>
      <text:p text:style-name="P1105"><text:span text:style-name="T1106">8.3</text:span><text:span text:style-name="T1107">. Inkubavimas</text:span></text:p>
      <text:p text:style-name="P1108"><text:span text:style-name="T1109">Lėkštelės inkubuojamos a</text:span><text:span text:style-name="T1110">pytiksliai 18 valandų 35</text:span><text:span text:style-name="T1111">o</text:span><text:span text:style-name="T1112">C–37</text:span><text:span text:style-name="T1113">o</text:span><text:span text:style-name="T1114">C temperatūroje.</text:span></text:p>
      <text:p text:style-name="P1115"/>
      <text:p text:style-name="P1116"><text:span text:style-name="T1117">9</text:span><text:span text:style-name="T1118">. Rezultatų įvertinimas</text:span></text:p>
      <text:p text:style-name="P1119">0,1 mm tikslumu išmatuojamas inhibavimo zonų skersmuo. Kiekvienos koncentracijos matavimų vidurkis užrašomas pusiau logaritminiame milimetriniame popieriuje, parodant koncentracijų logaritmo priklausomybę nuo ihibavimo zonų skersmens. Brėžiamos standartinį tirpalą ir ekstraktą atitinkančios tiesės, kaip parodyta žemiau esančiame pavyzdyje. Taikant formulę, nustatomas taškas, geriausiai atitinkantis mažiausią standartinio tirpalo<text:s/>koncentraciją (SL):</text:p>
      <text:p text:style-name="P1120"><text:span text:style-name="T1121">(a) SL =(7S</text:span><text:span text:style-name="T1122">1</text:span><text:span text:style-name="T1123">+4S</text:span><text:span text:style-name="T1124">2</text:span><text:span text:style-name="T1125">+S</text:span><text:span text:style-name="T1126">4</text:span><text:span text:style-name="T1127">-2S</text:span><text:span text:style-name="T1128">8</text:span><text:span text:style-name="T1129">) / 10</text:span></text:p>
      <text:p text:style-name="P1130">Nustatomas taškas, geriausiai atitinkantis didžiausią standartinio tirpalo koncentraciją (SH) pasinaudojant formule:</text:p>
      <text:p text:style-name="P1131"><text:span text:style-name="T1132">(b) SH =(7S</text:span><text:span text:style-name="T1133">8</text:span><text:span text:style-name="T1134">+4S</text:span><text:span text:style-name="T1135">4</text:span><text:span text:style-name="T1136">+S</text:span><text:span text:style-name="T1137">2</text:span><text:span text:style-name="T1138">-2S</text:span><text:span text:style-name="T1139">1</text:span><text:span text:style-name="T1140">) / 10</text:span></text:p>
      <text:p text:style-name="P1141"><text:span text:style-name="T1142">Panašiai apskaičiuojami taškai, geriausiai atitinkantys<text:s/></text:span><text:span text:style-name="T1143">mažiausią UL ir didžiausią UH koncentraciją ekstrakte, pakeičiant aukščiau pateiktose formulėse S</text:span><text:span text:style-name="T1144">1</text:span><text:span text:style-name="T1145">, S</text:span><text:span text:style-name="T1146">2</text:span><text:span text:style-name="T1147">, S</text:span><text:span text:style-name="T1148">4</text:span><text:span text:style-name="T1149"><text:s/>ir S</text:span><text:span text:style-name="T1150">8</text:span><text:span text:style-name="T1151"><text:s/>į U</text:span><text:span text:style-name="T1152">1</text:span><text:span text:style-name="T1153">, U</text:span><text:span text:style-name="T1154">2</text:span><text:span text:style-name="T1155">, U</text:span><text:span text:style-name="T1156">4</text:span><text:span text:style-name="T1157"><text:s/>ir U</text:span><text:span text:style-name="T1158">8</text:span><text:span text:style-name="T1159">.</text:span></text:p>
      <text:p text:style-name="P1160">Pažymimos apskaičiuotos SL ir SH vertės tame pačiame grafike ir, jas sujungus, gaunama geriausiai standartinį tirpalą atitinkanti tiesė. Panašiai pažymėjus ir sujungus UL ir UH vertes, gaunama geriausiai ekstraktą atitinkanti tiesė.</text:p>
      <text:p text:style-name="P1161"><text:span text:style-name="T1162">Nesant trukdžių, šios dvi tiesės turėtų būti lygiagrečios. Praktiškai tieses galima laikyti lygiagrečiomis, jei SH–SL ir UH–UL vertės nuo jų vidur</text:span><text:span text:style-name="T1163">kio nesiskiria daugiau kaip 10 %. Jei tiesės nėra lygiagrečios, U</text:span><text:span text:style-name="T1164">1</text:span><text:span text:style-name="T1165"><text:s/>ir S</text:span><text:span text:style-name="T1166">1</text:span><text:span text:style-name="T1167"><text:s/>ar U</text:span><text:span text:style-name="T1168">8</text:span><text:span text:style-name="T1169"><text:s/>ir S</text:span><text:span text:style-name="T1170">8</text:span><text:span text:style-name="T1171"><text:s/>gali būti atmesti, o SL, SH, UL ir UH apskaičiuojami pagal alternatyvias formules, gaunant alternatyvias geriausiai atitinkančias tieses:</text:span></text:p>
      <text:p text:style-name="P1172"><text:span text:style-name="T1173">(ą) SL = (5S</text:span><text:span text:style-name="T1174">1</text:span><text:span text:style-name="T1175">+2S</text:span><text:span text:style-name="T1176">2</text:span><text:span text:style-name="T1177">-S</text:span><text:span text:style-name="T1178">4</text:span><text:span text:style-name="T1179">) / 6 arba (5</text:span><text:span text:style-name="T1180">S</text:span><text:span text:style-name="T1181">2</text:span><text:span text:style-name="T1182">+2S</text:span><text:span text:style-name="T1183">4</text:span><text:span text:style-name="T1184">-S</text:span><text:span text:style-name="T1185">8</text:span><text:span text:style-name="T1186">) / 6</text:span></text:p>
      <text:p text:style-name="P1187"><text:span text:style-name="T1188">(b`) SH = (5S</text:span><text:span text:style-name="T1189">4</text:span><text:span text:style-name="T1190">+2S</text:span><text:span text:style-name="T1191">2</text:span><text:span text:style-name="T1192">-S</text:span><text:span text:style-name="T1193">1</text:span><text:span text:style-name="T1194">) / 6 arba (5S</text:span><text:span text:style-name="T1195">8</text:span><text:span text:style-name="T1196">+2S</text:span><text:span text:style-name="T1197">4</text:span><text:span text:style-name="T1198">-S</text:span><text:span text:style-name="T1199">2</text:span><text:span text:style-name="T1200">) / 6</text:span></text:p>
      <text:p text:style-name="P1201">Panašiai apskaičiuojamos UL ir UH. Turi būti patenkinami tie patys lygiagretumo kriterijai. Faktas, kad rezultatas buvo skaičiuotas pagal tris vertes, turi būti pažymėtas galutinėje ataskaitoje.</text:p>
      <text:p text:style-name="P1202">Kai tiesės laikomos lygiagrečiomis, santykinio aktyvumo logaritmas (log A) skaičiuojamas pagal vieną iš formulių priklausomai nuo to, trys ar keturios vertės buvo naudojamos įvertinant lygiagretumą.</text:p>
      <text:soft-page-break/>
      <text:p text:style-name="P1203">Keturioms vertėms:</text:p>
      <text:p text:style-name="P1204"><text:span text:style-name="T1205"><draw:frame draw:style-name="a4" draw:name="Picture 5" text:anchor-type="as-char" svg:x="0in" svg:y="0in" svg:width="3.82292in" svg:height="0.44792in" style:rel-width="scale" style:rel-height="scale"><draw:image xlink:href="media/image4.emf" xlink:type="simple" xlink:show="embed" xlink:actuate="onLoad"/><svg:title/><svg:desc/></draw:frame></text:span><text:span text:style-name="T1206"><text:s/></text:span></text:p>
      <text:p text:style-name="P1207">Trims vertėms:</text:p>
      <text:p text:style-name="P1208"><text:span text:style-name="T1209"><draw:frame draw:style-name="a5" draw:name="Picture 6" text:anchor-type="as-char" svg:x="0in" svg:y="0in" svg:width="3.19792in" svg:height="0.375in" style:rel-width="scale" style:rel-height="scale"><draw:image xlink:href="media/image5.emf" xlink:type="simple" xlink:show="embed" xlink:actuate="onLoad"/><svg:title/><svg:desc/></draw:frame></text:span><text:span text:style-name="T1210"><text:s/></text:span></text:p>
      <text:p text:style-name="P1211">arba</text:p>
      <text:p text:style-name="P1212"><text:span text:style-name="T1213"><draw:frame draw:style-name="a6" draw:name="Picture 7" text:anchor-type="as-char" svg:x="0in" svg:y="0in" svg:width="3.32292in" svg:height="0.39583in" style:rel-width="scale" style:rel-height="scale"><draw:image xlink:href="media/image6.emf" xlink:type="simple" xlink:show="embed" xlink:actuate="onLoad"/><svg:title/><svg:desc/></draw:frame></text:span><text:span text:style-name="T1214"><text:s/></text:span></text:p>
      <text:p text:style-name="P1215">Tikrasis aktyvumas = numatomas aktyvumas × santykinis aktyvumas.</text:p>
      <text:p text:style-name="P1216">Jei apskaičiuojama, kad santykinis aktyvumas patenka už diapazono nuo 0,5 iki 2,0 ribų, bandymas kartojamas tinkamai sureguliavus ekstrakto, o jei tai neįmanoma, standartinio tirpalo koncentracijas. Kai santykinis aktyvumas negali būti gaunamas tarp reikalaujamų ribų, bet koks gautas rezultatas laikomas apytiksliu ir turi būti nurodytas galutinėje ataskaitoje.</text:p>
      <text:p text:style-name="P1217">Jei tiesės laikomos ne lygiagrečiomis, matavimas kartojamas. Jei lygiagretumas vis dar nepasiektas, matavimas laikomas nepatenkinamu.</text:p>
      <text:p text:style-name="P1218"/>
      <text:p text:style-name="P1219"><text:span text:style-name="T1220">10</text:span><text:span text:style-name="T1221">. Pakartojamumas</text:span></text:p>
      <text:p text:style-name="P1222">Rezultatų skirtumas tarp dviejų lygiagrečių to paties mėginio matavimų, atliktų to paties tyrėjo, neturi viršyti:</text:p>
      <text:p text:style-name="P1223">20 % didžiausios vertės, kai monensino natrio druskos kiekiai yra nuo 10 mg/kg iki 25 mg/kg,</text:p>
      <text:p text:style-name="P1224">5 mg/kg, absoliučiu dydžiu, kai kiekiai yra nuo 25 mg/kg iki 50 mg/kg,</text:p>
      <text:p text:style-name="P1225">10 % didžiausios vertės, kai kiekiai yra per 50 mg/kg.</text:p>
      <text:p text:style-name="P1226"><text:span text:style-name="T122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0T17:16:00Z</meta:creation-date>
    <dc:date>2020-04-10T17:16:00Z</dc:date>
    <meta:template xlink:href="Normal.dotm" xlink:type="simple"/>
    <meta:editing-cycles>2</meta:editing-cycles>
    <meta:editing-duration>PT0S</meta:editing-duration>
    <meta:document-statistic meta:page-count="12" meta:paragraph-count="223" meta:word-count="3454" meta:character-count="28349" meta:row-count="784" meta:non-whitespace-character-count="25118"/>
  </office:meta>
</office:document-meta>
</file>