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text-align="center" fo:background-color="#FFFFFF"/>
      <style:text-properties fo:color="#000000"/>
    </style:style>
    <style:style style:name="P44" style:parent-style-name="Normal" style:family="paragraph">
      <style:paragraph-properties fo:widows="0" fo:orphans="0" fo:text-align="center" fo:background-color="#FFFFFF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PULKININKO LAIPSNIO SUTEIKIMO KARIUI SAVANORIUI</text:p>
      <text:p text:style-name="P15"/>
      <text:p text:style-name="P16">2006 m. vasario 8 d. Nr. 51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u,</text:span><text:span text:style-name="T24"><text:s/>Lietuvos Respublikos dimisijos karių laipsnių suteikimo ginkluoto pasipriešinimo (rezistencijos) dalyviams-kariams savanoriams ir prieškario Lietuvos kariuomenės kariams įstatymu ir atsižvelgdamas į Lietuvos Respublikos krašto apsaugos ministro teikimą</text:span><text:span text:style-name="T25">,<text:s/></text:span><text:span text:style-name="T26">s</text:span><text:span text:style-name="T27">uteiki</text:span><text:span text:style-name="T28">u</text:span><text:span text:style-name="T29"><text:s/></text:span><text:span text:style-name="T30">pulkininko<text:s/></text:span><text:span text:style-name="T31">laipsnį ginkluoto pasipriešinimo (rezistencijos) dalyviui-kariui savanoriui Juozui GEGUŽIUI-DIEMEDŽIUI (po mirties), Alytaus apskrities Seirijų valsčiaus Dainavos apygardos vadui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Šis dekretas įsigalioja nuo jo pasir</text:span><text:span text:style-name="T38">ašymo dienos.</text:span></text:p>
      <text:p text:style-name="P39"/>
      <text:p text:style-name="Normal"/>
      <text:p text:style-name="P40">RESPUBLIKOS PREZIDENTAS<text:tab/>VALDAS ADAMKUS</text:p>
      <text:p text:style-name="P41"/>
      <text:p text:style-name="P42">KRAŠTO APSAUGOS MINISTRAS<text:tab/>GEDIMINAS KIRKIL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7:41:00Z</meta:creation-date>
    <dc:date>2015-09-09T07:41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849" meta:row-count="42" meta:non-whitespace-character-count="762"/>
  </office:meta>
</office:document-meta>
</file>