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etter-spacing="-0.0034in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" style:family="table-column">
      <style:table-column-properties style:column-width="0.8534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9965in" style:use-optimal-column-width="false"/>
    </style:style>
    <style:style style:name="TableColumn15" style:family="table-column">
      <style:table-column-properties style:column-width="1.9819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7354in" style:use-optimal-column-width="false"/>
    </style:style>
    <style:style style:name="Table11" style:family="table">
      <style:table-properties style:width="6.3388in" style:rel-width="100%" fo:margin-left="0in" table:align="left"/>
    </style:style>
    <style:style style:name="TableRow18" style:family="table-row">
      <style:table-row-properties style:min-row-height="0.0784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31" style:family="table-row">
      <style:table-row-properties style:min-row-height="0.0784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LIETUVOS BANKO</text:p>
      <text:p text:style-name="P2">INFORMACINIS<text:s/>PRANEŠIMAS</text:p>
      <text:p text:style-name="P3"/>
      <text:p text:style-name="P4">DĖL LICENCIJOS IŠDAVIMO</text:p>
      <text:p text:style-name="P5"/>
      <text:p text:style-name="P6"><text:span text:style-name="T7">Pranešame, kad vadovaudamasi Lietuvos Respublikos Lietuvos banko įstatymo (Žin., 1994, Nr. 99-1957; 2001, Nr. 28-890; 2004, Nr. 28-869, Nr. 54-1830; 2009, Nr. 38-1441, Nr. 153-6895; 2011, Nr. 46-2158) 11 straipsniu, Lietuvos Respublikos kredito unijų įstatymo (Žin., 1995, Nr. 26-578; 2008, Nr. 76-3003; 2009, Nr. 153-6893; 2010, Nr. 1-8) 9 straipsniu ir Kredito unijų licencijavimo taisyklėmis, patvirtintomis Lietuvos banko valdybos 2008 m. gruodžio 16 d. nutarimu Nr. 195 (Žin., 2008, Nr. 148-5983), Lietuvos banko valdyba 2011 m. lapkričio 24 d. nutarimu Nr. 03-199 priėmė sprendimą išduoti kredito u</text:span><text:span text:style-name="T8">nijai AMBER licenciją, suteikiančią teisę teikti Lietuvos Respublikos kredito unijų įstatymo 4 straipsnio 2 dalies 1 ir 2 punktuose<text:s/></text:span><text:span text:style-name="T9">nustatytas licencines finansines paslaugas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Kodas<text:s/></text:p>
          </table:table-cell>
          <table:table-cell table:style-name="TableCell21">
            <text:p text:style-name="P22">Pavadi­nimas<text:s/></text:p>
          </table:table-cell>
          <table:table-cell table:style-name="TableCell23">
            <text:p text:style-name="P24">Buveinės adresas<text:s/></text:p>
          </table:table-cell>
          <table:table-cell table:style-name="TableCell25">
            <text:p text:style-name="P26">Licencija suteikia teisę<text:s/></text:p>
          </table:table-cell>
          <table:table-cell table:style-name="TableCell27">
            <text:p text:style-name="P28">Licencijos numeris, spren­dimo išduoti licenciją data</text:p>
          </table:table-cell>
          <table:table-cell table:style-name="TableCell29">
            <text:p text:style-name="P30">Licencijos galiojimo laikas<text:s/></text:p>
          </table:table-cell>
        </table:table-row>
        <table:table-row table:style-name="TableRow31">
          <table:table-cell table:style-name="TableCell32">
            <text:p text:style-name="P33">302651151<text:s/></text:p>
          </table:table-cell>
          <table:table-cell table:style-name="TableCell34">
            <text:p text:style-name="P35">Kredito unija AMBER<text:s/></text:p>
          </table:table-cell>
          <table:table-cell table:style-name="TableCell36">
            <text:p text:style-name="P37">Jogailos g. 4, LT-01116 Vilnius</text:p>
          </table:table-cell>
          <table:table-cell table:style-name="TableCell38">
            <text:p text:style-name="P39">Teikti Lietuvos Respublikos kredito unijų įstatymo 4 straipsnio 2 dalies 1 ir 2 punktuose nustatytas licencines finansines paslaugas.<text:s/></text:p>
          </table:table-cell>
          <table:table-cell table:style-name="TableCell40">
            <text:p text:style-name="P41">Nr. 77</text:p>
            <text:p text:style-name="P42">2011-11-24</text:p>
          </table:table-cell>
          <table:table-cell table:style-name="TableCell43">
            <text:p text:style-name="P44">Neter­minuotas<text:s/></text:p>
          </table:table-cell>
        </table:table-row>
      </table:table>
      <text:p text:style-name="P45"/>
      <text:p text:style-name="P46">Valdybos narys<text:tab/>Audrius Misevičius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</dc:title>
    <dc:description/>
    <dc:subject/>
    <meta:initial-creator>Sandra</meta:initial-creator>
    <dc:creator>User</dc:creator>
    <meta:creation-date>2013-12-29T10:01:00Z</meta:creation-date>
    <dc:date>2013-12-29T10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817" meta:character-count="1281" meta:row-count="3" meta:non-whitespace-character-count="466"/>
  </office:meta>
</office:document-meta>
</file>