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1 M. KOVO 27 D. NUTARIMO NR. 105 2 PUNKTO ANTROSIOS PASTRAIPOS PRIPAŽINIMO NETEKUSIA GALIOS</text:p>
      <text:p text:style-name="P14"/>
      <text:p text:style-name="P15">1991 m. balandžio 18 d. Nr. 14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ripažinti netekusia galios Lietuvos Respublikos Vyriausybės 1991 m. kovo 27 d. nutarimo Nr. 105 „Dėl Lietuvos Respublikos policijos komisariatų ir kitų vidaus reikalų įstaigų pareigūnų darbo apmokėjimo“ 2 punkto antrąją pastraipą.</text:span></text:p>
      <text:p text:style-name="P24"/>
      <text:p text:style-name="P25"/>
      <text:p text:style-name="P26"/>
      <text:p text:style-name="P27">LIETUVOS RESPUBLIKOS</text:p>
      <text:p text:style-name="P28">MINISTRO PIRMININKO PAVADUOTOJAS<text:tab/>V. PAKALNIŠKI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03T13:31:00Z</meta:creation-date>
    <dc:date>2019-10-03T13:31:00Z</dc:date>
    <meta:template xlink:href="Normal.dotm" xlink:type="simple"/>
    <meta:editing-cycles>2</meta:editing-cycles>
    <meta:editing-duration>PT0S</meta:editing-duration>
    <meta:document-statistic meta:page-count="1" meta:paragraph-count="19" meta:word-count="69" meta:character-count="561" meta:row-count="30" meta:non-whitespace-character-count="511"/>
  </office:meta>
</office:document-meta>
</file>