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6"/>
      <text:p text:style-name="P7">2013 m. gruodžio 4 d. Nr. 1130<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text:s/></text:span><text:soft-page-break/><text:span text:style-name="T17">skirto kaupiamojo įnašo ir (ar) kitų įmokų didžiausios mėnesinės įmokos nustatymo“ (Žin., 2009, Nr. </text:span><text:a xlink:href="https://www.e-tar.lt/portal/lt/legalAct/TAR.C423B178D7F4" office:target-frame-name="_blank" xlink:show="new"><text:span text:style-name="T18">156-7024</text:span></text:a><text:span text:style-name="T19">; 2011, Nr. </text:span><text:a xlink:href="https://www.e-tar.lt/portal/lt/legalAct/TAR.102E3BDBB279" office:target-frame-name="_blank" xlink:show="new"><text:span text:style-name="T20">164-7823</text:span></text:a><text:span text:style-name="T21">; 2013, Nr. </text:span><text:a xlink:href="https://www.e-tar.lt/portal/lt/legalAct/TAR.5B52411EB772" office:target-frame-name="_blank" xlink:show="new"><text:span text:style-name="T22">85-4257</text:span></text:a><text:span text:style-name="T23">) ir išdėstyti 2.9 punktą taip:</text:span></text:p>
      <text:p text:style-name="P24"><text:span text:style-name="T25">„</text:span><text:span text:style-name="T26">2.9</text:span><text:span text:style-name="T27">. Daugiabučio namo atnaujinimo (modernizavimo) projekto (ar jo dalies) parengimo paslaugos, statybos techninės priežiūros paslaugos ir statybos rangos darbai daugiabučio namo atnaujinimo (modernizavimo) projektui įgyvendinti perkami per viešąją įstaigą CPO LT, atliekančią centralizuotų viešųjų pirkimų funkcijas (toliau – CPO LT). Jeigu šių paslaugų ir (ar) darbų nepavyksta įsigyti per CPO LT elektroninį katalogą, šios paslaugos ir (ar) darbai, nekeičiant jų apimties ir maksimalios kainos, nurodytų perkant per CPO LT elektroninį katalogą, taip pat paslaugos ir (ar) darbai, kurių nėra CPO LT elektroniniame kataloge, perkami Lietuvos Respublikos viešųjų pirkimų įstatyme (Žin., 1996, Nr. </text:span><text:a xlink:href="https://www.e-tar.lt/portal/lt/legalAct/TAR.C54AFFAA7622" office:target-frame-name="_blank" xlink:show="new"><text:span text:style-name="T28">84-2000</text:span></text:a><text:span text:style-name="T29">; 2006, Nr. </text:span><text:a xlink:href="https://www.e-tar.lt/portal/lt/legalAct/TAR.C0DE35FFA738" office:target-frame-name="_blank" xlink:show="new"><text:span text:style-name="T30">4-102</text:span></text:a><text:span text:style-name="T31">) nustatyta tvarka, kai pirkimus vykdo perkančioji organizacija, kaip ji apibrėžta Lietuvos Respublikos viešųjų pirkimų įstatyme, arba pagal aplinkos ministro patvirtintą tvarką, kai pirkimus vykdo kiti subjektai. Tokiu atveju pirkimus vykdančio asmens sprendimas vykdyti paslaugų ir (ar) darbų pirkimus ne per CPO LT elektroninį katalogą turi būti motyvuotas ir visi su paslaugų ir (ar) darbų pirkimais susiję dokumentai saugomi kartu su kitais daugiabučio namo atnaujinimo (modernizavimo) dokumentais.“</text:span></text:p>
      <text:p text:style-name="P32"><text:span text:style-name="T33">2</text:span><text:span text:style-name="T34">. Įgalioti Aplinkos ministeriją iki 2013 m. gruodžio<text:s/></text:span><text:soft-page-break/><text:span text:style-name="T35">20 d. patvirtinti Paslaugų ir (ar) darbų, susijusių su daugiabučio namo atnaujinimo (modernizavimo) projekto parengimu ir (ar) įgyvendinimu, pirkimų tvarkos aprašą.</text:span></text:p>
      <text:p text:style-name="P36"/>
      <text:p text:style-name="P37"/>
      <text:p text:style-name="P38"/>
      <text:p text:style-name="P39">Ministras Pirmininkas<text:tab/>Algirdas Butkevičius</text:p>
      <text:p text:style-name="P40"/>
      <text:p text:style-name="P41"/>
      <text:p text:style-name="P42"/>
      <text:p text:style-name="P43">Aplinkos ministras<text:tab/>Valentinas Mazuroni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4-08-09T07:18:00Z</meta:creation-date>
    <dc:date>2024-08-09T07:18:00Z</dc:date>
    <meta:template xlink:href="Normal.dotm" xlink:type="simple"/>
    <meta:editing-cycles>2</meta:editing-cycles>
    <meta:editing-duration>PT0S</meta:editing-duration>
    <meta:document-statistic meta:page-count="3" meta:paragraph-count="11" meta:word-count="370" meta:character-count="3045" meta:row-count="57" meta:non-whitespace-character-count="2686"/>
  </office:meta>
</office:document-meta>
</file>