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center"/>
      <style:text-properties fo:color="#000000" style:font-size-complex="4p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1p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 fo:letter-spacing="0.0416in" style:font-size-complex="11pt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style:font-size-complex="11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00" style:font-size-complex="11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00" style:font-size-complex="11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1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font-size-complex="11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font-size-complex="11pt"/>
    </style:style>
    <style:style style:name="T39" style:parent-style-name="DefaultParagraphFont" style:family="text">
      <style:text-properties fo:color="#000000" style:font-size-complex="11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font-size-complex="11pt"/>
    </style:style>
    <style:style style:name="T42" style:parent-style-name="DefaultParagraphFont" style:family="text">
      <style:text-properties fo:color="#000000" style:font-size-complex="11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font-size-complex="11pt"/>
    </style:style>
    <style:style style:name="T45" style:parent-style-name="DefaultParagraphFont" style:family="text">
      <style:text-properties fo:color="#000000" style:font-size-complex="11pt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9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ŽEMĖS ŪKIO MINISTRAS</text:span></text:p>
      <text:p text:style-name="P9"/>
      <text:p text:style-name="P10">Į S A K Y M A S</text:p>
      <text:p text:style-name="P11">DĖL ŽEMĖS ŪKIO MINISTRO 2004 M. KOVO 4 D. ĮSAKYMO NR. 3D-90 „DĖL TIESIOGINIŲ IŠMOKŲ UŽ GALVIJUS MOKĖJIMO“ PAKEITIMO</text:p>
      <text:p text:style-name="P12"/>
      <text:p text:style-name="P13">2004 m. liepos 9 d. Nr. 3D-407</text:p>
      <text:p text:style-name="P14">Vilnius</text:p>
      <text:p text:style-name="P15"/>
      <text:p text:style-name="P16"><text:span text:style-name="T17">Atsižvelgdamas į tai, kad nuo š. m. gegužės 1 d., Lietuvai įstojus į ES, neliko kai kurių Valstybinės pasienio ir transporto veterinarijos tarnybos postų,</text:span></text:p>
      <text:p text:style-name="P18"><text:span text:style-name="T19">pakeičiu</text:span><text:span text:style-name="T20"><text:s/>Tiesioginių išmokų už galvijus mokėjimo 2004 m. taisykles, patvirtintas Lietuvos Respublikos žemės ūkio ministro 2004 m. kovo 4 d. įsakymu Nr. 3D-90 „Dėl tiesioginių išmokų už galvijus mokėjimo“ (Žin., 2004, Nr.<text:s/></text:span><text:a xlink:href="https://www.e-tar.lt/portal/lt/legalAct/TAR.05F8D4FF41C8" office:target-frame-name="_blank" xlink:show="new"><text:span text:style-name="T21">38-1251</text:span></text:a><text:span text:style-name="T22">):</text:span></text:p>
      <text:p text:style-name="P23"><text:span text:style-name="T24">1</text:span><text:span text:style-name="T25">. Įrašau 12.2 punkte vietoj žodžių „užsienio valstybės“ – žodžius „ES valstybės narės“.</text:span></text:p>
      <text:p text:style-name="P26"><text:span text:style-name="T27">2</text:span><text:span text:style-name="T28">. Papildau taisykles šiuo 12.3 punktu:</text:span></text:p>
      <text:p text:style-name="P29"><text:span text:style-name="T30">„</text:span><text:span text:style-name="T31">12.3</text:span><text:span text:style-name="T32">. nesant Valstybinės pasienio ir transporto veterinarijos tarnybos posto, iki kiekvieno mėnesio 10 d. (už birželio mėnesį – ne vėliau kaip iki 20 d., ketvirčiui pasibaigus) į ŽŪIKVC parengtą internetinį puslapį suveda duomenis apie jų išvežtus iš Lietuvos teritorijos galvijus (galvijo identifikavimo Nr., galvijų laikytojo asmens ar įmonės kodas, Veterinarijos sertifikato Nr., valstybės, į kurią išvežtas galvijas, pavadinimas).</text:span></text:p>
      <text:p text:style-name="P33"><text:span text:style-name="T34">Šie duomenys turi būti perduoti kompiuterinio ryšio priemonėmis.</text:span></text:p>
      <text:p text:style-name="P35"><text:span text:style-name="T36">Duomenims perduoti kompiuterinio ryšio priemonėmis kreipiamasi į ŽŪIKVC Gyvulių registro skyrių (V. Kudirkos g. 18, Vilnius, tel. (8 ~ 5) 264 88 60, 266 06 24, 266 06 23) dėl vartotojų slaptažodžių suteikimo prieiti prie CDB.“</text:span></text:p>
      <text:p text:style-name="P37"><text:span text:style-name="T38">3</text:span><text:span text:style-name="T39">. Įrašau 15.1.3 punkte po raidžių „PTVT“ – žodžius „ar gyvulių supirkėjų, eksportavusių galvijus“.</text:span></text:p>
      <text:p text:style-name="P40"><text:span text:style-name="T41">4</text:span><text:span text:style-name="T42">. Išbraukiu 15.4 punkte žodžius „tačiau kurie kreipėsi praėjus ne daugiau kaip 6 mėnesiams nuo galvijo paskerdimo ar eksporto“.</text:span></text:p>
      <text:p text:style-name="P43"><text:span text:style-name="T44">5</text:span><text:span text:style-name="T45">. Įrašau 23 punkte po skaičiaus „12.2“ – skaičių „12.3“.</text:span></text:p>
      <text:p text:style-name="P46"/>
      <text:p text:style-name="P47"/>
      <text:p text:style-name="P48">Žemės ūkio Ministras<text:tab/>Jeronimas Kraujelis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6-12-16T06:36:00Z</meta:creation-date>
    <dc:date>2016-12-16T06:36:00Z</dc:date>
    <meta:template xlink:href="Normal.dotm" xlink:type="simple"/>
    <meta:editing-cycles>2</meta:editing-cycles>
    <meta:editing-duration>PT0S</meta:editing-duration>
    <meta:document-statistic meta:page-count="1" meta:paragraph-count="3" meta:word-count="285" meta:character-count="1907" meta:row-count="13" meta:non-whitespace-character-count="1625"/>
  </office:meta>
</office:document-meta>
</file>