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break-before="page" fo:text-indent="3.9375in"/>
    </style:style>
    <style:style style:name="P39" style:parent-style-name="Normal" style:family="paragraph">
      <style:paragraph-properties fo:text-indent="3.9375in"/>
    </style:style>
    <style:style style:name="P40" style:parent-style-name="Normal" style:family="paragraph">
      <style:paragraph-properties fo:text-indent="3.9375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indent="0.4916in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UŽSIENIO INVESTITORIŲ TEISĖS ĮSIGYTI LIETUVOS RESPUBLIKOS ĮMONIŲ AKCIJŲ KONTROLINĮ PAKETĄ</text:p>
      <text:p text:style-name="P15"/>
      <text:p text:style-name="P16">1992 m. birželio 2 d. Nr. 421</text:p>
      <text:p text:style-name="P17">Vilnius</text:p>
      <text:p text:style-name="P18"/>
      <text:p text:style-name="P19"><text:span text:style-name="T20">Vadovaudamasi Lietuvos Respublikos A</text:span><text:span text:style-name="T21">ukščiausiosios Tarybos 1992 m. vasario 11 d. nutarimu Nr. I-2303 „Dėl Lietuvos Respublikos įstatymo „Dėl užsienio investicijų Lietuvos Respublikoje įstatymo pakeitimo ir papildymo“ taikymo tvarkos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</text:span><text:span text:style-name="T27">ti įmones, kurių akcijų kontrolinį paketą (daugiau kaip 50 procentų akcijų) užsienio investitoriai Lietuvos Respublikos įstatymų nustatyta tvarka gali įsigyti tik Lietuvos Respublikos Vyriausybei leidus, pagal pridedamą sąrašą.</text:span></text:p>
      <text:p text:style-name="P28"><text:span text:style-name="T29">2</text:span><text:span text:style-name="T30">. Užsienio investitoria</text:span><text:span text:style-name="T31">i, gavę leidimą įsigyti įmonės akcijų kontrolinį paketą ir jį įsigiję, turi šią įmonę perregistruoti kaip uždarąją akcinę bendrovę ar akcinę bendrovę, jeigu keičiama įmonės rūšis.</text:span></text:p>
      <text:p text:style-name="P32"/>
      <text:p text:style-name="P33"/>
      <text:p text:style-name="P34">LIETUVOS RESPUBLIKOS MINISTRAS PIRMININKAS<text:tab/>G. VAGNORIUS</text:p>
      <text:p text:style-name="P35">______________</text:p>
      <text:p text:style-name="P36"/>
      <text:p text:style-name="P37"/>
      <text:soft-page-break/>
      <text:p text:style-name="P38">PATVIRTINTA</text:p>
      <text:p text:style-name="P39">Lietuvos Respublikos Vyriausybės</text:p>
      <text:p text:style-name="P40">1992 m. birželio 2 d. nutarimu Nr. 421</text:p>
      <text:p text:style-name="P41"/>
      <text:p text:style-name="P42"><text:span text:style-name="T43">ĮMONĖS, KURIŲ AKCIJŲ KONTROLINĮ PAKETĄ UŽSIENIO INVESTITORIAI</text:span></text:p>
      <text:p text:style-name="P44"><text:span text:style-name="T45">GALI ĮSIGYTI TIK LIETUVOS RESPUBLIKOS VYRIAUSYBEI LEIDUS</text:span></text:p>
      <text:p text:style-name="P46"/>
      <text:p text:style-name="P47">Specifinės paskirties įmonės</text:p>
      <text:p text:style-name="P48">Valstybinė<text:s/>įmonė „Azotas“</text:p>
      <text:p text:style-name="P49">Kėdainių valstybinė chemijos gamykla</text:p>
      <text:p text:style-name="P50">Aviakompanija „Lietuva“</text:p>
      <text:p text:style-name="P51">Klaipėdos valstybinė aviacijos įmonė</text:p>
      <text:p text:style-name="P52">Lietuvos valstybinė upių laivininkystės įmonė su filialu Klaipėdoje</text:p>
      <text:p text:style-name="P53">Kauno valstybinė laivų remonto ir statybos įmonė</text:p>
      <text:p text:style-name="P54">Valstybinė įmonė „Akmenės<text:s/>cementas“</text:p>
      <text:p text:style-name="P55">Panevėžio valstybinis stiklo fabrikas</text:p>
      <text:p text:style-name="P56">Alytaus valstybinė nealkoholinių gėrimų ir šampano įmonė „Alita“</text:p>
      <text:p text:style-name="P57">Vilniaus valstybinė degtinės ir nealkoholinių gėrimų gamykla</text:p>
      <text:p text:style-name="P58">Valstybinė bendrovė „Stumbras“</text:p>
      <text:p text:style-name="P59">Panevėžio valstybinė spirito ir mielių gamybos įmonė</text:p>
      <text:p text:style-name="P60">Alytaus valstybinė grūdų perdirbimo įmonė</text:p>
      <text:p text:style-name="P61">Jonavos valstybinė grūdų perdirbimo įmonė</text:p>
      <text:p text:style-name="P62">Joniškio valstybinė grūdų perdirbimo įmonė</text:p>
      <text:p text:style-name="P63">Kretingos valstybinė grūdų perdirbimo įmonė</text:p>
      <text:p text:style-name="P64">Marijampolės valstybinė grūdų perdirbimo įmonė</text:p>
      <text:p text:style-name="P65">Rokiškio valstybinė grūdų perdirbimo<text:s/>įmonė</text:p>
      <text:p text:style-name="P66">______________</text:p>
      <text:p text:style-name="P67"/>
      <text:p text:style-name="P68"/>
      <text:p text:style-name="P69"/>
      <text:p text:style-name="P70"/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42:00Z</meta:creation-date>
    <dc:date>2015-10-03T23:42:00Z</dc:date>
    <meta:template xlink:href="Normal" xlink:type="simple"/>
    <meta:editing-cycles>2</meta:editing-cycles>
    <meta:editing-duration>PT0S</meta:editing-duration>
    <meta:document-statistic meta:page-count="2" meta:paragraph-count="40" meta:word-count="252" meta:character-count="2003" meta:row-count="74" meta:non-whitespace-character-count="1791"/>
  </office:meta>
</office:document-meta>
</file>