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JŪRINIŲ IR ŽUVININKYSTĖS REIKALŲ KOMISIJOS SUDARYMO“ 2 STRAIPSNIO PAKEITIMO</text:p>
      <text:p text:style-name="P7"/>
      <text:p text:style-name="P8">2009 m. rugsėjo 24 d. Nr. XI-432</text:p>
      <text:p text:style-name="P9">Vilnius</text:p>
      <text:p text:style-name="P10"/>
      <text:p text:style-name="P11"><text:span text:style-name="T12">(Žin., 2008, Nr.<text:s/></text:span><text:a xlink:href="https://www.e-tar.lt/portal/lt/legalAct/TAR.0F6D4C97371C" office:target-frame-name="_blank" xlink:show="new"><text:span text:style-name="T13">140-5533</text:span></text:a><text:span text:style-name="T14">)</text:span></text:p>
      <text:p text:style-name="P15"/>
      <text:p text:style-name="P16"><text:span text:style-name="T17">Lietuvos Respublikos Seimas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2 straipsnyje išbraukti Vytautą BOGUŠĮ, įrašyti Raimondą ŠUKĮ ir šį straipsnį išdėstyti taip:</text:span></text:p>
      <text:p text:style-name="P24"/>
      <text:p text:style-name="P25"><text:span text:style-name="T26">„</text:span><text:span text:style-name="T27">2</text:span><text:span text:style-name="T28"><text:s/>straipsnis.</text:span></text:p>
      <text:p text:style-name="P29"><text:span text:style-name="T30">Patvirtinti šios sudėties Seimo Jūrinių ir žuvininkystės reikalų komisiją:</text:span></text:p>
      <text:p text:style-name="P31"><text:span text:style-name="T32">1</text:span><text:span text:style-name="T33">) Remigijus AČAS;</text:span></text:p>
      <text:p text:style-name="P34"><text:span text:style-name="T35">2</text:span><text:span text:style-name="T36">) Vincas BABILIUS;</text:span></text:p>
      <text:p text:style-name="P37"><text:span text:style-name="T38">3</text:span><text:span text:style-name="T39">) Vaidotas BACEVIČIUS;</text:span></text:p>
      <text:p text:style-name="P40"><text:span text:style-name="T41">4</text:span><text:span text:style-name="T42">) Bronius BRADAUSKAS;</text:span></text:p>
      <text:p text:style-name="P43"><text:span text:style-name="T44">5</text:span><text:span text:style-name="T45">) Dainius BUDRYS;</text:span></text:p>
      <text:p text:style-name="P46"><text:span text:style-name="T47">6</text:span><text:span text:style-name="T48">) Valentinas BUKAUSKAS;</text:span></text:p>
      <text:p text:style-name="P49"><text:span text:style-name="T50">7</text:span><text:span text:style-name="T51">) Audrius ENDZINAS;</text:span></text:p>
      <text:p text:style-name="P52"><text:span text:style-name="T53">8</text:span><text:span text:style-name="T54">) Vytautas GALVONAS;</text:span></text:p>
      <text:p text:style-name="P55"><text:span text:style-name="T56">9</text:span><text:span text:style-name="T57">) Evaldas JURKEVIČIUS;</text:span></text:p>
      <text:p text:style-name="P58"><text:span text:style-name="T59">10</text:span><text:span text:style-name="T60">) Kazimieras KUZMINSKAS;</text:span></text:p>
      <text:p text:style-name="P61"><text:span text:style-name="T62">11</text:span><text:span text:style-name="T63">) Bronius PAUŽA;</text:span></text:p>
      <text:p text:style-name="P64"><text:span text:style-name="T65">12</text:span><text:span text:style-name="T66">) Irena ŠIAULIENĖ;</text:span></text:p>
      <text:p text:style-name="P67"><text:span text:style-name="T68">13</text:span><text:span text:style-name="T69">) Raimondas ŠUKYS;</text:span></text:p>
      <text:p text:style-name="P70"><text:span text:style-name="T71">14</text:span><text:span text:style-name="T72">) Justinas URBANAVIČIUS;</text:span></text:p>
      <text:p text:style-name="P73"><text:span text:style-name="T74">15</text:span><text:span text:style-name="T75">) Pranas ŽEIMYS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Nutarimas įsigalio</text:span><text:span text:style-name="T82">ja nuo priėmimo.</text:span></text:p>
      <text:p text:style-name="P83"/>
      <text:p text:style-name="P84"/>
      <text:p text:style-name="P85"><text:span text:style-name="T86">Seimo Pirmininkė</text:span><text:span text:style-name="T87"><text:tab/>Irena Degutienė</text:span></text:p>
      <text:p text:style-name="Normal"/>
      <text:p text:style-name="P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7T23:24:00Z</meta:creation-date>
    <dc:date>2015-06-07T23:24:00Z</dc:date>
    <meta:template xlink:href="Normal" xlink:type="simple"/>
    <meta:editing-cycles>2</meta:editing-cycles>
    <meta:editing-duration>PT0S</meta:editing-duration>
    <meta:document-statistic meta:page-count="1" meta:paragraph-count="41" meta:word-count="157" meta:character-count="1031" meta:row-count="114" meta:non-whitespace-character-count="915"/>
  </office:meta>
</office:document-meta>
</file>