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widows="0" fo:orphans="0"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widows="0" fo:orphans="0"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16in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16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indent="0.4916in"/>
    </style:style>
    <style:style style:name="P186" style:parent-style-name="Normal" style:family="paragraph">
      <style:paragraph-properties fo:widows="0" fo:orphans="0" fo:text-align="justify" fo:text-indent="0.4916in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widows="0" fo:orphans="0"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indent="0.4916in"/>
    </style:style>
    <style:style style:name="P198" style:parent-style-name="Normal" style:family="paragraph">
      <style:paragraph-properties fo:widows="0" fo:orphans="0" fo:text-align="justify" fo:text-indent="0.4916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widows="0" fo:orphans="0" fo:text-align="justify" fo:text-indent="0.4916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font-style="italic" style:font-style-asian="italic" fo:color="#000000"/>
    </style:style>
    <style:style style:name="P207" style:parent-style-name="Normal" style:family="paragraph">
      <style:paragraph-properties fo:text-indent="0.4916in"/>
    </style:style>
    <style:style style:name="P2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9" style:parent-style-name="Normal" style:family="paragraph">
      <style:paragraph-properties fo:text-align="center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AMTINIŲ DUJŲ ĮSTATYMO 2, 5, 8, 12, 15, 20, 21, 22, 23 STRAIPSNIŲ PAKEITIMO IR PAPILDYMO</text:p>
      <text:p text:style-name="P16">Į S T A T Y M A S</text:p>
      <text:p text:style-name="P17"/>
      <text:p text:style-name="P18">2001 m. birželio 19 d. Nr. IX-382</text:p>
      <text:p text:style-name="P19">Vilnius</text:p>
      <text:p text:style-name="P20"/>
      <text:p text:style-name="P21"><text:span text:style-name="T22">(Žin., 2000, Nr.<text:s/></text:span><text:a xlink:href="https://www.e-tar.lt/portal/lt/legalAct/TAR.0C5C33AA865C" office:target-frame-name="_blank" xlink:show="new"><text:span text:style-name="T23">89-2743</text:span></text:a><text:span text:style-name="T24">, Nr.<text:s/></text:span><text:a xlink:href="https://www.e-tar.lt/portal/lt/legalAct/TAR.8FC76D197EA9" office:target-frame-name="_blank" xlink:show="new"><text:span text:style-name="T25">113-3618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 straipsnio 27 dalies papildymas</text:span></text:p>
      <text:p text:style-name="P32"><text:span text:style-name="T33">2 straipsnio 27 dalyje po žodžių „ir skirtų“ įrašyti ž</text:span><text:span text:style-name="T34">odžius „šios ir (ar)“ ir šią dalį išdėstyti taip:</text:span></text:p>
      <text:p text:style-name="P35"><text:span text:style-name="T36">„</text:span><text:span text:style-name="T37">27</text:span><text:span text:style-name="T38">.<text:s/></text:span><text:span text:style-name="T39">Dujų tranzitas</text:span><text:span text:style-name="T40"><text:s/>– dujų, kilusių iš kitos valstybės teritorijos ir skirtų šios ir (ar)</text:span><text:span text:style-name="T41"><text:s/></text:span><text:span text:style-name="T42">trečiosios valstybės teritorijai, transportavimas per šalies teritoriją.“</text:span></text:p>
      <text:p text:style-name="P43"/>
      <text:p text:style-name="P44"><text:span text:style-name="T45">2</text:span><text:span text:style-name="T46"><text:s/>straipsnis.<text:s/></text:span><text:span text:style-name="T47">5 straipsnio 1<text:s/></text:span><text:span text:style-name="T48">dalies papildymas</text:span></text:p>
      <text:p text:style-name="P49"><text:span text:style-name="T50">5 straipsnio 1 dalies 4 punkte įrašyti žodžius „(reguliuojamiesiems vartotojams)“ ir šį punktą išdėstyti taip:</text:span></text:p>
      <text:p text:style-name="P51"><text:span text:style-name="T52">„</text:span><text:span text:style-name="T53">4</text:span><text:span text:style-name="T54">) tiekimui (reguliuojamiesiems vartotojams).“</text:span></text:p>
      <text:p text:style-name="P55"/>
      <text:p text:style-name="P56"><text:span text:style-name="T57">3</text:span><text:span text:style-name="T58"><text:s/>straipsnis.<text:s/></text:span><text:span text:style-name="T59">8 straipsnio 2 dalies pakeitimas ir papildymas</text:span></text:p>
      <text:p text:style-name="P60"><text:span text:style-name="T61">Iš 8 straipsnio 2 dalies 3 punkto išbraukti žodžius „dėl būtinų remonto, kitų vartotojų sistemų prijungimo darbų“, papildyti dalį 4 punktu ir šiuos punktus išdėstyti taip:</text:span></text:p>
      <text:p text:style-name="P62"><text:span text:style-name="T63">„</text:span><text:span text:style-name="T64">3</text:span><text:span text:style-name="T65">) avarijų, ekstremalių situacijų ir kitais įstatymų numatytais atvejais;</text:span></text:p>
      <text:p text:style-name="P66"><text:span text:style-name="T67">4</text:span><text:span text:style-name="T68">)<text:s/></text:span><text:span text:style-name="T69">dėl būtinų remonto ir kitų vartotojų sistemų prijungimo darbų, suderinus su laisvaisiais vartotojais ir įspėjus reguliuojamuosius vartotojus dujų tiekimo sutartyse numatyta tvarka.“</text:span></text:p>
      <text:p text:style-name="P70"/>
      <text:p text:style-name="P71"><text:span text:style-name="T72">4</text:span><text:span text:style-name="T73"><text:s/>straipsnis.<text:s/></text:span><text:span text:style-name="T74">12 straipsnio 4 ir 5 dalių pakeitimas</text:span></text:p>
      <text:p text:style-name="P75"><text:span text:style-name="T76">1</text:span><text:span text:style-name="T77">.<text:s/></text:span><text:span text:style-name="T78">Pakeisti 12 straipsnio 4 dalį ir ją išdėstyti taip:</text:span></text:p>
      <text:p text:style-name="P79"><text:span text:style-name="T80">„</text:span><text:span text:style-name="T81">4</text:span><text:span text:style-name="T82">. Laisvieji vartotojai turi teisę sudaryti tiekimo sutartis su bet kuriomis dujų tiekimo įmonėmis. Laisvieji vartotojai turi teisę sudaryti naudojimosi sistema sutartis dėl tokio dujų kiekio, kurį sun</text:span><text:span text:style-name="T83">audoja jie patys.“</text:span></text:p>
      <text:p text:style-name="P84"><text:span text:style-name="T85">2</text:span><text:span text:style-name="T86">. Pakeisti 12 straipsnio 5 dalį ir ją išdėstyti taip:</text:span></text:p>
      <text:p text:style-name="P87"><text:span text:style-name="T88"><draw:connector draw:type="line" svg:x1="8.2125in" svg:y1="0.50069in" svg:x2="7.6125in" svg:y2="0.40069in" draw:z-index="251656192" draw:id="id0" draw:style-name="a1" draw:name="Line 2" text:anchor-type="paragraph"><svg:title/><svg:desc/></draw:connector></text:span><text:span text:style-name="T89">„</text:span><text:span text:style-name="T90">5</text:span><text:span text:style-name="T91">. Dujų įmonė gali neleisti naudotis sistema, jeigu yra per mažas sistemos pajėgumas arba jei įmonė negalėtų vykdyti jai Vyriausybės arba jos įgaliotos institucijos nusta</text:span><text:span text:style-name="T92">tytų pareigų.Atsisakymas leisti naudotis sistema turi būti objektyvus, nediskriminuojantis ir</text:span><text:span text:style-name="T93"><text:s/></text:span><text:span text:style-name="T94">motyvuotas.“</text:span></text:p>
      <text:p text:style-name="P95"/>
      <text:p text:style-name="P96"><text:span text:style-name="T97">5</text:span><text:span text:style-name="T98"><text:s/>straipsnis.<text:s/></text:span><text:span text:style-name="T99">15 straipsnio 1 ir 3 dalių papildymas ir pakeitimas</text:span></text:p>
      <text:p text:style-name="P100"><text:span text:style-name="T101">1</text:span><text:span text:style-name="T102">. 15 straipsnio 1 dalyje po žodžių „magistralinio dujotiekio“ įrašy</text:span><text:span text:style-name="T103">ti žodžius „statybos, išplėtimo“ ir šią dalį išdėstyti taip:</text:span></text:p>
      <text:p text:style-name="P104"><text:span text:style-name="T105">„</text:span><text:span text:style-name="T106">1</text:span><text:span text:style-name="T107">. Dujų perdavimo sistemos, laikymo statiniai bei įrenginiai, terminalai įrengiami vadovaujantis Nacionalinės energetikos strategijos, Vyriausybės programos nuostatomis, parengus atitinkamus p</text:span><text:span text:style-name="T108">lėtros projektus. Vyriausybė arba jos įgaliota institucija priima sprendimus dėl magistralinio dujotiekio statybos, išplėtimo</text:span><text:span text:style-name="T109"><text:s/></text:span><text:span text:style-name="T110">ar (ir) saugyklos įrengimo, kurie reikalingi dujų tiekimo saugumui užtikrinti. Dujų įmonės ir Komisija privalo užtikrinti tokių sp</text:span><text:span text:style-name="T111">rendimų įgyvendinimą.“</text:span></text:p>
      <text:p text:style-name="P112"><text:span text:style-name="T113">2</text:span><text:span text:style-name="T114">. 15 straipsnio 3 dalies paskutiniame sakinyje vietoj žodžio „išlaidų“ įrašyti žodį „įkainių“ ir šią dalį išdėstyti taip:</text:span></text:p>
      <text:p text:style-name="P115"><text:span text:style-name="T116"><draw:connector draw:type="line" svg:x1="7.6125in" svg:y1="0.27917in" svg:x2="8.8125in" svg:y2="0.27917in" draw:z-index="251658240" draw:id="id1" draw:style-name="a2" draw:name="Line 4" text:anchor-type="paragraph"><svg:title/><svg:desc/></draw:connector></text:span><text:span text:style-name="T117">„</text:span><text:span text:style-name="T118">3</text:span><text:span text:style-name="T119">. Dujų įmonės prijungia prie savo sistemų kitų dujų įmonių, vartotojų sistemas, jeigu yra pakanka</text:span><text:span text:style-name="T120">mas sistemos našumas, įvykdytos techninės sąlygos, taip pat jeigu prijungimas nesutrukdys<text:s/></text:span><text:soft-page-break/><text:span text:style-name="T121">dujų įmonėms vykdyti šio įstatymo nustatytus įpareigojimus. Jeigu sistemos našumo nepakanka būsimiems vartotojo dujų poreikiams tenkinti, dujų įmonė esant techninėms<text:s/></text:span><text:span text:style-name="T122">galimybėms privalo našumą padidinti. Prisijungiančios dujų įmonės ir vartotojai padengia prijungimo išlaidas, o jeigu reikia, ir sistemos našumo padidinimo išlaidas. Prijungimo įkainių dydį nustato prijungiančios perdavimo ir paskirstymo įmonės, suderinusi</text:span><text:span text:style-name="T123">os su Komisija.“</text:span></text:p>
      <text:p text:style-name="P124"/>
      <text:p text:style-name="P125"><text:span text:style-name="T126">6</text:span><text:span text:style-name="T127"><text:s/>straipsnis.<text:s/></text:span><text:span text:style-name="T128">20 straipsnio pakeitimas</text:span></text:p>
      <text:p text:style-name="P129"><text:span text:style-name="T130">Pakeisti 20 straipsnį ir jį išdėstyti taip:</text:span></text:p>
      <text:p text:style-name="P131"><text:span text:style-name="T132">„</text:span><text:span text:style-name="T133">20</text:span><text:span text:style-name="T134"><text:s/>straipsnis.<text:s/></text:span><text:span text:style-name="T135">Skundų nagrinėjimas</text:span></text:p>
      <text:p text:style-name="P136"><text:span text:style-name="T137">Skundus dėl gamtinių dujų įmonių veiklos ar neveikimo perduodant, paskirstant, tiekiant, perkant ir<text:s/></text:span><text:span text:style-name="T138">laikant gamtines dujas, nesuteikimo teisės pasinaudoti sistema, prisijungimo, sistemos balansavimo, kainų nustatymo nagrinėja Komisija ginčų sprendimo iki teismo tvarka. Skundus dėl įrenginių bei apskaitos prietaisų gedimų, sistemų eksploatavimo pažeidimų,</text:span><text:span text:style-name="T139"><text:s/>avarijų, dujų tiekimo nutraukimo nagrinėja Energetikos valstybinė inspekcija ginčų sprendimo iki teismo tvarka.“</text:span></text:p>
      <text:p text:style-name="P140"/>
      <text:p text:style-name="P141"><text:span text:style-name="T142">7</text:span><text:span text:style-name="T143"><text:s/>straipsnis.<text:s/></text:span><text:span text:style-name="T144">21 straipsnio papildymas 4 dalimi</text:span></text:p>
      <text:p text:style-name="P145"><text:span text:style-name="T146">Papildyti 21 straipsnį 4 dalimi:</text:span></text:p>
      <text:p text:style-name="P147"><text:span text:style-name="T148">„</text:span><text:span text:style-name="T149">4</text:span><text:span text:style-name="T150">. Skiriamų baudų dydis diferencijuojamas a</text:span><text:span text:style-name="T151">tsižvelgiant į pažeidimu padarytos žalos dydį, pažeidimo trukmę, atsakomybę lengvinančias ar sunkinančias aplinkybes.“</text:span></text:p>
      <text:p text:style-name="P152"/>
      <text:p text:style-name="P153"><text:span text:style-name="T154">8</text:span><text:span text:style-name="T155"><text:s/>straipsnis.<text:s/></text:span><text:span text:style-name="T156">22 straipsnio 4 ir 5 dalių pakeitimas ir papildymas 10 dalimi</text:span></text:p>
      <text:p text:style-name="P157"><text:span text:style-name="T158">1</text:span><text:span text:style-name="T159">. 22 straipsnio 4 dalyje po žodžių „Vyriausyb</text:span><text:span text:style-name="T160">ė“ įrašyti žodžius „ar jos įgaliota institucija“ ir šią dalį išdėstyti taip:</text:span></text:p>
      <text:p text:style-name="P161"><text:span text:style-name="T162">„</text:span><text:span text:style-name="T163">4</text:span><text:span text:style-name="T164">. Vyriausybė ar jos įgaliota institucija</text:span><text:span text:style-name="T165"><text:s/></text:span><text:span text:style-name="T166">nustato 20 straipsnyje numatyto skundų nagrinėjimo tvarką.“</text:span></text:p>
      <text:p text:style-name="P167"><text:span text:style-name="T168">2</text:span><text:span text:style-name="T169">. 22 straipsnio 5 dalies 2 punkte išbraukti žodžius „viename obje</text:span><text:span text:style-name="T170">kte“, vietoj skaičiaus ir žodžio „25 milijonus“ įrašyti skaičių ir žodį „15 milijonų“ ir šį punktą išdėstyti taip:</text:span></text:p>
      <text:p text:style-name="P171"><text:span text:style-name="T172"><draw:connector draw:type="line" svg:x1="7.6125in" svg:y1="0.10486in" svg:x2="7.8125in" svg:y2="0.10486in" draw:z-index="251657216" draw:id="id2" draw:style-name="a3" draw:name="Line 3" text:anchor-type="paragraph"><svg:title/><svg:desc/></draw:connector></text:span><text:span text:style-name="T173">„</text:span><text:span text:style-name="T174">2</text:span><text:span text:style-name="T175">) vartotojai, kurie sunaudoja daugiau kaip 15 milijonų</text:span><text:span text:style-name="T176"><text:s/></text:span><text:span text:style-name="T177">kubinių metrų dujų per metus;“.</text:span></text:p>
      <text:p text:style-name="P178"><text:span text:style-name="T179">3</text:span><text:span text:style-name="T180">. Papildyti 22 straipsnį 10 dalimi:</text:span></text:p>
      <text:p text:style-name="P181"><text:span text:style-name="T182">„</text:span><text:span text:style-name="T183">10</text:span><text:span text:style-name="T184">. Vyriausybė ar jos įgaliota institucija patvirtina gamtinių dujų perdavimo, paskirstymo, laikymo, tiekimo taisykles šio įstatymo nuostatoms įgyvendinti.“</text:span></text:p>
      <text:p text:style-name="P185"/>
      <text:p text:style-name="P186"><text:span text:style-name="T187">9</text:span><text:span text:style-name="T188"><text:s/>straipsnis.<text:s/></text:span><text:span text:style-name="T189">23 straipsnio 2 dalies pakeitimas<text:s/></text:span></text:p>
      <text:p text:style-name="P190"><text:span text:style-name="T191">23 straipsnio 2 dalyje vietoj datos „2</text:span><text:span text:style-name="T192">003 m. sausio 1 d.“ įrašyti datą „2002 m. sausio 1 d.“ ir šią dalį išdėstyti taip:</text:span></text:p>
      <text:p text:style-name="P193"><text:span text:style-name="T194">„</text:span><text:span text:style-name="T195">2</text:span><text:span text:style-name="T196">. Šio įstatymo 10 straipsnis įsigalioja nuo 2002 m. sausio 1 d.“</text:span></text:p>
      <text:p text:style-name="P197"/>
      <text:p text:style-name="P198"><text:span text:style-name="T199">10</text:span><text:span text:style-name="T200"><text:s/>straipsnis.<text:s/></text:span><text:span text:style-name="T201">Įstatymo įsigaliojimas</text:span></text:p>
      <text:p text:style-name="P202"><text:span text:style-name="T203">Šis įstatymas įsigalioja nuo 2001 m. liepos 1 d.</text:span></text:p>
      <text:p text:style-name="P204"/>
      <text:p text:style-name="Normal"/>
      <text:p text:style-name="P205"><text:span text:style-name="T206">Skelbiu šį Lietuvos Respublikos Seimo priimtą įstatymą.<text:s/></text:span></text:p>
      <text:p text:style-name="P207"/>
      <text:p text:style-name="P208">RESPUBLIKOS PREZIDENTAS<text:tab/>VALDAS ADAMKUS</text:p>
      <text:p text:style-name="P20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2:25:00Z</meta:creation-date>
    <dc:date>2015-10-03T22:25:00Z</dc:date>
    <meta:template xlink:href="Normal" xlink:type="simple"/>
    <meta:editing-cycles>2</meta:editing-cycles>
    <meta:editing-duration>PT0S</meta:editing-duration>
    <meta:document-statistic meta:page-count="2" meta:paragraph-count="58" meta:word-count="779" meta:character-count="5651" meta:row-count="224" meta:non-whitespace-character-count="4930"/>
  </office:meta>
</office:document-meta>
</file>