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tyle-complex="italic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RAUDIMO ĮSTATYMO 187 STRAIPSNIO PAKEITIMO</text:p>
      <text:p text:style-name="P16">Į S T A T Y M A S</text:p>
      <text:p text:style-name="P17"/>
      <text:p text:style-name="P18">2004 m. spalio 12 d. Nr. IX-2474</text:p>
      <text:p text:style-name="P19">Vilnius</text:p>
      <text:p text:style-name="P20"/>
      <text:p text:style-name="P21"><text:span text:style-name="T22">(Žin., 2003, Nr.<text:s/></text:span><text:a xlink:href="https://www.e-tar.lt/portal/lt/legalAct/TAR.8447F63760E9" office:target-frame-name="_blank" xlink:show="new"><text:span text:style-name="T23">94-42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7 straipsnio 1 dalies pakeitimas</text:span></text:p>
      <text:p text:style-name="P30"><text:span text:style-name="T31">187 straipsnio 1 dalyje išbraukti žodžius „</text:span><text:span text:style-name="T32">išskyrus visų rūšių privalomojo draudimo įmokas“ ir šią dalį išdėstyti taip:</text:span></text:p>
      <text:p text:style-name="P33"><text:span text:style-name="T34">„</text:span><text:span text:style-name="T35">1</text:span><text:span text:style-name="T36">. Priežiūros komisija išlaikoma iš draudimo įmonių ir užsienio valsty</text:span><text:span text:style-name="T37">bių draudimo įmonių filialų Lietuvos Respublikoje atskaitymų nuo pasirašytų draudimo įmokų (gautų ar gautinų draudimo įmokų, įtraukiamų į apskaitą teisės aktų nustatyta tvarka), taip pat iš Lietuvos valstybės biudžeto teisės aktų nustatyta tvarka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4:00Z</meta:creation-date>
    <dc:date>2015-10-03T11:04:00Z</dc: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844" meta:row-count="46" meta:non-whitespace-character-count="738"/>
  </office:meta>
</office:document-meta>
</file>