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font-size-complex="11pt"/>
    </style:style>
    <style:style style:name="P43" style:parent-style-name="Normal" style:family="paragraph">
      <style:paragraph-properties fo:break-before="page"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fo:font-weight="bold" style:font-weight-asian="bold" style:font-weight-complex="bold" fo:text-transform="uppercase"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T198" style:parent-style-name="DefaultParagraphFont" style:family="text">
      <style:text-properties fo:color="#0000FF" style:font-size-complex="11pt" style:text-underline-type="single" style:text-underline-style="solid" style:text-underline-width="auto" style:text-underline-mode="continuous"/>
    </style:style>
    <style:style style:name="T199" style:parent-style-name="DefaultParagraphFont" style:family="text">
      <style:text-properties fo:color="#000000" style:font-size-complex="11pt"/>
    </style:style>
    <style:style style:name="P200" style:parent-style-name="Normal" style:family="paragraph">
      <style:paragraph-properties fo:text-align="center"/>
    </style:style>
    <style:style style:name="T201" style:parent-style-name="DefaultParagraphFont" style:family="text">
      <style:text-properties fo:color="#000000" style:font-size-complex="6pt"/>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T204" style:parent-style-name="DefaultParagraphFont" style:family="text">
      <style:text-properties fo:color="#000000" style:font-size-complex="11pt"/>
    </style:style>
    <style:style style:name="P205" style:parent-style-name="Normal" style:family="paragraph">
      <style:paragraph-properties fo:text-indent="3.543in"/>
    </style:style>
    <style:style style:name="T206" style:parent-style-name="DefaultParagraphFont" style:family="text">
      <style:text-properties fo:color="#000000" style:font-size-complex="11pt"/>
    </style:style>
    <style:style style:name="P207" style:parent-style-name="Normal" style:family="paragraph">
      <style:paragraph-properties fo:text-indent="3.543in"/>
      <style:text-properties fo:color="#000000" style:font-size-complex="11pt"/>
    </style:style>
    <style:style style:name="P208" style:parent-style-name="Normal" style:family="paragraph">
      <style:paragraph-properties fo:text-indent="3.543in"/>
    </style:style>
    <style:style style:name="T209" style:parent-style-name="DefaultParagraphFont" style:family="text">
      <style:text-properties fo:color="#000000" style:font-size-complex="11pt"/>
    </style:style>
    <style:style style:name="P210" style:parent-style-name="Normal" style:family="paragraph">
      <style:paragraph-properties fo:text-indent="3.54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ext-properties fo:color="#000000" style:font-size-complex="4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ROGRAMOS „VILNIUS – EUROPOS KULTŪROS SOSTINĖ 2009“ EMBLEMOS PROJEKTŲ KONKURSO ORGANIZAVIMO IR NUOSTATŲ PATVIRTINIMO</text:p>
      <text:p text:style-name="P15"/>
      <text:p text:style-name="P16">2005 m. liepos 26 d. Nr. ĮV-345</text:p>
      <text:p text:style-name="P17">Vilnius</text:p>
      <text:p text:style-name="P18"/>
      <text:p text:style-name="P19"><text:span text:style-name="T20">Į</text:span><text:span text:style-name="T21">gyvendindamas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121 punktą, Lietuvos Respublikos Vyriausybės 2005 m. kovo 24 d. nutarimo Nr. 315 „Dėl Lietuvos Respublikos Vyriausybės 2004–2008 metų programos įgyvendinimo priemonių patvirtinimo“ (Žin., 2005, Nr.<text:s/></text:span><text:a xlink:href="https://www.e-tar.lt/portal/lt/legalAct/TAR.45228D7B22AB" office:target-frame-name="_blank" xlink:show="new"><text:span text:style-name="T24">40-1290</text:span></text:a><text:span text:style-name="T25">) 2.1.1 punktą, atsižvelgdamas į Europos Parlamento ir Tarybos 2005 m. balandžio 13 d. sprendimą Nr. 649/2005/EB, iš dalies keičiantį Sprendimą Nr. 1419/1999/EB, nustatantį Bendrijos veiksmus dėl Eur</text:span><text:span text:style-name="T26">opos kultūros sostinės renginių 2005–2019, atsižvelgdamas į Europos Komisijos sudarytos nepriklausomų ekspertų Atrankos komisijos ataskaitą dėl Austrijos ir Lietuvos miestų paskyrimo 2009 m. Europos kultūros sostinėmis bei į tai, kad 2005 m. pabaigoje Euro</text:span><text:span text:style-name="T27">pos Sąjungos Taryboje numatyta Vilniui oficialiai suteikti Europos kultūros sostinės 2009 statusą:</text:span></text:p>
      <text:p text:style-name="P28"><text:span text:style-name="T29">1</text:span><text:span text:style-name="T30">.<text:s/></text:span><text:span text:style-name="T31">Įsakau</text:span><text:span text:style-name="T32"><text:s/>Tarptautinių ryšių ir Europos reikalų skyriui organizuoti programos „Vilnius – Europos kultūros sostinė 2009“ emblemos (toliau- Emblemos) proje</text:span><text:span text:style-name="T33">ktų konkursą.</text:span></text:p>
      <text:p text:style-name="P34"><text:span text:style-name="T35">2</text:span><text:span text:style-name="T36">.<text:s/></text:span><text:span text:style-name="T37">Tvirtinu</text:span><text:span text:style-name="T38"><text:s/>programos „Vilnius – Europos kultūros sostinė 2009“ Emblemos projektų konkurso nuostatus (pridedama).</text:span></text:p>
      <text:p text:style-name="P39"/>
      <text:p text:style-name="P40"/>
      <text:p text:style-name="P41">KULTŪROS MINISTRAS<text:tab/>VLADIMIRAS PRUDNIKOVAS</text:p>
      <text:p text:style-name="P42">______________</text:p>
      <text:soft-page-break/>
      <text:p text:style-name="P43">Lietuvos Respublikos kultūros<text:s/></text:p>
      <text:p text:style-name="P44"><text:span text:style-name="T45">ministro</text:span></text:p>
      <text:p text:style-name="P46">2005 m. liepos 26 d. įsakymu<text:s/></text:p>
      <text:p text:style-name="P47"><text:span text:style-name="T48">Nr. ĮV-345</text:span></text:p>
      <text:p text:style-name="P49"/>
      <text:p text:style-name="P50"><text:span text:style-name="T51">PROGRAMOS „VILNIUS – EUROPOS KULTŪROS SOSTINĖ 2009“</text:span></text:p>
      <text:p text:style-name="P52"><text:span text:style-name="T53">EMBLEMOS PROJEKTŲ KONKURS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rogramos „Vilnius – Europos kultūros sostinė 2009“ emblemos (toliau vadinama –<text:s/></text:span><text:span text:style-name="T63">Emblema) projektų konkurso nuostatai nustato konkurso organizatorių, konkurso tikslą, reglamentuoja konkurso sąlygas, projektų atranką, konkursą laimėjusių projektų finansavimo sąlygas.</text:span></text:p>
      <text:p text:style-name="P64"><text:span text:style-name="T65">2</text:span><text:span text:style-name="T66">. Lietuvos Respublikos kultūros ministerija yra Emblemos projektų</text:span><text:span text:style-name="T67"><text:s/>konkurso (toliau vadinama – projektų konkursas) organizatorė.</text:span></text:p>
      <text:p text:style-name="P68"><text:span text:style-name="T69">3</text:span><text:span text:style-name="T70">. Projektų konkurso tikslas – atrinkti projektus, geriausiai atspindinčius programos „Vilnius – Europos kultūros sostinė 2009“ koncepciją.</text:span></text:p>
      <text:p text:style-name="P71"><text:span text:style-name="T72">4</text:span><text:span text:style-name="T73">. Emblemos pagrindinis tikslas – populiarint</text:span><text:span text:style-name="T74">i Vilniaus miestą, kuriam 2009 metais suteikiamas Europos kultūros sostinės statusas, Lietuvoje, Europos ir viso pasaulio šalyse.</text:span></text:p>
      <text:p text:style-name="P75"><text:span text:style-name="T76">5</text:span><text:span text:style-name="T77">. Informacija apie projektų konkursą pateikiama „Valstybės žinių“ priede „Informaciniai pranešimai“, Kultūros ministerijo</text:span><text:span text:style-name="T78">s internetinėje svetainėje adresu: www.lrkm.lt ir kitose žiniasklaidos priemonėse.</text:span></text:p>
      <text:p text:style-name="P79"><text:span text:style-name="T80">6</text:span><text:span text:style-name="T81">. Emblemos projektai pateikiami Kultūros ministerijai, Tarptautinių ryšių ir Europos reikalų skyriui, J. Basanavičiaus g. 5, LT-01118 Vilnius (telefonas pasiteirauti (8</text:span><text:span text:style-name="T82"><text:s/>5) 262 3169; 261 7687) iki skelbimuose nurodytos datos.</text:span></text:p>
      <text:p text:style-name="P83"/>
      <text:p text:style-name="P84"><text:span text:style-name="T85">II</text:span><text:span text:style-name="T86">.<text:s/></text:span><text:span text:style-name="T87">KONKURSO SĄLYGOS</text:span></text:p>
      <text:p text:style-name="P88"/>
      <text:p text:style-name="P89"><text:span text:style-name="T90">7</text:span><text:span text:style-name="T91">. Projektų konkurse gali dalyvauti fiziniai ir juridiniai asmenys (toliau – konkurso dalyviai), galintys sukurti Emblemos projektą.</text:span></text:p>
      <text:p text:style-name="P92"><text:span text:style-name="T93">8</text:span><text:span text:style-name="T94">. Konkurso dalyvis gali pate</text:span><text:span text:style-name="T95">ikti ne daugiau kaip tris Emblemos projektus.</text:span></text:p>
      <text:p text:style-name="P96"><text:span text:style-name="T97">9</text:span><text:span text:style-name="T98">. Konkurso dalyviai Emblemos projektus, aiškinamąjį raštą, pažymėtus kodu (skaičiais ar raidėmis) turi pateikti užklijuotame tuo pačiu kodu pažymėtame voke. Kitame, tuo pačiu kodu pažymėtame, užklijuotame<text:s/></text:span><text:span text:style-name="T99">voke turi būti pateikti konkurso dalyvio rekvizitai ir patvirtinimas, kad konkurso dalyvis sutinka su projektų konkurso sąlygomis.</text:span></text:p>
      <text:p text:style-name="P100"><text:span text:style-name="T101">10</text:span><text:span text:style-name="T102">. Emblemos projektas turi atitikti šiuos reikalavimus: atitikti europinės programos „Europos kultūros sostinės“ kriteri</text:span><text:span text:style-name="T103">jus, idėjines nuostatas, numatytas Programos „Vilnius – Europos kultūros sostinė 2009“ emblemos koncepcijos metmenyse (priedas);</text:span></text:p>
      <text:p text:style-name="P104"><text:span text:style-name="T105">10.1</text:span><text:span text:style-name="T106">. atitikti Lietuvos paraiškoje, teiktoje Europos Komisijai, suformuotą misiją ir pagrindinius uždavinius, numatytus Progr</text:span><text:span text:style-name="T107">amos „Vilnius – Europos kultūros sostinė 2009“ emblemos koncepcijos metmenyse (priedas);</text:span></text:p>
      <text:p text:style-name="P108"><text:span text:style-name="T109">10.2</text:span><text:span text:style-name="T110">. padėti formuoti patrauklų modernios sostinės, kuriai suteiktas Europos kultūros sostinės statusas, įvaizdį;</text:span></text:p>
      <text:p text:style-name="P111"><text:span text:style-name="T112">10.3</text:span><text:span text:style-name="T113">. turėti aiškią turinio ir formos struktū</text:span><text:span text:style-name="T114">rą;</text:span></text:p>
      <text:p text:style-name="P115"><text:span text:style-name="T116">10.4</text:span><text:span text:style-name="T117">. būti konceptualiai talpus;</text:span></text:p>
      <text:p text:style-name="P118"><text:span text:style-name="T119">10.5</text:span><text:span text:style-name="T120">. būti pagrindu firminiam stiliui;</text:span></text:p>
      <text:p text:style-name="P121"><text:span text:style-name="T122">10.6</text:span><text:span text:style-name="T123">. būti pateiktas su užrašu<text:s/></text:span><text:span text:style-name="T124">Vilnius 2009</text:span><text:span text:style-name="T125">;</text:span></text:p>
      <text:p text:style-name="P126"><text:span text:style-name="T127">10.7</text:span><text:span text:style-name="T128">. turi būti pateiktas spalvotas ir nespalvotas variantas.</text:span></text:p>
      <text:p text:style-name="P129"><text:span text:style-name="T130">11</text:span><text:span text:style-name="T131">. Prie Emblemos projekto turi būti pateiktas apra</text:span><text:span text:style-name="T132">šymas, kuriame būtų glaustai išdėstyta turinio ir struktūros koncepcija.</text:span></text:p>
      <text:p text:style-name="P133"><text:span text:style-name="T134">12</text:span><text:span text:style-name="T135">. Emblemos projekto vizualinė medžiaga turi būti pateikta ant A4 formato lapų.</text:span></text:p>
      <text:p text:style-name="P136"/>
      <text:p text:style-name="P137"><text:span text:style-name="T138">III</text:span><text:span text:style-name="T139">.<text:s/></text:span><text:span text:style-name="T140">EMBLEMOS PROJEKTŲ ATRANKA</text:span></text:p>
      <text:p text:style-name="P141"/>
      <text:p text:style-name="P142"><text:span text:style-name="T143">13</text:span><text:span text:style-name="T144">. Emblemos projektus vertina kultūros ministro<text:s/></text:span><text:span text:style-name="T145">įsakymu sudaryta vertinimo komisija (toliau vadinama – Komisija).</text:span></text:p>
      <text:p text:style-name="P146"><text:span text:style-name="T147">14</text:span><text:span text:style-name="T148">. Komisija:</text:span></text:p>
      <text:p text:style-name="P149"><text:span text:style-name="T150">14.1</text:span><text:span text:style-name="T151">. pasitvirtina darbo reglamentą, kuriame nustato Komisijos vidaus darbo tvarką ir Emblemos projektų vertinimo kriterijus;</text:span></text:p>
      <text:p text:style-name="P152"><text:span text:style-name="T153">14.2</text:span><text:span text:style-name="T154">. vertindama iš konkurso dalyvių<text:s/></text:span><text:span text:style-name="T155">gautus ir projektų konkurso sąlygas atitinkančius projektus, darbo reglamento nustatyta tvarka sudaro jų reitingą;</text:span></text:p>
      <text:p text:style-name="P156"><text:span text:style-name="T157">14.3</text:span><text:span text:style-name="T158">. atrenka projektų konkurso prizines vietas laimėjusius Emblemos projektus ir prireikus įpareigoja autorių(-ius) juos tobulinti;</text:span></text:p>
      <text:p text:style-name="P159"><text:span text:style-name="T160">14</text:span><text:span text:style-name="T161">.4</text:span><text:span text:style-name="T162">. nustačiusi, kad nėra Emblemos projektų, atitinkančių programos „Vilnius – Europos kultūros sostinė 2009“ koncepciją bei projektų konkurso nuostatuose išdėstytus reikalavimus, turi teisę nutraukti konkursą.</text:span></text:p>
      <text:p text:style-name="P163"/>
      <text:p text:style-name="P164"><text:span text:style-name="T165">IV</text:span><text:span text:style-name="T166">.<text:s/></text:span><text:span text:style-name="T167">EMBLEMOS PROJEKTŲ APDOVANOJIMAI</text:span></text:p>
      <text:p text:style-name="P168"/>
      <text:p text:style-name="P169"><text:span text:style-name="T170">15</text:span><text:span text:style-name="T171">. Konkurse nustatomos trys prizinės vietos.</text:span></text:p>
      <text:p text:style-name="P172"><text:span text:style-name="T173">16</text:span><text:span text:style-name="T174">. Pirmosios vietos premija – 7 tūkst. Lt; antrosios – 5 tūkst. Lt; trečiosios – 3 tūkst. Lt.</text:span></text:p>
      <text:p text:style-name="P175"><text:span text:style-name="T176">17</text:span><text:span text:style-name="T177">. Konkurso dalyviui, kurio pateiktas projektas laimi atitinkamą prizinę vietą, mokama 16 punkte nus</text:span><text:span text:style-name="T178">tatyto dydžio premija.</text:span></text:p>
      <text:p text:style-name="P179"><text:span text:style-name="T180">18</text:span><text:span text:style-name="T181">. Tuo atveju, kai kurią nors prizinę vietą laimi keli konkurso dalyviai, atitinkamos prizinės vietos įsteigta premija po lygiai padalijama kiekvienam tą prizinę vietą laimėjusiam konkurso dalyviui.</text:span></text:p>
      <text:p text:style-name="P182"><text:span text:style-name="T183">19</text:span><text:span text:style-name="T184">. Lėšos į tam tikslui s</text:span><text:span text:style-name="T185">kirtą konkursą laimėjusio juridinio asmens sąskaitą pervedamos pagal valstybės iždo valdymo procedūras.</text:span></text:p>
      <text:p text:style-name="P186"/>
      <text:p text:style-name="P187"><text:span text:style-name="T188">V</text:span><text:span text:style-name="T189">.<text:s/></text:span><text:span text:style-name="T190">BAIGIAMOSIOS NUOSTATOS</text:span></text:p>
      <text:p text:style-name="P191"/>
      <text:p text:style-name="P192"><text:span text:style-name="T193">20</text:span><text:span text:style-name="T194">. Projektų konkurso prizines vietas laimėjusius Emblemos projektus pateikę konkurso dalyviai sutartimi perduoda<text:s/></text:span><text:span text:style-name="T195">Kultūros ministerijai išimtines autorių turtines teises į Emblemos projektą, numatytas Lietuvos Respublikos autorių teisių ir gretutinių teisių įstatymo (Žin., 1999, Nr.<text:s/></text:span><text:a xlink:href="https://www.e-tar.lt/portal/lt/legalAct/TAR.551F0CDE5B64" office:target-frame-name="_blank" xlink:show="new"><text:span text:style-name="T196">50-1598</text:span></text:a><text:span text:style-name="T197">; 2003, Nr.<text:s/></text:span><text:a xlink:href="https://www.e-tar.lt/portal/lt/legalAct/TAR.674960C67DAC" office:target-frame-name="_blank" xlink:show="new"><text:span text:style-name="T198">28-1125</text:span></text:a><text:span text:style-name="T199">) 15 straipsnio 1 dalyje autorių turtinių teisių galiojimo laikotarpiu Lietuvos Respublikoje ir užsienyje, nemokant atskiro autorinio atlyginimo.</text:span></text:p>
      <text:p text:style-name="P200"><text:span text:style-name="T201">______________</text:span></text:p>
      <text:p text:style-name="P202"/>
      <text:soft-page-break/>
      <text:p text:style-name="P203"><text:span text:style-name="T204">Programos „Vilnius – Europos<text:s/></text:span></text:p>
      <text:p text:style-name="P205"><text:span text:style-name="T206">kultūros</text:span></text:p>
      <text:p text:style-name="P207">sostinė 2009“ konkurso<text:s/></text:p>
      <text:p text:style-name="P208"><text:span text:style-name="T209">nuostatų</text:span></text:p>
      <text:p text:style-name="P210"><text:span text:style-name="T211">priedas</text:span></text:p>
      <text:p text:style-name="P212"/>
      <text:p text:style-name="P213"><text:span text:style-name="T214">PROGRAMOS „VILNIUS – EUROPOS KULTŪROS SOSTINĖ 2009“</text:span></text:p>
      <text:p text:style-name="P215"><text:span text:style-name="T216">EMBLEMOS KONCEPCIJOS METMENYS</text:span></text:p>
      <text:p text:style-name="P217"/>
      <text:p text:style-name="P218"><text:span text:style-name="T219">I</text:span><text:span text:style-name="T220">.<text:s/></text:span><text:span text:style-name="T221">BENDROSIOS NUOSTATOS</text:span></text:p>
      <text:p text:style-name="P222"/>
      <text:p text:style-name="P223"><text:span text:style-name="T224">1</text:span><text:span text:style-name="T225">. Pagrindinė idėja</text:span><text:span text:style-name="T226"><text:s/></text:span><text:span text:style-name="T227">–</text:span><text:span text:style-name="T228"><text:s/></text:span><text:span text:style-name="T229">sukurti<text:s/></text:span><text:span text:style-name="T230">konceptualų programos „Vilnius – Europos kultūros sostinė 2009“ emblemos (toliau – Emblemos) projektą. Vienas pagrindinių vertinimo kriterijų – Emblemos projekto koncepcijos talpumas, galimybė jį tobulinti. Emblemos projektas turi būti įdomus ir patrauklus</text:span><text:span text:style-name="T231"><text:s/>šiuolaikiniam žiūrovui, atitikti europinės programos „Europos kultūros sostinės“ kriterijus, idėjines nuostatas, atsižvelgti į Lietuvos paraiškoje, teiktoje Europos Komisijai, suformuotą misiją ir pagrindinius uždavinius, sukurti patrauklų Lietuvos ir jos</text:span><text:span text:style-name="T232"><text:s/>modernios sostinės, 2009 m. turinčios Europos kultūros sostinės statusą, įvaizdį</text:span><text:span text:style-name="T233">.</text:span></text:p>
      <text:p text:style-name="P234"/>
      <text:p text:style-name="P235"><text:span text:style-name="T236">II</text:span><text:span text:style-name="T237">.<text:s/></text:span><text:span text:style-name="T238">PROGRAMA „EUROPOS KULTŪROS SOSTINĖS“</text:span></text:p>
      <text:p text:style-name="P239"/>
      <text:p text:style-name="P240"><text:span text:style-name="T241">2</text:span><text:span text:style-name="T242">. Programos aprašymas. 1985 m. tuometinės Graikijos kultūros ministrės Melinos Mercouri iniciatyva ES Ministrų Taryba p</text:span><text:span text:style-name="T243">atvirtino programą „Europos kultūros sostinės“. Šią nominaciją laimėjęs miestas metams paskelbiamas Europos kultūros sostine ir gauna galimybę savo kultūros ypatumus garsinti kitų Europos Sąjungos šalių piliečiams. Programa remiasi dviem esminiais postulat</text:span><text:span text:style-name="T244">ais:</text:span></text:p>
      <text:p text:style-name="P245"><text:span text:style-name="T246">- Europa buvo ir yra ypač turtingos ir įvairios meninės ir kultūrinės veiklos centras.</text:span></text:p>
      <text:p text:style-name="P247"><text:span text:style-name="T248">- Miestų vaidmuo yra pagrindinis kuriant ir skleidžiant Europos kultūrą.</text:span></text:p>
      <text:p text:style-name="P249"><text:span text:style-name="T250">3</text:span><text:span text:style-name="T251">. Pagrindiniai programos kriterijai:</text:span></text:p>
      <text:p text:style-name="P252"><text:span text:style-name="T253">3.1</text:span><text:span text:style-name="T254">. Europinė dimensija. Programos projektai tu</text:span><text:span text:style-name="T255">ri būti iš esmės susiję su bendra Europos kultūra ir jos kontekstu. Programa turi turėti europinę idėją, formuoti bendros europinės bendruomenės pojūtį;</text:span></text:p>
      <text:p text:style-name="P256"><text:span text:style-name="T257">3.2</text:span><text:span text:style-name="T258">. Kultūrinis bendradarbiavimas. Programa akcentuoja pagrindinę vertybę: atvirumą kitoms<text:s/></text:span><text:span text:style-name="T259">kultūroms ir jų supratimą. Joje turi būti iniciatyvos, skatinančios Lietuvos ir kitų Europos kultūrų dialogą. Programa skatina ir platesnį dialogą tarp Europos ir kitų pasaulio kultūrų;</text:span></text:p>
      <text:p text:style-name="P260"><text:span text:style-name="T261">3.3</text:span><text:span text:style-name="T262">. Bendradarbiavimas su miestu, tais pačiais metais įgijusiu Eur</text:span><text:span text:style-name="T263">opos kultūros sostinės statusą. Programa plėtojama, pabrėžiant ryšius ir bendrumus tarp šių dviejų miestų;</text:span></text:p>
      <text:p text:style-name="P264"><text:span text:style-name="T265">3.4</text:span><text:span text:style-name="T266">. Programos vizija.</text:span><text:span text:style-name="T267"><text:s/></text:span><text:span text:style-name="T268">Programa turi būti ambicinga, ją vienyti turi stipri meninė vizija, susiejant Europos ir šalies kultūrą, praeitį ir ateitį</text:span><text:span text:style-name="T269">, profesionalios kultūros ir mėgėjų meno projektus;</text:span></text:p>
      <text:p text:style-name="P270"><text:span text:style-name="T271">3.5</text:span><text:span text:style-name="T272">. Europinė miesto reikšmė. Ypatingas miesto vaidmuo bendraeuropietiškų kultūros srovių raidoje;</text:span></text:p>
      <text:p text:style-name="P273"><text:span text:style-name="T274">3.6</text:span><text:span text:style-name="T275">. Programos visuomeniškumas. Vykdant programą, siekti, kad joje dalyvautų kiek įmanoma daugiau</text:span><text:span text:style-name="T276"><text:s/>piliečių, kad būtų užtikrintas kuo įvairesnių gyventojų sluoksnių susitelkimas ir stengtis, kad gyventojų dalyvavimas kultūros kūrimo ir suvokimo procese nenutrūktų pasibaigus kultūros metams.</text:span></text:p>
      <text:p text:style-name="P277"/>
      <text:p text:style-name="P278"><text:span text:style-name="T279">III</text:span><text:span text:style-name="T280">.<text:s/></text:span><text:span text:style-name="T281">PROGRAMA „VILNIUS – EUROPOS KULTŪROS SOSTINĖ 200</text:span><text:span text:style-name="T282">9“</text:span></text:p>
      <text:p text:style-name="P283"/>
      <text:p text:style-name="P284"><text:span text:style-name="T285">4</text:span><text:span text:style-name="T286">. Programos „Vilnius – Europos kultūros sostinė 2009“ (toliau vadinamos – VILNIUS 2009) aprašymas. 2004 m. pabaigoje pagal nustatytą reglamentą Europos Sąjungos institucijoms buvo pateikta programos „Vilnius – Europos kultūros sostinė 2009“ paraiš</text:span><text:span text:style-name="T287">ka, kurioje buvo numatytos pagrindinės VILNIUS 2009 gairės. Paraišką labai palankiai įvertino Europos Komisijos<text:s/></text:span><text:soft-page-break/><text:span text:style-name="T288">sudaryta Atrankos komisija ir pasiūlė Europos Sąjungos institucijoms suteikti Vilniui Europos kultūros sostinės statusą.</text:span></text:p>
      <text:p text:style-name="P289"><text:span text:style-name="T290">5</text:span><text:span text:style-name="T291">. VILNIUS 2009 tem</text:span><text:span text:style-name="T292">a. Siekiant atskleisti europinę Vilniaus tapatybę ir naujai, modernios dabarties žvilgsniu interpretuojant kultūrinę tradiciją sukurti perspektyvią ir dinamišką maksimalių miesto ateities kultūrinių galimybių erdvę, pagrindine tema buvo pasirinktas Europos</text:span><text:span text:style-name="T293"><text:s/>kultūros gyvybingumas (vitališkumas), o programa pavadinta:</text:span></text:p>
      <text:p text:style-name="P294"/>
      <text:p text:style-name="P295"><text:span text:style-name="T296">VILNIUS CV (CREATIVITY and VITALITY) Europietiškos kultūros kūrybos šventė</text:span></text:p>
      <text:p text:style-name="P297"/>
      <text:p text:style-name="P298"><text:span text:style-name="T299">6</text:span><text:span text:style-name="T300">. VILNIUS 2009 misija:</text:span></text:p>
      <text:p text:style-name="P301"><text:span text:style-name="T302">6.1</text:span><text:span text:style-name="T303">.</text:span><text:span text:style-name="T304"><text:s/></text:span><text:span text:style-name="T305">Lietuvai tapus ES nare, Vilnius įgavo naujų impulsų ir ambicingų siekių. Neabejot</text:span><text:span text:style-name="T306">ina, kad šiuo metu Lietuvos sostinė pajėgi atlikti svarbų vaidmenį plėtojant visos Europos kultūrą;</text:span></text:p>
      <text:p text:style-name="P307"><text:span text:style-name="T308">6.2</text:span><text:span text:style-name="T309">. Pasaulio globalizacijos kontekste ypač svarbu pažinti, suvokti ir įprasminti ne tik mūsų bendrąją europinės kultūros patirtį, sukurtą per<text:s/></text:span><text:span text:style-name="T310">šimtmečius, ne tik atskleisti tai, kas vienija skirtingas europinės šeimos valstybes ir tautas, bet ir veržliai plėtoti šiandienes bendros europinės kultūros galias ir sukurti perspektyvą ateičiai, kad būtų užtikrintas unikalus Europos kultūros gyvybinguma</text:span><text:span text:style-name="T311">s ir jos nuolatinis atsinaujinimas;</text:span></text:p>
      <text:p text:style-name="P312"><text:span text:style-name="T313">6.3</text:span><text:span text:style-name="T314">. VILNIUS 2009 misija – europinės kultūrinės patirties aktualizavimas ir gyvybingas bei įvairiapusiškas jos interpretavimas, paverčiantys šią patirtį esmine bendruomenės modernaus dabarties gyvenimo savastimi bei<text:s/></text:span><text:span text:style-name="T315">praturtinantys ją nauja kūrybine energija;</text:span></text:p>
      <text:p text:style-name="P316"><text:span text:style-name="T317">6.4</text:span><text:span text:style-name="T318">. VILNIUS 2009 – ambicingiausia visos modernaus miesto istorijos programa, turinti stipriai ir ilgam padidinti kultūros vaidmenį ir reikšmę mieste, valstybėje, ypač suaktyvinti kultūrinius kontaktus su kito</text:span><text:span text:style-name="T319">mis Europos šalimis. Vilnius, įgyvendindamas Europos kultūros sostinės programą, taps švytinčiu tašku Europos kultūros žemėlapyje;</text:span></text:p>
      <text:p text:style-name="P320"><text:span text:style-name="T321">6.5</text:span><text:span text:style-name="T322">. VILNIUS 2009 – ypač stiprus miesto kultūrinio gyvenimo katalizatorius, bendram tikslui suvienijantis įvairias<text:s/></text:span><text:span text:style-name="T323">institucijas ir socialines grupes. Jis duos ilgam laikui pozityvių rezultatų, nes bus integruotas į miesto ilgalaikės plėtros strategiją kaip sostinės vizijos neatskiriama dalis bei įtrauktas į artimiausio dešimtmečio Lietuvos užsienio ir kultūros politiko</text:span><text:span text:style-name="T324">s bei šalies turizmo strategijos įgyvendinimą, lemtingai svarbų valstybės raidai ir jos gerovės kilimui.</text:span></text:p>
      <text:p text:style-name="P325"><text:span text:style-name="T326">7</text:span><text:span text:style-name="T327">. VILNIUS 2009 tikslai ir uždaviniai:</text:span></text:p>
      <text:p text:style-name="P328"><text:span text:style-name="T329">7.1</text:span><text:span text:style-name="T330">. Sustiprinti miesto, kaip ambicingo, gyvybingo ir kūrybingo kultūrinio centro, pozicijas, taip prisi</text:span><text:span text:style-name="T331">dedant prie miesto tarptautinės svarbos pripažinimo;</text:span></text:p>
      <text:p text:style-name="P332"><text:span text:style-name="T333">7.2</text:span><text:span text:style-name="T334">. Naujai apibrėžti Vilniaus kultūrinę tapatybę, pagal kurią kultūra yra bendravimo katalizatorius, svarbi kasdienybės dalis, pasididžiavimo ir savigarbos šaltinis;</text:span></text:p>
      <text:p text:style-name="P335"><text:span text:style-name="T336">7.3</text:span><text:span text:style-name="T337">. Padėti užsienio lankyto</text:span><text:span text:style-name="T338">jams atrasti Vilnių – gyvybingumo ir kultūros miestą;</text:span></text:p>
      <text:p text:style-name="P339"><text:span text:style-name="T340">7.4</text:span><text:span text:style-name="T341">. Skatinti vietos gyventojus dalyvauti kultūriniame gyvenime – padidinti vietos kultūrinių renginių auditoriją tiek Vilniaus, tiek šalies mastu;</text:span></text:p>
      <text:p text:style-name="P342"><text:span text:style-name="T343">7.5</text:span><text:span text:style-name="T344">. Reikšmingai pagerinti miesto kultūros inf</text:span><text:span text:style-name="T345">rastruktūrą;</text:span></text:p>
      <text:p text:style-name="P346"><text:span text:style-name="T347">7.6</text:span><text:span text:style-name="T348">. Švęsti Lietuvos tūkstantmetį ir pristatyti šį valstybės jubiliejų tarptautiniu mastu;</text:span></text:p>
      <text:p text:style-name="P349"><text:span text:style-name="T350">7.7</text:span><text:span text:style-name="T351">. Skatinti aukštos kokybės tarptautinio masto naujų, pažangių ir išliekančių kultūrinių projektų kūrimą Vilniuje, įnešti daugiau gyvybingumo<text:s/></text:span><text:span text:style-name="T352">į dabartines kultūros institucijas;</text:span></text:p>
      <text:p text:style-name="P353"><text:span text:style-name="T354">7.8</text:span><text:span text:style-name="T355">. Ypač didelį dėmesį skirti nepriklausomoje Lietuvoje gimusiai naujai europietiškai kartai, atverti jai bendras europietiškas vertybes ir skatinti dalyvauti kuriant būsimosios Europos kultūrą.</text:span></text:p>
      <text:p text:style-name="P356"><text:span text:style-name="T357">8</text:span><text:span text:style-name="T358">. VILNIUS 200</text:span><text:span text:style-name="T359">9 europinė dimensija:</text:span></text:p>
      <text:p text:style-name="P360"><text:span text:style-name="T361">8.1</text:span><text:span text:style-name="T362">. VILNIUS 2009 esmė – Europos sampratos atvirumas, tarpregioninis bendradarbiavimas, atvirumas viso pasaulio kultūrinėms įtakoms ir kūrybinėms idėjoms;</text:span></text:p>
      <text:p text:style-name="P363"><text:span text:style-name="T364">8.2</text:span><text:span text:style-name="T365">. VILNIUS 2009 pagrindiniai projektai apims visą Europą ir juose dalyv</text:span><text:span text:style-name="T366">aus maksimalus Europos šalių skaičius;</text:span></text:p>
      <text:p text:style-name="P367"><text:span text:style-name="T368">8.3</text:span><text:span text:style-name="T369">. Pasirinkta VILNIUS 2009 tema skatins įvairius partnerius bendradarbiauti nacionaliniu ir tarptautiniu lygiu;</text:span></text:p>
      <text:p text:style-name="P370"><text:span text:style-name="T371">8.4</text:span><text:span text:style-name="T372">. Bus inicijuojami ilgesni nei vienerių metų europinės kooprodukcijos projektai ir ilgalaiki</text:span><text:span text:style-name="T373">s kultūrinis bendradarbiavimas, didžiausią dėmesį skiriant Europos artistų talentams;</text:span></text:p>
      <text:p text:style-name="P374"><text:span text:style-name="T375">8.5</text:span><text:span text:style-name="T376">. Bus aktualizuojami svarbiausi Europos istorijos ir paveldo įvykiai bei pabrėžiama jų šiandieninė svarba (visų pirma barokas ir jo įtaka kultūros plėtrai);</text:span></text:p>
      <text:p text:style-name="P377"><text:span text:style-name="T378">8.6</text:span><text:span text:style-name="T379">. Bus aktyviai bendradarbiaujama su kitais Europos miestais. Numatomas bendrų programų kūrimas su užsienio miestais dvyniais. Taip pat kuriant programas dalyvaus ir kiti Lietuvos miestai;</text:span></text:p>
      <text:p text:style-name="P380"><text:span text:style-name="T381">8.7</text:span><text:span text:style-name="T382">. Bus inicijuojami specialūs bendri kultūriniai projektai su</text:span><text:span text:style-name="T383"><text:s/>kitomis Europos kultūros sostinėms (visų pirma su Lincu). Bendradarbiaujant su Šiaurės šalių Ministrų Taryba ir Baltijos Asamblėja, bus rengiami specialūs Šiaurės ir Baltijos šalių projektai;</text:span></text:p>
      <text:p text:style-name="P384"><text:span text:style-name="T385">8.8</text:span><text:span text:style-name="T386">. Skatinamas turizmas po Europos šalis.</text:span></text:p>
      <text:p text:style-name="P387">______________</text:p>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3T17:34:00Z</meta:creation-date>
    <dc:date>2015-09-23T17:34:00Z</dc:date>
    <meta:template xlink:href="Normal" xlink:type="simple"/>
    <meta:editing-cycles>2</meta:editing-cycles>
    <meta:editing-duration>PT0S</meta:editing-duration>
    <meta:document-statistic meta:page-count="6" meta:paragraph-count="121" meta:word-count="1814" meta:character-count="14629" meta:row-count="431" meta:non-whitespace-character-count="12936"/>
  </office:meta>
</office:document-meta>
</file>