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left" style:position="3.9375in"/>
          <style:tab-stop style:type="right" style:position="6.6937in"/>
        </style:tab-stops>
      </style:paragraph-properties>
      <style:text-properties fo:text-transform="uppercase"/>
    </style:style>
    <style:style style:name="P27" style:parent-style-name="Normal" style:master-page-name="MPF1" style:family="paragraph">
      <style:paragraph-properties fo:widows="0" fo:orphans="0" fo:break-before="page" fo:text-indent="3.543in" fo:background-color="#FFFFFF" style:page-number="1"/>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center"/>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P106" style:parent-style-name="Normal" style:master-page-name="MPF2" style:family="paragraph">
      <style:paragraph-properties fo:widows="0" fo:orphans="0" fo:break-before="page" fo:text-indent="3.5437in" fo:background-color="#FFFFFF">
        <style:tab-stops>
          <style:tab-stop style:type="left" style:position="3.5437in"/>
        </style:tab-stops>
      </style:paragraph-properties>
    </style:style>
    <style:style style:name="P114" style:parent-style-name="Normal" style:family="paragraph">
      <style:paragraph-properties fo:widows="0" fo:orphans="0" fo:text-indent="3.5437in" fo:background-color="#FFFFFF"/>
    </style:style>
    <style:style style:name="P115" style:parent-style-name="Normal" style:family="paragraph">
      <style:paragraph-properties fo:widows="0" fo:orphans="0" fo:text-indent="3.5437in" fo:background-color="#FFFFFF"/>
    </style:style>
    <style:style style:name="P116" style:parent-style-name="Normal" style:family="paragraph">
      <style:paragraph-properties fo:widows="0" fo:orphans="0" fo:text-indent="3.5437in" fo:background-color="#FFFFFF"/>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text-align="center">
        <style:tab-stops>
          <style:tab-stop style:type="right" style:leader-style="solid" style:leader-text="_" style:position="4.6708in"/>
        </style:tab-stops>
      </style:paragraph-properties>
    </style:style>
    <style:style style:name="P122" style:parent-style-name="Normal" style:family="paragraph">
      <style:paragraph-properties fo:text-align="center">
        <style:tab-stops>
          <style:tab-stop style:type="right" style:leader-style="solid" style:leader-text="_" style:position="4.6708in"/>
        </style:tab-stops>
      </style:paragraph-properties>
    </style:style>
    <style:style style:name="P123" style:parent-style-name="Normal" style:family="paragraph">
      <style:paragraph-properties fo:widows="0" fo:orphans="0" fo:text-align="center" fo:background-color="#FFFFFF"/>
      <style:text-properties fo:font-size="10pt" style:font-size-asian="10pt"/>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text-properties fo:font-weight="bold" style:font-weight-asian="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fo:background-color="#FFFFFF">
        <style:tab-stops>
          <style:tab-stop style:type="right" style:leader-style="solid" style:leader-text="_" style:position="1.8208in"/>
        </style:tab-stops>
      </style:paragraph-properties>
    </style:style>
    <style:style style:name="T129" style:parent-style-name="DefaultParagraphFont" style:family="text">
      <style:text-properties style:font-weight-complex="bold"/>
    </style:style>
    <style:style style:name="P130" style:parent-style-name="Normal" style:family="paragraph">
      <style:paragraph-properties fo:widows="0" fo:orphans="0" fo:margin-left="2.5in" fo:text-indent="0.4923in" fo:background-color="#FFFFFF">
        <style:tab-stops/>
      </style:paragraph-properties>
      <style:text-properties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36" style:parent-style-name="DefaultParagraphFont" style:family="text">
      <style:text-properties style:font-name="Wingdings 2" style:font-name-asian="Wingdings 2" style:font-name-complex="Wingdings 2"/>
    </style:style>
    <style:style style:name="P13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38" style:parent-style-name="DefaultParagraphFont" style:family="text">
      <style:text-properties style:font-name="Wingdings 2" style:font-name-asian="Wingdings 2" style:font-name-complex="Wingdings 2"/>
    </style:style>
    <style:style style:name="P13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40" style:parent-style-name="DefaultParagraphFont" style:family="text">
      <style:text-properties style:font-name="Wingdings 2" style:font-name-asian="Wingdings 2" style:font-name-complex="Wingdings 2"/>
    </style:style>
    <style:style style:name="P14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42" style:parent-style-name="DefaultParagraphFont" style:family="text">
      <style:text-properties style:font-name="Wingdings 2" style:font-name-asian="Wingdings 2" style:font-name-complex="Wingdings 2"/>
    </style:style>
    <style:style style:name="P14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45" style:parent-style-name="Normal" style:family="paragraph">
      <style:paragraph-properties fo:text-align="justify">
        <style:tab-stops>
          <style:tab-stop style:type="right" style:leader-style="dotted" style:leader-text="." style:position="6.6895in"/>
        </style:tab-stops>
      </style:paragraph-properties>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tab-stops>
          <style:tab-stop style:type="right" style:leader-style="solid" style:leader-text="_" style:position="6.4916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name="Wingdings 2" style:font-name-asian="Wingdings 2" style:font-name-complex="Wingdings 2"/>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1979in" fo:background-color="#FFFFFF">
        <style:tab-stops>
          <style:tab-stop style:type="left" style:position="0.1979in"/>
          <style:tab-stop style:type="left" style:leader-style="solid" style:leader-text="_" style:position="2.0979in"/>
          <style:tab-stop style:type="left" style:position="2.5729in"/>
          <style:tab-stop style:type="left" style:leader-style="solid" style:leader-text="_" style:position="4.275in"/>
          <style:tab-stop style:type="left" style:position="4.75in"/>
          <style:tab-stop style:type="right" style:leader-style="solid" style:leader-text="_" style:position="6.5312in"/>
        </style:tab-stops>
      </style:paragraph-properties>
      <style:text-properties style:font-size-complex="12pt"/>
    </style:style>
    <style:style style:name="P162" style:parent-style-name="Normal" style:family="paragraph">
      <style:paragraph-properties fo:widows="0" fo:orphans="0" fo:text-align="justify" fo:background-color="#FFFFFF">
        <style:tab-stops>
          <style:tab-stop style:type="center" style:position="1.1875in"/>
          <style:tab-stop style:type="center" style:position="3.4833in"/>
          <style:tab-stop style:type="center" style:position="5.5416in"/>
        </style:tab-stops>
      </style:paragraph-properties>
      <style:text-properties fo:font-size="10pt" style:font-size-asian="10pt"/>
    </style:style>
    <style:style style:name="P163" style:parent-style-name="Normal" style:family="paragraph">
      <style:paragraph-properties fo:widows="0" fo:orphans="0" fo:text-align="center" fo:background-color="#FFFFFF"/>
    </style:style>
    <style:style style:name="P164" style:parent-style-name="Normal" style:master-page-name="MPF3" style:family="paragraph">
      <style:paragraph-properties fo:widows="0" fo:orphans="0" fo:break-before="page" fo:text-indent="3.5437in" fo:background-color="#FFFFFF">
        <style:tab-stops>
          <style:tab-stop style:type="left" style:position="3.5437in"/>
        </style:tab-stops>
      </style:paragraph-properties>
    </style:style>
    <style:style style:name="P172" style:parent-style-name="Normal" style:family="paragraph">
      <style:paragraph-properties fo:widows="0" fo:orphans="0" fo:text-indent="3.5437in" fo:background-color="#FFFFFF"/>
    </style:style>
    <style:style style:name="P173" style:parent-style-name="Normal" style:family="paragraph">
      <style:paragraph-properties fo:widows="0" fo:orphans="0" fo:text-indent="3.5437in" fo:background-color="#FFFFFF"/>
    </style:style>
    <style:style style:name="P174" style:parent-style-name="Normal" style:family="paragraph">
      <style:paragraph-properties fo:widows="0" fo:orphans="0" fo:text-indent="3.5437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center" fo:background-color="#FFFFFF"/>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text-align="center">
        <style:tab-stops>
          <style:tab-stop style:type="right" style:leader-style="solid" style:leader-text="_" style:position="4.6312in"/>
        </style:tab-stops>
      </style:paragraph-properties>
    </style:style>
    <style:style style:name="P181" style:parent-style-name="Normal" style:family="paragraph">
      <style:paragraph-properties fo:text-align="center">
        <style:tab-stops>
          <style:tab-stop style:type="right" style:leader-style="solid" style:leader-text="_" style:position="4.75in"/>
        </style:tab-stops>
      </style:paragraph-properties>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text-properties fo:font-weight="bold" style:font-weight-asian="bold"/>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style>
    <style:style style:name="T188" style:parent-style-name="DefaultParagraphFont" style:family="text">
      <style:text-properties style:font-weight-complex="bold"/>
    </style:style>
    <style:style style:name="P189"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TableColumn199" style:family="table-column">
      <style:table-column-properties style:column-width="1.3944in" style:use-optimal-column-width="false"/>
    </style:style>
    <style:style style:name="TableColumn200" style:family="table-column">
      <style:table-column-properties style:column-width="1.8125in" style:use-optimal-column-width="false"/>
    </style:style>
    <style:style style:name="TableColumn201" style:family="table-column">
      <style:table-column-properties style:column-width="1.3944in" style:use-optimal-column-width="false"/>
    </style:style>
    <style:style style:name="TableColumn202" style:family="table-column">
      <style:table-column-properties style:column-width="2.0909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text-align="center" fo:background-color="#FFFFFF"/>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8923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style>
    <style:style style:name="P215" style:parent-style-name="Normal" style:family="paragraph">
      <style:paragraph-properties fo:background-color="#FFFFFF"/>
      <style:text-properties fo:font-size="10pt" style:font-size-asian="10pt"/>
    </style:style>
    <style:style style:name="P216" style:parent-style-name="Normal" style:family="paragraph">
      <style:paragraph-properties fo:background-color="#FFFFFF"/>
      <style:text-properties fo:font-size="10pt" style:font-size-asian="10pt"/>
    </style:style>
    <style:style style:name="P217" style:parent-style-name="Normal" style:family="paragraph">
      <style:paragraph-properties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ableColumn228" style:family="table-column">
      <style:table-column-properties style:column-width="1.3944in" style:use-optimal-column-width="false"/>
    </style:style>
    <style:style style:name="TableColumn229" style:family="table-column">
      <style:table-column-properties style:column-width="1.8125in" style:use-optimal-column-width="false"/>
    </style:style>
    <style:style style:name="TableColumn230" style:family="table-column">
      <style:table-column-properties style:column-width="1.6729in" style:use-optimal-column-width="false"/>
    </style:style>
    <style:style style:name="TableColumn231" style:family="table-column">
      <style:table-column-properties style:column-width="1.8125in" style:use-optimal-column-width="false"/>
    </style:style>
    <style:style style:name="Table227" style:family="table">
      <style:table-properties style:width="6.6923in" fo:margin-left="0in" table:align="left"/>
    </style:style>
    <style:style style:name="TableRow232" style:family="table-row">
      <style:table-row-properties style:min-row-height="0.0152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5993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justify">
        <style:tab-stops>
          <style:tab-stop style:type="right" style:leader-style="solid" style:leader-text="_" style:position="6.693in"/>
        </style:tab-stops>
      </style:paragraph-properties>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justify">
        <style:tab-stops>
          <style:tab-stop style:type="center" style:position="3.2062in"/>
          <style:tab-stop style:type="center" style:position="5.125in"/>
        </style:tab-stops>
      </style:paragraph-properties>
    </style:style>
    <style:style style:name="P259"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text-properties fo:font-size="10pt" style:font-size-asian="10pt"/>
    </style:style>
    <style:style style:name="P2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LEIDIMO SERTIFIKUOTI EKOLOGINĘ GAMYBĄ PRODUKCIJOS PERDIRBIMĄ IR TIEKIMĄ RINKAI SUTEIKIMO TAISYKLIŲ PATVIRTINIMO</text:p>
      <text:p text:style-name="P15"/>
      <text:p text:style-name="P16">2006 m. kovo 3 d. Nr. 3D-78</text:p>
      <text:p text:style-name="P17">Vilnius</text:p>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13 straipsniu bei Tarybos 1991 m. birželio 14 d. reglamento (EEB) Nr. 2092/91 dėl ekologinės žemės ūkio produktų gamybos ir nuorodų apie tokią gamybą ant žemės ūkio ir maisto produktų (su paskutiniais pakeitimais, padarytais 2005 m. lapkričio 24 d. Komisijos reglamentu (EB) Nr. 1916/2005) nuostatomis,</text:p>
      <text:p text:style-name="P21"><text:span text:style-name="T22">tvirtinu</text:span><text:s/>Leidimo sertifikuoti ekologinę gamybą, produkcijos perdirbimą ir tiekimą rinkai suteikimo taisykles (pridedama).</text:p>
      <text:p text:style-name="P23"/>
      <text:p text:style-name="P24"/>
      <text:p text:style-name="P25"/>
      <text:p text:style-name="P26">ŽEMĖS ŪKIO MINISTRĖ<text:tab/>KAZIMIRA DANUTĖ PRUNSKIENĖ</text:p>
      <text:p text:style-name="Normal"/>
      <text:p text:style-name="Normal"/>
      <text:soft-page-break/>
      <text:p text:style-name="P27">PATVIRTINTA</text:p>
      <text:p text:style-name="P35">Lietuvos Respublikos žemės ūkio ministro<text:s/></text:p>
      <text:p text:style-name="P36">2006 m. kovo 3 d. įsakymu Nr. 3D-78</text:p>
      <text:p text:style-name="P37"/>
      <text:p text:style-name="P38"><text:span text:style-name="T39">LEIDIMO SERTIFIKUOTI EKOLOGINĘ GAMYBĄ, PRODUKCIJOS PERDIRBIMĄ IR TIEKIMĄ RINKAI SUTEIKIMO TAISYKLĖS</text:span></text:p>
      <text:p text:style-name="P40"/>
      <text:p text:style-name="P41"><text:span text:style-name="T42">I</text:span><text:span text:style-name="T43">.<text:s/></text:span><text:span text:style-name="T44">BENDROSIOS NUOSTATOS</text:span></text:p>
      <text:p text:style-name="P45"/>
      <text:p text:style-name="P46">1. Leidimo sertifikuoti ekologinę gamybą, produkcijos perdirbimą ir tiekimą rinkai suteikimo taisyklės (toliau – taisyklės) nustato leidimo užsiimti ekologinės gamybos, perdirbimo ir tiekimo rinkai sertifikavimu (toliau – leidimas) pagal 1991 m. birželio 24 d. Tarybos reglamento (EEB) Nr. 2092/91 (su paskutiniais pakeitimais, padarytais 2005 m. rugsėjo 20 d. Tarybos reglamentu (EB) Nr. 1567/2005) ir Ekologinio žemės ūkio taisyklių, patvirtintų Lietuvos Respublikos žemės ūkio ministro 2000 m. gruodžio 28 d. įsakymu Nr. 375 (Žin., 2001, Nr.<text:s/><text:a xlink:href="https://www.e-tar.lt/portal/lt/legalAct/TAR.8F7A9A00595F" office:target-frame-name="_blank" xlink:show="new"><text:span text:style-name="T47">1-21</text:span></text:a>; 2004, Nr.<text:s/><text:a xlink:href="https://www.e-tar.lt/portal/lt/legalAct/TAR.BF3952F2A28E" office:target-frame-name="_blank" xlink:show="new"><text:span text:style-name="T48">74-2561</text:span></text:a>), nustatytus reikalavimus gavimo tvarką.</text:p>
      <text:p text:style-name="P49">2. Šios taisyklės taikomos juridiniams asmenims (toliau – įstaigoms), siekiantiems užsiimti ekologiškų žemės ūkio produktų gamybos, perdirbimo ir tiekimo rinkai sertifikavimu.</text:p>
      <text:p text:style-name="P50"/>
      <text:p text:style-name="P51"/>
      <text:p text:style-name="P52"><text:span text:style-name="T53">II</text:span><text:span text:style-name="T54">.<text:s/></text:span><text:span text:style-name="T55">REIKALAVIMAI ĮSTAIGOMS, SIEKIANČIOMS UŽSIIMTI EKOLOGINĖS GAMYBOS, PRODUKCIJOS PERDIRBIMO IR TIEKIMO RINKAI SERTIFIKAVIMU</text:span></text:p>
      <text:p text:style-name="P56"/>
      <text:p text:style-name="P57">3. Įstaiga turi vadovautis bešališkumo, nepriklausomumo ir objektyvumo principais. Įstaiga ar jos padalinys, užsiimantis sertifikavimu, negali užsiimti jokia kita veikla, tiesiogiai susijusia su sertifikavimo objektais ar subjektų veikla.</text:p>
      <text:p text:style-name="P58">4. Įstaiga privalo:</text:p>
      <text:p text:style-name="P59">4.1. atitikti Europos Sąjungos standarto EN 45011:1998 (ISO 65) reikalavimus;</text:p>
      <text:p text:style-name="P60">4.2. turėti administracines patalpas Lietuvoje ir materialinę-techninę bazę, reikalingą sertifikavimui atlikti;</text:p>
      <text:p text:style-name="P61">4.3. turėti reikiamo išsilavinimo darbuotojus, patyrusius žemės ūkio produkcijos gamybos, perdirbimo ar tiekimo rinkai srityse;</text:p>
      <text:p text:style-name="P62">4.4. būti įregistruota Lietuvos Respublikos teisės aktų nustatyta tvarka;</text:p>
      <text:p text:style-name="P63">4.5. turėti sąskaitą banke;</text:p>
      <text:p text:style-name="P64">4.6. būti moki.</text:p>
      <text:p text:style-name="P65">5. Įstaigos, siekiančios užsiimti ekologinės gamybos, produkcijos perdirbimo ir tiekimo rinkai sertifikavimu, Žemės ūkio ministerijai turi pateikti šiuos dokumentus:</text:p>
      <text:p text:style-name="P66">5.1. nustatytos formos paraišką (1 priedas);</text:p>
      <text:p text:style-name="P67">5.2. įstaigos registravimo pažymėjimo kopiją;</text:p>
      <text:p text:style-name="P68">5.3. įstaigos steigimo dokumentų kopijas;</text:p>
      <text:p text:style-name="P69">5.4. pažymą apie įstaigos nuosavybės teise turimas ar nuomojamas administracines patalpas ir techninę bazę (ryšių, dokumentų saugojimo, kopijavimo, kompiuterinę įrangą, automobilius ir kitas priemones), reikalingą sertifikavimui atlikti;</text:p>
      <text:p text:style-name="P70">5.5. subrangos sutarčių ar susitarimų, pasirašytų su atitinkamomis laboratorijomis, kopijas;</text:p>
      <text:p text:style-name="P71">5.6. pažymas apie įmonės vadovo ir darbuotojų, atliksiančių ekologinės gamybos sertifikavimą, kvalifikaciją (2 priedas);</text:p>
      <text:p text:style-name="P72">5.7. akreditacijos pagal Europos Sąjungos standartą EN 45011:1998 (ISO 65) pažymėjimo kopiją;</text:p>
      <text:p text:style-name="P73">5.8. įstaigos vadovo ar kito pagal nuostatus atsakingo asmens patvirtintus:</text:p>
      <text:p text:style-name="P74">5.8.1. fizinių ir juridinių asmenų sertifikavimo, sertifikato galiojimo sustabdymo ir desertifikavimo procedūrų aprašymą;</text:p>
      <text:p text:style-name="P75">5.8.2. fizinių ir juridinių asmenų, kuriems išduotas sertifikatas, priežiūros (tikrinimo<text:s/><text:soft-page-break/>periodiškumas, procedūros, dokumentacija) tvarkos aprašymą;</text:p>
      <text:p text:style-name="P76">5.8.3. skundų dėl sertifikavimo, sertifikato galiojimo sustabdymo ar desertifikavimo pateikimo, nagrinėjimo bei išvadų įforminimo ir įvertinimo tvarką;</text:p>
      <text:p text:style-name="P77">5.8.4. priemonių, užtikrinančių skundus tiriančių įstaigos darbuotojų bešališkumą, aprašymą.</text:p>
      <text:p text:style-name="P78">6. Visos šių taisyklių 5 punkte nurodytos dokumentų kopijos turi būti pasirašytos įstaigos vadovo bei patvirtintos įstaigos antspaudu, jei tokį privaloma turėti.</text:p>
      <text:p text:style-name="P79">7. Įvykus personalo ar patalpų pokyčiams, įstaiga privalo per 15 kalendorinių dienų pateikti Žemės ūkio ministerijai atitinkamus dokumentus.</text:p>
      <text:p text:style-name="P80"/>
      <text:p text:style-name="P81"><text:span text:style-name="T82">III</text:span><text:span text:style-name="T83">.<text:s/></text:span><text:span text:style-name="T84">REIKALAVIMAI ĮSTAIGŲ, SIEKIANČIŲ UŽSIIMTI EKOLOGINĖS GAMYBOS, PRODUKCIJOS PERDIRBIMO IR TIEKIMO RINKAI SERTIFIKAVIMU, VADOVAMS IR DARBUOTOJAMS</text:span></text:p>
      <text:p text:style-name="P85"/>
      <text:p text:style-name="P86">8. Įstaigos vadovas privalo turėti aukštąjį universitetinį ar jam prilygintą išsilavinimą ir ne mažiau kaip metų darbo, susijusio su žemės ūkio produkcijos gamyba ar perdirbimu, patirtį.</text:p>
      <text:p text:style-name="P87">9. Įstaigos darbuotojai, vykdantys fizinių ir juridinių asmenų sertifikavimo ar sertifikuotų fizinių ir juridinių asmenų kontrolės procedūras, privalo turėti aukštąjį universitetinį ar jam prilygintą išsilavinimą ir darbo, susijusio su žemės ūkio produkcijos gamybos, perdirbimo ar tiekimo rinkai, patirties.</text:p>
      <text:p text:style-name="P88">10. Įstaigos, vykdančios fizinių ir juridinių asmenų sertifikavimo ar sertifikuotų fizinių ir juridinių asmenų kontrolės procedūras, vadovui, darbuotojams bei įstaigos steigėjams draudžiama:</text:p>
      <text:p text:style-name="P89">10.1. tuo pat metu dirbti ekologinės gamybos ūkiuose ir (ar) įmonėse, susijusiose su ekologiškų produktų gamyba, perdirbimu ar tiekimu rinkai, bei ekologinės gamybos konsultacijos įstaigose;</text:p>
      <text:p text:style-name="P90">10.2. būti ekologinės gamybos ūkių ir (ar) įmonių, susijusių su ekologiškų produktų gamyba, perdirbimu ar tiekimu rinkai, bei ekologinės gamybos konsultacijos įstaigų savininkais, bendrasavininkiais ar valdymo organų nariais;</text:p>
      <text:p text:style-name="P91">10.3. užsiimti kita veikla, susijusia su ekologiškų produktų gamyba, perdirbimu ir tiekimu rinkai (ekologiškų žemės ūkio produktų transportavimu, sandėliavimu, įpakavimu, reklama ir pan.).</text:p>
      <text:p text:style-name="P92"/>
      <text:p text:style-name="P93"><text:span text:style-name="T94">IV</text:span><text:span text:style-name="T95">.<text:s/></text:span><text:span text:style-name="T96">LEIDIMO SERTIFIKUOTI EKOLOGINĘ GAMYBĄ, PRODUKCIJOS PERDIRBIMĄ IR TIEKIMĄ RINKAI SUTEIKIMAS IR PANAIKINIMAS</text:span></text:p>
      <text:p text:style-name="P97"/>
      <text:p text:style-name="P98">11. Apie įstaigos, siekiančios užsiimti ekologiškų žemės ūkio produktų gamybos, perdirbimo ir tiekimo rinkai sertifikavimu, atitikimą šių taisyklių I, II, III skyriuose keliamus reikalavimus sprendžia atskiru Lietuvos Respublikos žemės ūkio ministro įsakymu sudaryta komisija.</text:p>
      <text:p text:style-name="P99">12. Įstaigoms, atitinkančioms šių taisyklių I, II, III skyriuose keliamus reikalavimus, leidimas sertifikuoti ekologinę gamybą, produkcijos perdirbimą ir tiekimą rinkai suteikiamas atskiru Lietuvos Respublikos žemės ūkio ministro įsakymu, 11 punkte nurodytos komisijos teikimu.</text:p>
      <text:p text:style-name="P100">13. Įstaigos kontrolė vykdoma vadovaujantis Ekologinio žemės ūkio sertifikavimo įstaigų veiklos priežiūros ir kontrolės nuostatais, patvirtintais Lietuvos Respublikos žemės ūkio ministro 2002 m. gruodžio 21 d. įsakymu Nr. 510 (Žin., 2003, Nr.<text:s/><text:a xlink:href="https://www.e-tar.lt/portal/lt/legalAct/TAR.3BDF06C704CB" office:target-frame-name="_blank" xlink:show="new"><text:span text:style-name="T101">1-15</text:span></text:a>; 2004, Nr.<text:s/><text:a xlink:href="https://www.e-tar.lt/portal/lt/legalAct/TAR.769E91166344" office:target-frame-name="_blank" xlink:show="new"><text:span text:style-name="T102">74-2559</text:span></text:a>).</text:p>
      <text:p text:style-name="P103">14. Įstaiga, nevykdanti šiomis taisyklėmis ar kitais teisės aktais nustatytų reikalavimų, atsako Lietuvos Respublikos teisės aktų nustatyta tvarka.</text:p>
      <text:p text:style-name="P104">15. Įstaigai, nevykdančiai šiomis taisyklėmis ar kitais teisės aktais nustatytų reikalavimų, leidimas sertifikuoti ekologinę gamybą, produkcijos perdirbimą ir tiekimą rinkai Lietuvos Respublikos žemės ūkio ministro įsakymu gali būti panaikintas, o šios įstaigos fizinių ir juridinių asmenų, kuriems buvo išduotas sertifikatas, kontrolė perduodama kitoms sertifikavimo įstaigoms.</text:p>
      <text:p text:style-name="P105">______________</text:p>
      <text:soft-page-break/>
      <text:p text:style-name="P106">Leidimo sertifikuoti ekologinę gamybą,<text:s/></text:p>
      <text:p text:style-name="P114">produkcijos perdirbimą ir tiekimą rinkai<text:s/></text:p>
      <text:p text:style-name="P115">suteikimo taisyklių</text:p>
      <text:p text:style-name="P116">1<text:s/>priedas</text:p>
      <text:p text:style-name="P117"/>
      <text:p text:style-name="P118"><text:span text:style-name="T119">(Paraiškos formos pavyzdys)</text:span></text:p>
      <text:p text:style-name="P120"/>
      <text:p text:style-name="P121"><text:tab/></text:p>
      <text:p text:style-name="P122"><text:tab/></text:p>
      <text:p text:style-name="P123">(įstaigos pavadinimas, buveinė, tel., faksas, el. paštas)</text:p>
      <text:p text:style-name="P124"/>
      <text:p text:style-name="P125">PARAIŠKA</text:p>
      <text:p text:style-name="P126"><text:span text:style-name="T127">DĖL LEIDIMO SERTIFIKUOTI EKOLOGINĘ GAMYBĄ, PRODUKCIJOS PERDIRBIMĄ IR TIEKIMĄ RINKAI SUTEIKIMO</text:span></text:p>
      <text:p text:style-name="P128"><text:span text:style-name="T129"><text:tab/>Nr. _____</text:span></text:p>
      <text:p text:style-name="P130">(data)</text:p>
      <text:p text:style-name="P131"/>
      <text:p text:style-name="P132">Prašome leisti teikti šias paslaugas, atitinkančias Ekologinio žemės ūkio taisyklių, patvirtintų Lietuvos Respublikos žemės ūkio ministro 2000 m. gruodžio 28 d. įsakymu Nr. 375 (Žin., 2001, Nr.<text:s/><text:a xlink:href="https://www.e-tar.lt/portal/lt/legalAct/TAR.8F7A9A00595F" office:target-frame-name="_blank" xlink:show="new"><text:span text:style-name="T133">1-21</text:span></text:a>; 2004, Nr.<text:s/><text:a xlink:href="https://www.e-tar.lt/portal/lt/legalAct/TAR.BF3952F2A28E" office:target-frame-name="_blank" xlink:show="new"><text:span text:style-name="T134">74-2561</text:span></text:a>), ir 1991 m. birželio 24 d. Tarybos reglamento (EEB) Nr. 2092/91(su paskutiniais pakeitimais, padarytais 2005 m. rugsėjo 20 d. Tarybos reglamentu (EB) Nr. 1567/2005) reikalavimus:</text:p>
      <text:p text:style-name="P135">1. Sertifikuoti ūkius (įmones), užsiimančius ekologiškų produktų gamyba, perdirbimu ir (ar) tiekimu rinkai<text:tab/><text:span text:style-name="T136"></text:span></text:p>
      <text:p text:style-name="P137">2. Sertifikuoti ekologiškų žemės ūkio ir maisto produktų tvarkymo įmones<text:tab/><text:span text:style-name="T138"></text:span></text:p>
      <text:p text:style-name="P139">3. Sertifikuoti ekologiškos laukinės augmenijos produkcijos rinkėjus<text:tab/><text:span text:style-name="T140"></text:span></text:p>
      <text:p text:style-name="P141">4. Sertifikuoti ekologiškus žemės ūkio ir maisto produktus eksportuojančias ar (ir) importuojančias įmones<text:tab/><text:span text:style-name="T142"></text:span></text:p>
      <text:p text:style-name="P143">(tai, kas reikalinga, pažymėti langelyje taip:</text:p>
      <text:p text:style-name="P144">5. Vykdyti kitą, su sertifikavimu susijusią, veiklą<text:tab/></text:p>
      <text:p text:style-name="P145"><text:tab/></text:p>
      <text:p text:style-name="P146"/>
      <text:p text:style-name="P147"><text:span text:style-name="T148">Papildomi duomenys:</text:span></text:p>
      <text:p text:style-name="P149"/>
      <text:p text:style-name="P150"><text:span text:style-name="T151">1.</text:span><text:span text:style-name="T152"><text:s/></text:span>Pareiškėjas nėra sudaręs sutarčių su kitomis įstaigomis dėl sertifikavimo darbų atlikimo<text:tab/><text:span text:style-name="T153"></text:span></text:p>
      <text:p text:style-name="P154">2. Pareiškėjas yra sudaręs sutartis dėl sertifikavimo darbų atlikimo su šiomis įstaigomis (nurodyti, su kokiomis, dėl kokių darbų ir kuriam laikotarpiui, sutarčių pasirašymo datas, pridėti leidimų kopijas):</text:p>
      <text:p text:style-name="P155">2.1. dirbti Lietuvoje<text:tab/></text:p>
      <text:p text:style-name="P156"><text:tab/></text:p>
      <text:p text:style-name="P157">2.2. dirbti kitose šalyse<text:tab/></text:p>
      <text:p text:style-name="P158"><text:tab/></text:p>
      <text:p text:style-name="P159">Patvirtiname, kad įstaiga atitinka sąlygas ir reikalavimus, nurodytus Leidimo sertifikuoti ekologinę gamybą, produkcijos perdirbimą ir tiekimą rinkai suteikimo taisyklėse.</text:p>
      <text:p text:style-name="P160"/>
      <text:p text:style-name="P161"><text:tab/><text:tab/><text:tab/><text:tab/><text:tab/></text:p>
      <text:p text:style-name="P162"><text:tab/><text:s/>(atsakingo asmens pareigos)<text:tab/>(parašas)<text:tab/>(vardas, pavardė)</text:p>
      <text:p text:style-name="P163">______________</text:p>
      <text:soft-page-break/>
      <text:p text:style-name="P164">Leidimo sertifikuoti ekologinę gamybą,<text:s/></text:p>
      <text:p text:style-name="P172">produkcijos perdirbimą ir tiekimą rinkai<text:s/></text:p>
      <text:p text:style-name="P173">suteikimo taisyklių</text:p>
      <text:p text:style-name="P174">2<text:span text:style-name="T175"><text:s/></text:span>priedas</text:p>
      <text:p text:style-name="P176"/>
      <text:p text:style-name="P177"><text:span text:style-name="T178">(Pažymos formos pavyzdys)</text:span></text:p>
      <text:p text:style-name="P179"/>
      <text:p text:style-name="P180"><text:tab/></text:p>
      <text:p text:style-name="P181"><text:tab/></text:p>
      <text:p text:style-name="P182">(įstaigos pavadinimas, buveinė, tel., faksas, el. paštas)</text:p>
      <text:p text:style-name="P183"/>
      <text:p text:style-name="P184">PAŽYMA</text:p>
      <text:p text:style-name="P185"><text:span text:style-name="T186">APIE SERTIFIKAVIMO ĮSTAIGOS DARBUOTOJO PROFESINĘ KVALIFIKACIJĄ</text:span></text:p>
      <text:p text:style-name="P187"><text:span text:style-name="T188"><text:tab/><text:s/>Nr. ______</text:span></text:p>
      <text:p text:style-name="P189"><text:tab/>(data)</text:p>
      <text:p text:style-name="P190"/>
      <text:p text:style-name="P191">1. Asmeniniai duomenys</text:p>
      <text:p text:style-name="P192"><text:tab/></text:p>
      <text:p text:style-name="P193"><text:tab/></text:p>
      <text:p text:style-name="P194">(vardas, pavardė, pareigos, tel., faksas, el. paštas)</text:p>
      <text:p text:style-name="P195"/>
      <text:p text:style-name="P196">2. Išsimokslinima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Mokymo įstaiga</text:p>
          </table:table-cell>
          <table:table-cell table:style-name="TableCell206">
            <text:p text:style-name="P207">Mokymosi metai</text:p>
          </table:table-cell>
          <table:table-cell table:style-name="TableCell208">
            <text:p text:style-name="P209">Specialybė</text:p>
          </table:table-cell>
          <table:table-cell table:style-name="TableCell210">
            <text:p text:style-name="P211">Darbo patirtis sertifikavimo srityje</text:p>
          </table:table-cell>
        </table:table-row>
        <table:table-row table:style-name="TableRow212">
          <table:table-cell table:style-name="TableCell213">
            <text:p text:style-name="P214"/>
            <text:p text:style-name="P215"/>
            <text:p text:style-name="P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3. Kvalifikacija, susijusi su ekologinės gamybos sertifikavimu, kokybės sistemų valdymu, ekologine gamyba</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Mokymosi laikas</text:p>
          </table:table-cell>
          <table:table-cell table:style-name="TableCell235">
            <text:p text:style-name="P236">Mokymo įstaiga</text:p>
          </table:table-cell>
          <table:table-cell table:style-name="TableCell237">
            <text:p text:style-name="P238">Kursų pavadinimas</text:p>
          </table:table-cell>
          <table:table-cell table:style-name="TableCell239">
            <text:p text:style-name="P240">Įgyta kvalifikacija</text:p>
          </table:table-cell>
        </table:table-row>
        <table:table-row table:style-name="TableRow241">
          <table:table-cell table:style-name="TableCell242">
            <text:p text:style-name="P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4. Kitokio pobūdžio kvalifikacijos kėlimas</text:p>
      <text:p text:style-name="P254"><text:tab/></text:p>
      <text:p text:style-name="P255"><text:tab/></text:p>
      <text:p text:style-name="P256"><text:tab/></text:p>
      <text:p text:style-name="P257"/>
      <text:p text:style-name="P258">_________________________<text:tab/>_____________<text:tab/>_____________________</text:p>
      <text:p text:style-name="P259">(atsakingo asmens pareigos)<text:tab/>(parašas)<text:tab/>(vardas, pavardė)</text:p>
      <text:p text:style-name="P2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2</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2" style:name="MPF2" style:page-layout-name="PL2">
      <style:header>
        <text:p text:style-name="P112"/>
      </style:header>
      <style:footer>
        <text:p text:style-name="P113"/>
      </style:footer>
    </style:master-page>
    <style:master-page style:name="MP3" style:page-layout-name="PL3">
      <style:header>
        <text:p text:style-name="P166"><draw:frame draw:style-name="F167" text:anchor-type="paragraph" svg:y="0.0006in" draw:z-index="0"><draw:text-box fo:min-height="0in" fo:min-width="0in"><text:p text:style-name="P165"><text:span text:style-name="T168"><text:page-number text:fixed="false">2</text:page-number></text:span></text:p></draw:text-box></draw:frame></text:p>
      </style:header>
      <style:footer>
        <text:p text:style-name="P169"/>
      </style:footer>
    </style:master-page>
    <style:master-page style:next-style-name="MP3" style:name="MPF3" style:page-layout-name="PL3">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20-11-20T11:52:00Z</meta:creation-date>
    <dc:date>2020-11-20T11:52:00Z</dc:date>
    <meta:template xlink:href="Normal.dotm" xlink:type="simple"/>
    <meta:editing-cycles>2</meta:editing-cycles>
    <meta:editing-duration>PT0S</meta:editing-duration>
    <meta:document-statistic meta:page-count="5" meta:paragraph-count="126" meta:word-count="1363" meta:character-count="10621" meta:row-count="213" meta:non-whitespace-character-count="9384"/>
  </office:meta>
</office:document-meta>
</file>