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326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26in"/>
    </style:style>
    <style:style style:name="T29" style:parent-style-name="DefaultParagraphFont" style:family="text">
      <style:text-properties fo:color="#000000" fo:letter-spacing="0.032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style:text-properties fo:color="#000000" fo:hyphenate="false"/>
    </style:style>
    <style:style style:name="P55" style:parent-style-name="Normal" style:family="paragraph">
      <style:paragraph-properties fo:text-align="justify"/>
      <style:text-properties fo:color="#000000" fo:hyphenate="false"/>
    </style:style>
    <style:style style:name="P56" style:parent-style-name="Normal" style:family="paragraph">
      <style:paragraph-properties fo:text-align="justify"/>
      <style:text-properties fo:color="#000000"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text-align="justify" fo:text-indent="0.3937in"/>
      <style:text-properties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together="always" fo:text-align="center"/>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together="always" fo:text-align="center"/>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keep-together="always" fo:text-align="center"/>
      <style:text-properties fo:hyphenate="false"/>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KVOTŲ PREKYBOS INFORMACINĖS SISTEMOS DUOMENŲ SAUGOS NUOSTATŲ PATVIRTINIMO</text:p>
      <text:p text:style-name="P9"/>
      <text:p text:style-name="P10">2012 m. rugpjūčio 13 d. Nr. 3D-664</text:p>
      <text:p text:style-name="P11">Vilnius</text:p>
      <text:p text:style-name="P12"/>
      <text:p text:style-name="P13"><text:span text:style-name="T14">Vadovaudamasis Bendrųjų elektroninės inf</text:span><text:span text:style-name="T15">ormacijos saugos valstybės institucijų ir įstaigų informacinėse sistemose reikalavimų, patvirtintų Lietuvos Respublikos Vyriausybės 1997 m. rugsėjo 4 d. nutarimu Nr. 952 (Žin., 1997, Nr. </text:span><text:a xlink:href="https://www.e-tar.lt/portal/lt/legalAct/TAR.69A782236F58" office:target-frame-name="_blank" xlink:show="new"><text:span text:style-name="T16">83-2075</text:span></text:a><text:span text:style-name="T17">; 2007, Nr. 49-1891; 2008, Nr. </text:span><text:a xlink:href="https://www.e-tar.lt/portal/lt/legalAct/TAR.2CAD88984418" office:target-frame-name="_blank" xlink:show="new"><text:span text:style-name="T18">85-3393</text:span></text:a><text:span text:style-name="T19">), 6.1 ir 8 punktais:</text:span></text:p>
      <text:p text:style-name="P20"><text:span text:style-name="T21">1</text:span><text:span text:style-name="T22">.<text:s/></text:span><text:span text:style-name="T23">Tvirtinu</text:span><text:span text:style-name="T24"><text:s/>Kvotų prekybos informacinės sistemos duomenų saugos nuostatus (pridedama).</text:span></text:p>
      <text:p text:style-name="P25"><text:span text:style-name="T26">2</text:span><text:span text:style-name="T27">.<text:s/></text:span><text:span text:style-name="T28">Pa</text:span><text:span text:style-name="T29">ved</text:span><text:span text:style-name="T30">u:</text:span></text:p>
      <text:p text:style-name="P31"><text:span text:style-name="T32">2.1</text:span><text:span text:style-name="T33">. valstybės įmonei Žemės ūkio informacijos ir kaimo verslo centrui paskirti Kvotų prekybos informacinės sistemos saugos įgaliotinį;</text:span></text:p>
      <text:p text:style-name="P34"><text:span text:style-name="T35">2.2</text:span><text:span text:style-name="T36">. saugos įgaliotiniui per 5 mėnesius nuo šio įsakymo įsigaliojimo datos parengti:</text:span></text:p>
      <text:p text:style-name="P37"><text:span text:style-name="T38">2.2.1</text:span><text:span text:style-name="T39">. Kvotų prekybos<text:s/></text:span><text:span text:style-name="T40">informacinės sistemos saugaus elektroninės informacijos tvarkymo taisyklių projektą;</text:span></text:p>
      <text:p text:style-name="P41"><text:span text:style-name="T42">2.2.2</text:span><text:span text:style-name="T43">. Kvotų prekybos informacinės sistemos veiklos tęstinumo valdymo plano projektą;</text:span></text:p>
      <text:p text:style-name="P44"><text:span text:style-name="T45">2.2.3</text:span><text:span text:style-name="T46">. Kvotų prekybos informacinės sistemos naudotojų administravimo<text:s/></text:span><text:span text:style-name="T47">taisyklių projektą.</text:span></text:p>
      <text:p text:style-name="P48"/>
      <text:p text:style-name="P49"/>
      <text:p text:style-name="P50"><text:span text:style-name="T51">Žemės ūkio ministras</text:span><text:span text:style-name="T52"><text:tab/>Kazys Starkevičius</text:span></text:p>
      <text:p text:style-name="P53"/>
      <text:p text:style-name="P54">SUDERINTA</text:p>
      <text:p text:style-name="P55">Lietuvos Respublikos vidaus reikalų ministerijos</text:p>
      <text:p text:style-name="P56">2012-07-17 raštu Nr.1D-4836 (52)</text:p>
      <text:p text:style-name="P57"/>
      <text:p text:style-name="P58"><text:span text:style-name="T59">_________________</text:span></text:p>
      <text:p text:style-name="P60"/>
      <text:soft-page-break/>
      <text:p text:style-name="P61"><text:span text:style-name="T62">PATVIRTINTA</text:span></text:p>
      <text:p text:style-name="P63">Lietuvos Respublikos žemės ūkio ministro<text:s/></text:p>
      <text:p text:style-name="P64">2012 m.<text:s/>rugpjūčio 13 d. įsakymu Nr. 3D-664</text:p>
      <text:p text:style-name="P65"/>
      <text:p text:style-name="P66"><text:span text:style-name="T67">KVOTŲ PREKYBOS INFORMACINĖS SISTEMOS DUOMENŲ 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votų prekybos informacinės sistemos duomenų saugos nuostatai (toliau – saugos nuostatai) reglamentuoja Kvotų prekybos in</text:span><text:span text:style-name="T77">formacinės sistemos (toliau – KPIS) saugos politiką.</text:span></text:p>
      <text:p text:style-name="P78"><text:span text:style-name="T79">2</text:span><text:span text:style-name="T80">. Šiuose saugos nuostatuose vartojamos sąvokos:</text:span></text:p>
      <text:p text:style-name="P81"><text:span text:style-name="T82">KPIS naudotojas</text:span><text:span text:style-name="T83"> – valstybės tarnautojas ar darbuotojas, dirbantis pagal darbo sutartį, turintis teisę naudotis KPIS ištekliais numatytoms funkcijoms a</text:span><text:span text:style-name="T84">tlikti.</text:span></text:p>
      <text:p text:style-name="P85"><text:span text:style-name="T86">Kitos šiuose saugos nuostatuose vartojamos sąvokos apibrėžtos Lietuvos Respublikos valstybės informacinių išteklių valdymo įstatyme (Žin., 2011, Nr. </text:span><text:a xlink:href="https://www.e-tar.lt/portal/lt/legalAct/TAR.85C510BA700A" office:target-frame-name="_blank" xlink:show="new"><text:span text:style-name="T87">163-7739</text:span></text:a><text:span text:style-name="T88">), Bendruosi</text:span><text:span text:style-name="T89">uose elektroninės informacijos saugos valstybės institucijų ir įstaigų informacinėse sistemose reikalavimuose, patvirtintuose Lietuvos Respublikos Vyriausybės 1997 m. rugsėjo 4 d. nutarimu Nr. 952 (Žin., 1997, Nr. </text:span><text:a xlink:href="https://www.e-tar.lt/portal/lt/legalAct/TAR.69A782236F58" office:target-frame-name="_blank" xlink:show="new"><text:span text:style-name="T90">83-2075</text:span></text:a><text:span text:style-name="T91">; 2007, Nr. 49-1891), Saugos dokumentų turinio gairėse, patvirtintose Lietuvos Respublikos vidaus reikalų ministro 2007 m. gegužės 8 d. įsakymu Nr. 1V-172 (Žin., 2007, Nr. </text:span><text:a xlink:href="https://www.e-tar.lt/portal/lt/legalAct/TAR.2DCA99458924" office:target-frame-name="_blank" xlink:show="new"><text:span text:style-name="T92">53-2070</text:span></text:a><text:span text:style-name="T93">), Valstybės informacinių sistemų steigimo ir įteisinimo taisyklėse, patvirtintose Lietuvos Respublikos Vyriausybės 2004 m. balandžio 19 d. nutarimu Nr. 451 (Žin., 2004, Nr. </text:span><text:a xlink:href="https://www.e-tar.lt/portal/lt/legalAct/TAR.8A15CAD68103" office:target-frame-name="_blank" xlink:show="new"><text:span text:style-name="T94">58-2061</text:span></text:a><text:span text:style-name="T95">), kituose teisės aktuose ir Lietuvos Respublikos standartuose LST ISO/IEC 27002:2009 ir LST ISO/IEC 27001:2006.</text:span></text:p>
      <text:p text:style-name="P96"><text:span text:style-name="T97">3</text:span><text:span text:style-name="T98">. KPIS tvarkomos informacijos saugumo tikslas – sudary</text:span><text:span text:style-name="T99">ti sąlygas saugiai automatizuotu būdu saugoti ir tvarkyti KPIS duomenis, užtikrinti duomenų konfidencialumą, vientisumą ir prieinamumą.</text:span></text:p>
      <text:p text:style-name="P100"><text:span text:style-name="T101">4</text:span><text:span text:style-name="T102">. Esama KPIS duomenų saugos būklė nustatoma kasmetinio rizikos vertinimo metu.</text:span></text:p>
      <text:p text:style-name="P103"><text:span text:style-name="T104">5</text:span><text:span text:style-name="T105">. Elektroninės KPIS duomenų sau</text:span><text:span text:style-name="T106">gos užtikrinimo prioritetinės kryptys:</text:span></text:p>
      <text:p text:style-name="P107"><text:span text:style-name="T108">5.1</text:span><text:span text:style-name="T109">. KPIS duomenų konfidencialumo užtikrinimas;</text:span></text:p>
      <text:p text:style-name="P110"><text:span text:style-name="T111">5.2</text:span><text:span text:style-name="T112">. KPIS reikalaujamo prieinamumo lygio užtikrinimas;</text:span></text:p>
      <text:p text:style-name="P113"><text:span text:style-name="T114">5.3</text:span><text:span text:style-name="T115">. prieigos prie KPIS kontrolė;</text:span></text:p>
      <text:p text:style-name="P116"><text:span text:style-name="T117">5.4</text:span><text:span text:style-name="T118">. KPIS naudotojų mokymas.</text:span></text:p>
      <text:p text:style-name="P119"><text:span text:style-name="T120">6</text:span><text:span text:style-name="T121">. Saugos nuostatai taikomi:</text:span></text:p>
      <text:p text:style-name="P122"><text:span text:style-name="T123">6.</text:span><text:span text:style-name="T124">1</text:span><text:span text:style-name="T125">. KPIS valdytojui – Lietuvos Respublikos žemės ūkio ministerijai, Gedimino pr. 19, LT-01103 Vilnius;</text:span></text:p>
      <text:p text:style-name="P126"><text:span text:style-name="T127">6.2</text:span><text:span text:style-name="T128">. KPIS tvarkytojui – valstybės įmonei Žemės ūkio informacijos ir kaimo verslo centrui, V. Kudirkos g. 18-1, LT-03105 Vilnius;</text:span></text:p>
      <text:p text:style-name="P129"><text:span text:style-name="T130">6.3</text:span><text:span text:style-name="T131">. KPIS<text:s/></text:span><text:span text:style-name="T132">naudotojams;</text:span></text:p>
      <text:p text:style-name="P133"><text:span text:style-name="T134">6.4</text:span><text:span text:style-name="T135">. KPIS administratoriui;</text:span></text:p>
      <text:p text:style-name="P136"><text:span text:style-name="T137">6.5</text:span><text:span text:style-name="T138">. KPIS saugos įgaliotiniui.</text:span></text:p>
      <text:p text:style-name="P139"><text:span text:style-name="T140">7</text:span><text:span text:style-name="T141">. KPIS valdytojo vadovo funkcijos ir atsakomybė:</text:span></text:p>
      <text:p text:style-name="P142"><text:span text:style-name="T143">7.1</text:span><text:span text:style-name="T144">. rengia ir priima teisės aktus, užtikrinančius KPIS duomenų tvarkymo teisėtumą ir KPIS duomenų saugą, atlieka jų n</text:span><text:span text:style-name="T145">uostatų laikymosi priežiūrą;</text:span></text:p>
      <text:p text:style-name="P146"><text:span text:style-name="T147">7.2</text:span><text:span text:style-name="T148">. analizuoja gaunamus pasiūlymus dėl KPIS duomenų saugos, juos apibendrina ir priima sprendimus dėl KPIS tobulinimo;</text:span></text:p>
      <text:p text:style-name="P149"><text:span text:style-name="T150">7.3</text:span><text:span text:style-name="T151">. vadovauja KPIS tvarkytojo veiklai, kuriant ir diegiant KPIS, taip pat užtikrina KPIS veikimą,<text:s/></text:span><text:span text:style-name="T152">tobulinimą ir duomenų saugą;</text:span></text:p>
      <text:p text:style-name="P153"><text:span text:style-name="T154">7.4</text:span><text:span text:style-name="T155">. priima sprendimus dėl KPIS rizikos veiksnių vertinimo atlikimo;</text:span></text:p>
      <text:p text:style-name="P156"><text:span text:style-name="T157">7.5</text:span><text:span text:style-name="T158">. atlieka kitas saugos nuostatų, KPIS nuostatų ir kitų teisės aktų nustatytas funkcijas;</text:span></text:p>
      <text:p text:style-name="P159"><text:span text:style-name="T160">7.6</text:span><text:span text:style-name="T161">. pagal kompetenciją atsako už informacijos saugą;</text:span></text:p>
      <text:p text:style-name="P162"><text:span text:style-name="T163">7.7</text:span><text:span text:style-name="T164">. paveda KPIS tvarkytojui skirti KPIS saugos įgaliotinį.</text:span></text:p>
      <text:p text:style-name="P165"><text:span text:style-name="T166">8</text:span><text:span text:style-name="T167">. KPIS tvarkytojo vadovo funkcijos ir atsakomybė:</text:span></text:p>
      <text:p text:style-name="P168"><text:span text:style-name="T169">8.1</text:span><text:span text:style-name="T170">. užtikrina KPIS prieinamumą;</text:span></text:p>
      <text:p text:style-name="P171"><text:span text:style-name="T172">8.2</text:span><text:span text:style-name="T173">. pagal kompetenciją atsako už informacijos saugą, užtikrina KPIS taikomajai programinei įran</text:span><text:span text:style-name="T174">gai, tarnybinėms stotims ir jose esantiems duomenims funkcionuoti būtinos informacinių technologijų infrastruktūros (toliau – serverių sritis) saugą ir naudotojų kompiuterinės įrangos bei jos funkcionavimui būtinos informacinių technologijų infrastruktūros</text:span><text:span text:style-name="T175"><text:s/>(toliau – klientų sritis) saugą;</text:span></text:p>
      <text:p text:style-name="P176"><text:span text:style-name="T177">8.3</text:span><text:span text:style-name="T178">. rengia ir saugo serverių srities saugai užtikrinti būtiną dokumentaciją;</text:span></text:p>
      <text:p text:style-name="P179"><text:span text:style-name="T180">8.4</text:span><text:span text:style-name="T181">. sudaro KPIS duomenų gavimo ir teikimo sutartis;</text:span></text:p>
      <text:p text:style-name="P182"><text:span text:style-name="T183">8.5</text:span><text:span text:style-name="T184">. skiria KPIS saugos įgaliotinį;</text:span></text:p>
      <text:p text:style-name="P185"><text:span text:style-name="T186">8.6</text:span><text:span text:style-name="T187">. skiria KPIS administratorių;</text:span></text:p>
      <text:p text:style-name="P188"><text:span text:style-name="T189">8.7</text:span><text:span text:style-name="T190">. atlieka kitas saugos nuostatų, KPIS nuostatų ir kitų teisės aktų nustatytas funkcijas.</text:span></text:p>
      <text:p text:style-name="P191"><text:span text:style-name="T192">9</text:span><text:span text:style-name="T193">. KPIS saugos įgaliotinio funkcijos ir atsakomybė:</text:span></text:p>
      <text:p text:style-name="P194"><text:span text:style-name="T195">9.1</text:span><text:span text:style-name="T196">. teikia KPIS tvarkytojo vadovui pasiūlymus dėl:</text:span></text:p>
      <text:p text:style-name="P197"><text:span text:style-name="T198">9.1.1</text:span><text:span text:style-name="T199">. KPIS administratoriaus paskyrimo;</text:span></text:p>
      <text:p text:style-name="P200"><text:span text:style-name="T201">9.1.2</text:span><text:span text:style-name="T202">.</text:span><text:span text:style-name="T203"><text:s/>KPIS saugos dokumentų priėmimo, keitimo arba panaikinimo;</text:span></text:p>
      <text:p text:style-name="P204"><text:span text:style-name="T205">9.1.3</text:span><text:span text:style-name="T206">. KPIS tvarkytojo informacinių technologijų saugos reikalavimų atitikties vertinimo atlikimo;</text:span></text:p>
      <text:p text:style-name="P207"><text:span text:style-name="T208">9.2</text:span><text:span text:style-name="T209">. koordinuoja elektroninės informacijos saugos incidentų, įvykusių KPIS, tyrimą;</text:span></text:p>
      <text:p text:style-name="P210"><text:span text:style-name="T211">9.</text:span><text:span text:style-name="T212">3</text:span><text:span text:style-name="T213">. teikia KPIS administratoriui privalomus vykdyti nurodymus ir pavedimus;</text:span></text:p>
      <text:p text:style-name="P214"><text:span text:style-name="T215">9.4</text:span><text:span text:style-name="T216">. pasirašytinai, KPIS tvarkytojo nustatyta tvarka, supažindina KPIS tvarkytojo darbuotojus, KPIS administratorių ir KPIS naudotojus su saugos nuostatais, saugos dokumentų<text:s/></text:span><text:span text:style-name="T217">reikalavimais ir jų atsakomybe už reikalavimų nesilaikymą bei teisės aktais, nurodytais saugos nuostatų 12 punkte, kuriais vadovaujamasi tvarkant elektroninę informaciją užtikrinant jos saugumą;</text:span></text:p>
      <text:p text:style-name="P218"><text:span text:style-name="T219">9.5</text:span><text:span text:style-name="T220">. atsako už KPIS elektroninės informacijos saugos įgyv</text:span><text:span text:style-name="T221">endinimą;</text:span></text:p>
      <text:p text:style-name="P222"><text:span text:style-name="T223">9.6</text:span><text:span text:style-name="T224">. atsako už KPIS rizikos vertinimo atlikimo organizavimą, rizikos įvertinimo ir rizikos valdymo priemonių plano parengimą;</text:span></text:p>
      <text:p text:style-name="P225"><text:span text:style-name="T226">9.7</text:span><text:span text:style-name="T227">. atsako už KPIS informacinių technologijų saugos atitikties vertinimo organizavimą;</text:span></text:p>
      <text:p text:style-name="P228"><text:span text:style-name="T229">9.8</text:span><text:span text:style-name="T230">. atsako už<text:s/></text:span><text:span text:style-name="T231">atsarginių KPIS duomenų kopijų darymo ir atkūrimo ir už KPIS taikomosios programinės įrangos (aplikacijų) kopijų darymo organizavimą ir peržiūrą;</text:span></text:p>
      <text:p text:style-name="P232"><text:span text:style-name="T233">9.9</text:span><text:span text:style-name="T234">. atlieka kitas KPIS valdytojo vadovo pavestas, šiais saugos nuostatais bei kitais teisės aktais jam pr</text:span><text:span text:style-name="T235">iskirtas funkcijas.</text:span></text:p>
      <text:p text:style-name="P236"><text:span text:style-name="T237">10</text:span><text:span text:style-name="T238">. KPIS administratoriaus funkcijos ir atsakomybė:</text:span></text:p>
      <text:p text:style-name="P239"><text:span text:style-name="T240">10.1</text:span><text:span text:style-name="T241">. užtikrina KPIS serverių srities funkcionavimą ir prieigų prie KPIS infrastruktūros išteklių teisių suteikimą;</text:span></text:p>
      <text:p text:style-name="P242"><text:span text:style-name="T243">10.2</text:span><text:span text:style-name="T244">. užtikrina KPIS sudarančių komponentų (kompiuterių,</text:span><text:span text:style-name="T245"><text:s/>operacinių sistemų, duomenų bazių valdymo sistemų, taikomųjų programų, ugniasienių, įsilaužimų aptikimo sistemų, duomenų perdavimo tinklų) sąranką, kuri atitiktų KPIS saugos dokumentų reikalavimus;</text:span></text:p>
      <text:p text:style-name="P246"><text:span text:style-name="T247">10.3</text:span><text:span text:style-name="T248">. pagal kompetenciją teikia pasiūlymus dėl KPIS p</text:span><text:span text:style-name="T249">alaikymo, priežiūros, techninės ir programinės įrangos modernizavimo ir elektroninės informacijos saugos užtikrinimo;</text:span></text:p>
      <text:p text:style-name="P250"><text:span text:style-name="T251">10.4</text:span><text:span text:style-name="T252">. informuoja KPIS saugos įgaliotinį apie elektroninės informacijos saugos incidentus ir teikia pasiūlymus dėl elektroninės informa</text:span><text:span text:style-name="T253">cijos saugos incidentų pašalinimo;</text:span></text:p>
      <text:p text:style-name="P254"><text:span text:style-name="T255">10.5</text:span><text:span text:style-name="T256">. atlieka KPIS priežiūrą.</text:span></text:p>
      <text:p text:style-name="P257"><text:span text:style-name="T258">11</text:span><text:span text:style-name="T259">. KPIS naudotojų funkcijos:</text:span></text:p>
      <text:p text:style-name="P260"><text:span text:style-name="T261">11.1</text:span><text:span text:style-name="T262">. rūpintis KPIS ir joje tvarkomos informacijos saugumu;</text:span></text:p>
      <text:p text:style-name="P263"><text:span text:style-name="T264">11.2</text:span><text:span text:style-name="T265">. tvarkyti ir naudoti KPIS duomenis;</text:span></text:p>
      <text:p text:style-name="P266"><text:span text:style-name="T267">11.3</text:span><text:span text:style-name="T268">. atlikti kitas saugos nuostatų, KPI</text:span><text:span text:style-name="T269">S nuostatų ir kitų teisės aktų nustatytas funkcijas.</text:span></text:p>
      <text:p text:style-name="P270"><text:span text:style-name="T271">12</text:span><text:span text:style-name="T272">. Teisės aktai, kuriais vadovaujamasi tvarkant KPIS, tvarkomi duomenys ir užtikrinama sauga:</text:span></text:p>
      <text:p text:style-name="P273"><text:span text:style-name="T274">12.1</text:span><text:span text:style-name="T275">. Lietuvos Respublikos asmens duomenų teisinės apsaugos įstatymas (Žin., 1996, Nr. </text:span><text:a xlink:href="https://www.e-tar.lt/portal/lt/legalAct/TAR.5368B592234C" office:target-frame-name="_blank" xlink:show="new"><text:span text:style-name="T276">63-1479</text:span></text:a><text:span text:style-name="T277">; 2008, Nr. </text:span><text:a xlink:href="https://www.e-tar.lt/portal/lt/legalAct/TAR.C90729CAD468" office:target-frame-name="_blank" xlink:show="new"><text:span text:style-name="T278">22-804</text:span></text:a><text:span text:style-name="T279">);</text:span></text:p>
      <text:p text:style-name="P280"><text:span text:style-name="T281">12.2</text:span><text:span text:style-name="T282">. Lietuvos Respublikos valstybės informacinių išteklių valdymo įstatymas;</text:span></text:p>
      <text:p text:style-name="P283"><text:span text:style-name="T284">12.3</text:span><text:span text:style-name="T285">. Bendrieji elektroninės informacijos saugos valstybės institucijų ir įstaigų informacinėse sistemose reikalavimai;</text:span></text:p>
      <text:p text:style-name="P286"><text:span text:style-name="T287">12.4</text:span><text:span text:style-name="T288">. Valstybės informacinių sistemų steigimo ir įteisinimo taisyklės;</text:span></text:p>
      <text:p text:style-name="P289"><text:span text:style-name="T290">12.5</text:span><text:span text:style-name="T291">. Saugos dokumentų turinio gairės;</text:span></text:p>
      <text:p text:style-name="P292"><text:span text:style-name="T293">12.6</text:span><text:span text:style-name="T294">. Valst</text:span><text:span text:style-name="T295">ybės institucijų ir įstaigų informacinių sistemų klasifikavimo pagal jose tvarkomą elektroninę informaciją gairės, patvirtintos Lietuvos Respublikos vidaus reikalų ministro 2007 m. liepos 11 d. įsakymu Nr. 1V-247 (Žin., 2007, Nr. </text:span><text:a xlink:href="https://www.e-tar.lt/portal/lt/legalAct/TAR.83E6F11603ED" office:target-frame-name="_blank" xlink:show="new"><text:span text:style-name="T296">78-3160</text:span></text:a><text:span text:style-name="T297">; 2008, Nr. </text:span><text:a xlink:href="https://www.e-tar.lt/portal/lt/legalAct/TAR.6633A199BA2D" office:target-frame-name="_blank" xlink:show="new"><text:span text:style-name="T298">127-4866</text:span></text:a><text:span text:style-name="T299">);</text:span></text:p>
      <text:p text:style-name="P300"><text:span text:style-name="T301">12.7</text:span><text:span text:style-name="T302">. Valstybės institucijų ir įstaigų informacinių sistemų elektroninės informacijos tech</text:span><text:span text:style-name="T303">niniai saugos reikalavimai, patvirtinti Lietuvos Respublikos vidaus reikalų ministro 2008 m. spalio 27 d. įsakymu Nr. 1V-384 (Žin., 2008, Nr. </text:span><text:a xlink:href="https://www.e-tar.lt/portal/lt/legalAct/TAR.6633A199BA2D" office:target-frame-name="_blank" xlink:show="new"><text:span text:style-name="T304">127-4866</text:span></text:a><text:span text:style-name="T305">);</text:span></text:p>
      <text:p text:style-name="P306"><text:span text:style-name="T307">12.8</text:span><text:span text:style-name="T308">. Bendrieji reik</text:span><text:span text:style-name="T309">alavimai organizacinėms ir techninėms duomenų saugumo priemonėms, patvirtinti Valstybės duomenų apsaugos inspekcijos direktoriaus 2008 m. lapkričio 12 d. įsakymu Nr. 1T-71 (1.12) (Žin., 2008, Nr. </text:span><text:a xlink:href="https://www.e-tar.lt/portal/lt/legalAct/TAR.997E1157C9CE" office:target-frame-name="_blank" xlink:show="new"><text:span text:style-name="T310">135-5298</text:span></text:a><text:span text:style-name="T311">);</text:span></text:p>
      <text:p text:style-name="P312"><text:span text:style-name="T313">12.9</text:span><text:span text:style-name="T314">.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315">80-2855</text:span></text:a><text:span text:style-name="T316">);</text:span></text:p>
      <text:p text:style-name="P317"><text:span text:style-name="T318">12.10</text:span><text:span text:style-name="T319">. Lietuvos standartai LST ISO/IEC 27002:2009 ir LST ISO/IEC 27001:2006 ir kiti Lietuvos ir tarptautiniai standartai, reglamentuojantys informacijos saugumą;</text:span></text:p>
      <text:p text:style-name="P320"><text:span text:style-name="T321">12.11</text:span><text:span text:style-name="T322">. Kiti teisės aktai, reglament</text:span><text:span text:style-name="T323">uojantys elektroninės informacijos apsaugą valstybės institucijose.</text:span></text:p>
      <text:p text:style-name="P324"/>
      <text:p text:style-name="P325"><text:span text:style-name="T326">II</text:span><text:span text:style-name="T327">.<text:s/></text:span><text:span text:style-name="T328">ELEKTRONINĖS INFORMACIJOS SAUGOS VALDYMAS</text:span></text:p>
      <text:p text:style-name="P329"/>
      <text:p text:style-name="P330"><text:span text:style-name="T331">13</text:span><text:span text:style-name="T332">. KPIS elektroninės informacijos priskyrimo atitinkamai kategorijai bendrieji reikalavimai:</text:span></text:p>
      <text:p text:style-name="P333"><text:span text:style-name="T334">13.1</text:span><text:span text:style-name="T335">. vadovaujantis Valstybės<text:s/></text:span><text:span text:style-name="T336">institucijų ir įstaigų informacinių sistemų klasifikavimo pagal jose tvarkomą elektroninę informaciją gairėmis, dėl KPIS tvarkomų asmens duomenų informacinė sistema yra priskiriamas trečios kategorijos informacinėms sistemoms;</text:span></text:p>
      <text:p text:style-name="P337"><text:span text:style-name="T338">13.2</text:span><text:span text:style-name="T339">. vadovaujantis Bendr</text:span><text:span text:style-name="T340">aisiais reikalavimais organizacinėms ir techninėms duomenų saugumo priemonėms dėl galimybės per išorinius duomenų perdavimo tinklus tvarkyti KPIS saugomus asmens duomenis KPIS priskiriamas antrasis saugumo lygis.</text:span></text:p>
      <text:p text:style-name="P341"><text:span text:style-name="T342">14</text:span><text:span text:style-name="T343">. Pagrindinės nuostatos dėl rizikos</text:span><text:span text:style-name="T344"><text:s/>veiksnių vertinimo:</text:span></text:p>
      <text:p text:style-name="P345"><text:span text:style-name="T346">14.1</text:span><text:span text:style-name="T347">. KPIS rizikos vertinimą inicijuoja KPIS valdytojas;</text:span></text:p>
      <text:p text:style-name="P348"><text:span text:style-name="T349">14.2</text:span><text:span text:style-name="T350">. KPIS informacinės saugos rizika nustatoma periodinio rizikos vertinimo metu;</text:span></text:p>
      <text:p text:style-name="P351"><text:span text:style-name="T352">14.3</text:span><text:span text:style-name="T353">. KPIS rizikos vertinimas atliekamas ne rečiau kaip kartą per metus, kurio metu:</text:span></text:p>
      <text:p text:style-name="P354"><text:span text:style-name="T355">14.3.1</text:span><text:span text:style-name="T356">. įvertinama saugos nuostatų ir kitų saugos politiką įgyvendinančių teisės aktų atitiktis esamai KPIS duomenų saugos situacijai;</text:span></text:p>
      <text:p text:style-name="P357"><text:span text:style-name="T358">14.3.2</text:span><text:span text:style-name="T359">. inventorizuojama KPIS techninė ir programinė įranga;</text:span></text:p>
      <text:p text:style-name="P360"><text:span text:style-name="T361">14.3.3</text:span><text:span text:style-name="T362">. patikrinamos visose tarnybinėse stotyse įd</text:span><text:span text:style-name="T363">iegtos programos ir jų sąranka;</text:span></text:p>
      <text:p text:style-name="P364"><text:span text:style-name="T365">14.4</text:span><text:span text:style-name="T366">. KPIS rizikos veiksniai vertinami taikant kokybinę rizikos vertinimo metodiką;</text:span></text:p>
      <text:p text:style-name="P367"><text:span text:style-name="T368">14.5</text:span><text:span text:style-name="T369">. KPIS vertinimas atliekamas vadovaujantis:</text:span></text:p>
      <text:p text:style-name="P370"><text:span text:style-name="T371">14.5.1</text:span><text:span text:style-name="T372">. Lietuvos Respublikos duomenų saugą reglamentuojančiais teisės aktų reika</text:span><text:span text:style-name="T373">lavimais;</text:span></text:p>
      <text:p text:style-name="P374"><text:span text:style-name="T375">14.5.2</text:span><text:span text:style-name="T376">. Lietuvos ir tarptautiniuose „Informacijos technologija. Saugumo technika“ grupės standartuose pateikiamomis rekomendacijomis;</text:span></text:p>
      <text:p text:style-name="P377"><text:span text:style-name="T378">14.6</text:span><text:span text:style-name="T379">. KPIS rizikos įvertinimas išdėstomas rizikos įvertinimo ataskaitoje. KPIS rizikos įvertinimo atas</text:span><text:span text:style-name="T380">kaita rengiama atsižvelgiant į rizikos veiksnius, galinčius turėti įtakos KPIS informacijos saugai. Svarbiausi rizikos veiksniai:</text:span></text:p>
      <text:p text:style-name="P381"><text:span text:style-name="T382">14.6.1</text:span><text:span text:style-name="T383">. subjektyvūs netyčiniai (duomenų tvarkymo klaidos ir apsirikimai, duomenų ištrynimas, klaidingas duomenų teikimas, fi</text:span><text:span text:style-name="T384">ziniai informacijos technologijų sutrikimai, duomenų perdavimo tinklais sutrikimai, programinės įrangos klaidos, neteisingas veikimas ir kita);</text:span></text:p>
      <text:p text:style-name="P385"><text:span text:style-name="T386">14.6.2</text:span><text:span text:style-name="T387">. subjektyvūs tyčiniai (nesankcionuotas naudojimasis KPIS duomenims gauti, duomenų pakeitimas ar<text:s/></text:span><text:span text:style-name="T388">sunaikinimas, informacinių technologijų duomenų perdavimo tinklais sutrikdymas, saugos pažeidimai, vagystės ir kita);</text:span></text:p>
      <text:p text:style-name="P389"><text:span text:style-name="T390">14.6.3</text:span><text:span text:style-name="T391">. nenugalima jėga (</text:span><text:span text:style-name="T392">force majeure</text:span><text:span text:style-name="T393">);</text:span></text:p>
      <text:p text:style-name="P394"><text:span text:style-name="T395">14.7</text:span><text:span text:style-name="T396">. KPIS valdytojas, atsižvelgdamas į KPIS rizikos įvertinimo ataskaitą, prireikus tv</text:span><text:span text:style-name="T397">irtina KPIS saugos įgaliotinio parengtą rizikos įvertinimo ir rizikos valdymo priemonių planą, kuriame numatomas techninių, administracinių ir kitų išteklių poreikis rizikos valdymo priemonėms įgyvendinti.</text:span></text:p>
      <text:p text:style-name="P398"><text:span text:style-name="T399">15</text:span><text:span text:style-name="T400">. Siekiant užtikrinti saugos nuostatuose i</text:span><text:span text:style-name="T401">r kituose saugos politiką įgyvendinančiuose teisės aktuose išdėstytų nuostatų įgyvendinimo kontrolę, KPIS saugos įgaliotinis ne rečiau kaip kartą per 2 metus organizuoja KPIS informacinių technologijų saugos atitikties vertinimą, kurio metu:</text:span></text:p>
      <text:p text:style-name="P402"><text:span text:style-name="T403">15.1</text:span><text:span text:style-name="T404">. įverti</text:span><text:span text:style-name="T405">nama saugos nuostatų ir kitų saugos politiką įgyvendinančių teisės aktų atitiktis realiai KPIS duomenų saugos situacijai;</text:span></text:p>
      <text:p text:style-name="P406"><text:span text:style-name="T407">15.2</text:span><text:span text:style-name="T408">. inventorizuojama KPIS techninė ir programinė įranga;</text:span></text:p>
      <text:p text:style-name="P409"><text:span text:style-name="T410">15.3</text:span><text:span text:style-name="T411">. patikrinama ne mažiau kaip 10 procentų atsitiktinai parinktų<text:s/></text:span><text:span text:style-name="T412">KPIS naudotojų kompiuterinių darbo vietų, visose tarnybinėse stotyse įdiegtos programos ir jų sąranka;</text:span></text:p>
      <text:p text:style-name="P413"><text:span text:style-name="T414">15.4</text:span><text:span text:style-name="T415">. patikrinama KPIS naudotojams suteiktų teisių ir vykdomų funkcijų atitiktis;</text:span></text:p>
      <text:p text:style-name="P416"><text:span text:style-name="T417">15.5</text:span><text:span text:style-name="T418">. įvertinamas pasirengimas užtikrinti KPIS veiklos tęstinum</text:span><text:span text:style-name="T419">ą įvykus saugos incidentui;</text:span></text:p>
      <text:p text:style-name="P420"><text:span text:style-name="T421">15.6</text:span><text:span text:style-name="T422">. KPIS valdytojas, atsižvelgdamas į KPIS informacinių technologijų saugos reikalavimų atitikties vertinimo rezultatus, prireikus tvirtina KPIS saugos įgaliotinio parengtą pastebėtų trūkumų šalinimo planą, kuriame<text:s/></text:span><text:span text:style-name="T423">nurodomi atsakingi vykdytojai ir nustatomi numatytų priemonių įgyvendinimo terminai.</text:span></text:p>
      <text:p text:style-name="P424"><text:span text:style-name="T425">16</text:span><text:span text:style-name="T426">. KPIS saugos priemonės parenkamos įvertinus galimus rizikos veiksnius KPIS duomenų vientisumui, konfidencialumui ir prieinamumui.</text:span></text:p>
      <text:p text:style-name="P427"/>
      <text:p text:style-name="P428"><text:span text:style-name="T429">III</text:span><text:span text:style-name="T430">.<text:s/></text:span><text:span text:style-name="T431">ORGANIZACINIAI IR TE</text:span><text:span text:style-name="T432">CHNINIAI REIKALAVIMAI</text:span></text:p>
      <text:p text:style-name="P433"/>
      <text:p text:style-name="P434"><text:span text:style-name="T435">17</text:span><text:span text:style-name="T436">. Metodai ir priemonės, kurie taikomi užtikrinant prieigą prie KPIS, nustatomi Kvotų prekybos informacinės sistemos naudotojų administravimo taisyklėse. Pagrindiniai metodai ir priemonės:</text:span></text:p>
      <text:p text:style-name="P437"><text:span text:style-name="T438">17.1</text:span><text:span text:style-name="T439">. prieigos prie KPIS teises sutei</text:span><text:span text:style-name="T440">kia KPIS administratorius. Pasikeitus KPIS naudotojo pareigoms ar atliekamoms užduotims, suteikta prieiga turi būti nedelsiant nutraukiama. KPIS naudotojams suteiktos prieigos teisės periodiškai, bet ne rečiau kaip kartą per metus, turi būti peržiūrimos, s</text:span><text:span text:style-name="T441">iekiant nustatyti ir pašalinti subjektus, kuriems prieigos teisės prie KPIS turi būti panaikintos arba pakeistos. Už periodinę KPIS naudotojų teisių peržiūrą atsakingas KPIS saugos įgaliotinis;</text:span></text:p>
      <text:p text:style-name="P442"><text:span text:style-name="T443">17.2</text:span><text:span text:style-name="T444">. prieš suteikiant prieigą, KPIS administratorius priv</text:span><text:span text:style-name="T445">alo įsitikinti, kad KPIS naudotojas pasirašytinai yra susipažinęs su informacijos saugos dokumentais bei žino savo atsakomybę tvarkant ar naudojant KPIS duomenis;</text:span></text:p>
      <text:p text:style-name="P446"><text:span text:style-name="T447">17.3</text:span><text:span text:style-name="T448">. kiekvienas KPIS naudotojas sistemoje turi būti unikaliai atpažįstamas pagal jam sut</text:span><text:span text:style-name="T449">eiktą atpažinties kodą ir atitinkamą slaptažodį;</text:span></text:p>
      <text:p text:style-name="P450"><text:span text:style-name="T451">17.4</text:span><text:span text:style-name="T452">. KPIS naudotojų prieigai prie KPIS naudojamas šifruotas HTTPS duomenų perdavimo protokolas bei interneto naršyklė.</text:span></text:p>
      <text:p text:style-name="P453"><text:span text:style-name="T454">18</text:span><text:span text:style-name="T455">. KPIS tarnybinėse stotyse privalo būti naudojama programinė įranga, skirta</text:span><text:span text:style-name="T456"><text:s/>kovai su kenksminga programine įranga, atnaujinama automatiniu būdu ne rečiau kaip kas 5 darbo<text:s/></text:span><text:soft-page-break/><text:span text:style-name="T457">dienos. Pagrindinės programinės įrangos, skirtos apsaugoti KPIS nuo kenksmingos programinės įrangos, naudojimo nuostatos:</text:span></text:p>
      <text:p text:style-name="P458"><text:span text:style-name="T459">18.1</text:span><text:span text:style-name="T460">. KPIS funkcionuoti būtina progr</text:span><text:span text:style-name="T461">aminė tarnybinių stočių ir KPIS naudotojų kompiuteriuose esanti programinė įranga (operacinės sistemos, duomenų bazių ir aplikacijų valdymo programinė įranga, interneto naršyklės, interneto naršyklių priedai ir kt.) turi būti konfigūruojama laikantis progr</text:span><text:span text:style-name="T462">aminės įrangos gamintojų saugaus konfigūravimo rekomendacijų. Už tarnybinių stočių programinę įrangos kontrolę atsakingas KPIS saugos įgaliotinis;</text:span></text:p>
      <text:p text:style-name="P463"><text:span text:style-name="T464">18.2</text:span><text:span text:style-name="T465">. KPIS funkcionuoti būtina serverių srities ir KPIS naudotojų kompiuteriuose esanti programinė įranga</text:span><text:span text:style-name="T466"><text:s/>turi būti atnaujinama ne vėliau kaip per 5 darbo dienas po programinės įrangos gamintojų pranešimo apie programinės įrangos atnaujinimą. Už atnaujinimų atlikimo kontrolę atsakingas KPIS saugos įgaliotinis;</text:span></text:p>
      <text:p text:style-name="P467"><text:span text:style-name="T468">18.3</text:span><text:span text:style-name="T469">. KPIS naudotojų kompiuteriuose prieigos<text:s/></text:span><text:span text:style-name="T470">teisės turi būti apribojamos iki minimalių, būtinų darbo užduotims atlikti teisių;</text:span></text:p>
      <text:p text:style-name="P471"><text:span text:style-name="T472">18.4</text:span><text:span text:style-name="T473">. KPIS naudotojų kompiuteriai turi būti apsaugoti lokaliomis ugniasienėmis;</text:span></text:p>
      <text:p text:style-name="P474"><text:span text:style-name="T475">18.5</text:span><text:span text:style-name="T476">. KPIS naudotojų kompiuteriuose turi būti naudojama antivirusinė programinė įrang</text:span><text:span text:style-name="T477">a, apsauganti nuo kenksmingų programų, įskaitant elektroninio pašto apsaugą. Antivirusinė programinė įranga periodiškai, ne rečiau kaip kartą per savaitę, turi būti automatiškai atnaujinama.</text:span></text:p>
      <text:p text:style-name="P478"><text:span text:style-name="T479">19</text:span><text:span text:style-name="T480">. Programinės įrangos naudojimo ribojimo nuostatos:</text:span></text:p>
      <text:p text:style-name="P481"><text:span text:style-name="T482">19.1</text:span><text:span text:style-name="T483">. KPIS tarnybinėse stotyse neturi veikti programinė įranga, nesusijusi su KPIS duomenų tvarkymu, KPIS naudotojų ir pačios įrangos administravimu.</text:span></text:p>
      <text:p text:style-name="P484"><text:span text:style-name="T485">20</text:span><text:span text:style-name="T486">. Kompiuterių tinklo filtravimo įrangos naudojimo nuostatos:</text:span></text:p>
      <text:p text:style-name="P487"><text:span text:style-name="T488">20.1</text:span><text:span text:style-name="T489">. KPIS elektroninės informacijos p</text:span><text:span text:style-name="T490">erdavimo tinklas turi būti atskirtas nuo viešųjų telekomunikacijos tinklų naudojant užkardą;</text:span></text:p>
      <text:p text:style-name="P491"><text:span text:style-name="T492">20.2</text:span><text:span text:style-name="T493">. konfigūruojant KPIS elektroninės informacijos perdavimo tinklo užkardas turi būti naudojami tik organizacijos veiklai būtini tinklo protokolai ir užkardų</text:span><text:span text:style-name="T494"><text:s/>prievadai;</text:span></text:p>
      <text:p text:style-name="P495"><text:span text:style-name="T496">20.3</text:span><text:span text:style-name="T497">. KPIS saugos įgaliotinis organizuoja KPIS serverių srities tinklo užkardų administravimą, priežiūrą, operacinės sistemos atnaujinimą ir saugią užkardų konfigūraciją;</text:span></text:p>
      <text:p text:style-name="P498"><text:span text:style-name="T499">20.4</text:span><text:span text:style-name="T500">. KPIS serverių srities tinklo užkardų konfigūracijos aprašym</text:span><text:span text:style-name="T501">as (užkardos taisyklės) saugomas KPIS saugos įgaliotinio. Užkardų konfigūracija peržiūrima ne rečiau kaip kartą per metus. Peržiūrą inicijuoja KPIS saugos įgaliotinis.</text:span></text:p>
      <text:p text:style-name="P502"><text:span text:style-name="T503">21</text:span><text:span text:style-name="T504">. Leistinos kompiuterių (įskaitant nešiojamus) naudojimo ribos:</text:span></text:p>
      <text:p text:style-name="P505"><text:span text:style-name="T506">21.1</text:span><text:span text:style-name="T507">. staciona</text:span><text:span text:style-name="T508">rūs ir nešiojami KPIS naudotojų kompiuteriai privalo būti naudojami tik su tiesioginių pareigų atlikimu susijusiai veiklai atlikti. Iš kompiuterių, kurie perduodami remontui ar techniniam aptarnavimui, turi būti pašalinta visa riboto naudojimo KPIS elektro</text:span><text:span text:style-name="T509">ninė informacija;</text:span></text:p>
      <text:p text:style-name="P510"><text:span text:style-name="T511">21.2</text:span><text:span text:style-name="T512">. visiems KPIS naudotojų naudojamiems kompiuteriams privaloma naudoti papildomas saugos priemones, kuriomis patvirtinama kompiuterio naudotojo tapatybė bei šifruojami riboto naudojimo duomenys.</text:span></text:p>
      <text:p text:style-name="P513"><text:span text:style-name="T514">22</text:span><text:span text:style-name="T515">. Metodai, kurie leidžiami u</text:span><text:span text:style-name="T516">žtikrinant saugų KPIS elektroninės informacijos teikimą ir (ar) gavimą:</text:span></text:p>
      <text:p text:style-name="P517"><text:span text:style-name="T518">22.1</text:span><text:span text:style-name="T519">. KPIS duomenys perduodami automatiniu būdu TCP/IP protokolu realiu laiku arba asinchroniniu režimu pagal KPIS duomenų teikimo ir gavimo sutartis, kuriose nustatytos perduodamų<text:s/></text:span><text:span text:style-name="T520">duomenų specifikacijos, perdavimo sąlygos ir tvarka;</text:span></text:p>
      <text:p text:style-name="P521"><text:span text:style-name="T522">22.2</text:span><text:span text:style-name="T523">. už duomenų teikimo ir gavimo sutartyse nurodomų saugos reikalavimų identifikavimą, suformulavimą ir įgyvendinimo organizavimą atsakingas KPIS saugos įgaliotinis.</text:span></text:p>
      <text:p text:style-name="P524"><text:span text:style-name="T525">23</text:span><text:span text:style-name="T526">. Pagrindiniai<text:s/></text:span><text:span text:style-name="T527">atsarginių KPIS duomenų kopijų darymo ir atkūrimo reikalavimai:</text:span></text:p>
      <text:p text:style-name="P528"><text:span text:style-name="T529">23.1</text:span><text:span text:style-name="T530">. atsarginių KPIS duomenų kopijų darymas ir atkūrimas turi būti atliekamas laikantis Lietuvos Respublikos teisės aktų nustatytų reikalavimų;</text:span></text:p>
      <text:p text:style-name="P531"><text:span text:style-name="T532">23.2</text:span><text:span text:style-name="T533">. atsarginės KPIS duomenų kopijos tur</text:span><text:span text:style-name="T534">i būti daromos ir jų atkūrimas turi būti atliekamas pagal VĮ Žemės ūkio informacijos ir kaimo verslo centro svarbiausios veiklos atsarginių kopijų administravimo procedūros aprašą, patvirtintą Žemės ūkio informacijos ir kaimo verslo centro generalinio dire</text:span><text:span text:style-name="T535">ktoriaus 2011 m. vasario 10 d. įsakymu Nr. 1V-17;</text:span></text:p>
      <text:p text:style-name="P536"><text:span text:style-name="T537">23.3</text:span><text:span text:style-name="T538">. už atsarginių KPIS duomenų kopijų darymo ir atkūrimo, ir už KPIS taikomosios programinės įrangos (aplikacijų) kopijų darymo organizavimą ir peržiūrą yra atsakingas KPIS saugos įgaliotinis.</text:span></text:p>
      <text:p text:style-name="P539"/>
      <text:p text:style-name="P540"><text:span text:style-name="T541">IV</text:span><text:span text:style-name="T542">.<text:s/></text:span><text:span text:style-name="T543">REIKALAVIMAI PERSONALUI</text:span></text:p>
      <text:p text:style-name="P544"/>
      <text:p text:style-name="P545"><text:span text:style-name="T546">24</text:span><text:span text:style-name="T547">. KPIS saugos įgaliotinis privalo išmanyti informacijos saugos užtikrinimo principus, savo darbe vadovautis saugos dokumentais bei kitais Lietuvos Respublikos ir Europos Sąjungos teisės aktais, reglamentuojančiais saugų</text:span><text:span text:style-name="T548"><text:s/>duomenų tvarkymą, standartais ir kitais dokumentais, sugebėti prižiūrėti, kaip įgyvendinama KPIS saugos politika.</text:span></text:p>
      <text:p text:style-name="P549"><text:span text:style-name="T550">25</text:span><text:span text:style-name="T551">. KPIS administratorius privalo išmanyti KPIS informacijos saugos politikos principus, darbą su duomenų perdavimo tinklais, mokėti užti</text:span><text:span text:style-name="T552">krinti jų saugą, taip pat administruoti ir prižiūrėti informacines sistemas, turi būti susipažinęs su šiais saugos nuostatais ir kitais susijusiais saugos dokumentais.</text:span></text:p>
      <text:p text:style-name="P553"><text:span text:style-name="T554">26</text:span><text:span text:style-name="T555">. KPIS naudotojai turi turėti naudojimosi kompiuteriu įgūdžių, būti susipažinę su<text:s/></text:span><text:span text:style-name="T556">šiais saugos nuostatais ir kitais susijusiais saugos dokumentais.</text:span></text:p>
      <text:p text:style-name="P557"><text:span text:style-name="T558">27</text:span><text:span text:style-name="T559">. KPIS naudotojai, pastebėję saugos politikos pažeidimų, nusikalstamos veikos požymių ar netinkamai veikiančių KPIS duomenų saugos užtikrinimo priemonių, nedelsdami privalo apie tai pr</text:span><text:span text:style-name="T560">anešti KPIS administratoriui.</text:span></text:p>
      <text:p text:style-name="P561"><text:span text:style-name="T562">28</text:span><text:span text:style-name="T563">. KPIS administratorius apie saugos nuostatų 27 punkte nurodytus pažeidimus informuoja KPIS saugos įgaliotinį. Įtaręs neteisėtą veiklą, pažeidžiančią ar neišvengiamai pažeisiančią KPIS saugą (jos konfidencialumą, vientis</text:span><text:span text:style-name="T564">umą ar prieinamumą), KPIS saugos įgaliotinis apie tai turi pranešti kompetentingoms institucijoms.</text:span></text:p>
      <text:p text:style-name="P565"><text:span text:style-name="T566">29</text:span><text:span text:style-name="T567">. Visi KPIS naudotojai privalo būti pasirašytinai supažindinti su KPIS saugos dokumentais, savo pareigomis ir atsakomybe, susijusia su KPIS informacijo</text:span><text:span text:style-name="T568">s sauga bei teisės aktais, kuriais vadovaujamasi tvarkant elektroninę informaciją, užtikrinant jos saugumą.</text:span></text:p>
      <text:p text:style-name="P569"><text:span text:style-name="T570">30</text:span><text:span text:style-name="T571">. KPIS naudotojų informacijos saugos mokymai ir žinių atnaujinimas atliekamas kasmet.</text:span></text:p>
      <text:p text:style-name="P572"><text:span text:style-name="T573">31</text:span><text:span text:style-name="T574">. Už KPIS naudotojų supažindinimą su KPIS saugos d</text:span><text:span text:style-name="T575">okumentais, saugos nuostatų 12 punkte nurodytais teisės aktais, kuriais vadovaujamasi tvarkant elektroninę informaciją, užtikrinant jos saugumą, taip pat su atsakomybe</text:span><text:span text:style-name="T576"><text:s/></text:span><text:span text:style-name="T577">už saugos dokumentų nuostatų pažeidimus, informacijos saugos mokymą ir žinių atnaujinimą</text:span><text:span text:style-name="T578"><text:s/>atsakingas KPIS saugos įgaliotinis.</text:span></text:p>
      <text:p text:style-name="P579"/>
      <text:p text:style-name="P580"><text:span text:style-name="T581">V</text:span><text:span text:style-name="T582">.<text:s/></text:span><text:span text:style-name="T583">BAIGIAMOSIOS NUOSTATOS</text:span></text:p>
      <text:p text:style-name="P584"/>
      <text:p text:style-name="P585"><text:span text:style-name="T586">32</text:span><text:span text:style-name="T587">. Asmenys, pažeidę šių saugos nuostatų ir kitų duomenų saugos politiką įgyvendinančių teisės aktų nuostatas, atsako įstatymų nustatyta tvarka.</text:span></text:p>
      <text:p text:style-name="P588"/>
      <text:p text:style-name="P589"><text:span text:style-name="T5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7T23:35:00Z</meta:creation-date>
    <dc:date>2015-09-17T23:35:00Z</dc:date>
    <meta:template xlink:href="Normal" xlink:type="simple"/>
    <meta:editing-cycles>2</meta:editing-cycles>
    <meta:editing-duration>PT0S</meta:editing-duration>
    <meta:document-statistic meta:page-count="7" meta:paragraph-count="194" meta:word-count="2709" meta:character-count="22210" meta:row-count="679" meta:non-whitespace-character-count="19695"/>
  </office:meta>
</office:document-meta>
</file>