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2002 M. LAPKRIČIO 29 D. ĮSAKYMO NR. 783 „DĖL LEIDIMO GABENTI PAŠTO SIUNTAS PER LIETUVOS RESPUBLIKOS VALSTYBĖS SIENĄ ATŠAUKIMO“ 1.14 IR 1.21 PUNKTŲ PRIPAŽINIMO NETEKUSIAIS GALIOS</text:p>
      <text:p text:style-name="P12"/>
      <text:p text:style-name="P13">2002 m. gruodžio 21 d. Nr. 826</text:p>
      <text:p text:style-name="P14">Vilnius</text:p>
      <text:p text:style-name="P15"/>
      <text:p text:style-name="P16"><text:span text:style-name="T17">Pripažįstu</text:span><text:span text:style-name="T18"><text:s/>netekusiais galios Muitinės departamento direktoriaus 2002 m. lapkričio 29 d. įsakymo Nr. 783 „Dėl leidimo gabenti pašto siuntas per Lietuvos Respublikos valstybės sieną atšaukimo“ 1.14 ir 1.21 punktus.<text:s/></text:span></text:p>
      <text:p text:style-name="P19"/>
      <text:p text:style-name="P20"/>
      <text:p text:style-name="P21"/>
      <text:p text:style-name="P22">DIREKTORIUS<text:tab/>VALERIJONAS VAL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2T12:56:00Z</meta:creation-date>
    <dc:date>2016-09-22T12:56:00Z</dc:date>
    <meta:template xlink:href="Normal" xlink:type="simple"/>
    <meta:editing-cycles>2</meta:editing-cycles>
    <meta:editing-duration>PT0S</meta:editing-duration>
    <meta:document-statistic meta:page-count="1" meta:paragraph-count="5" meta:word-count="75" meta:character-count="610" meta:row-count="15" meta:non-whitespace-character-count="540"/>
  </office:meta>
</office:document-meta>
</file>