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1 m. gegužės 19 d. Nr. 2B-104</text:p>
      <text:p text:style-name="P13">Vilnius</text:p>
      <text:p text:style-name="P14"/>
      <text:p text:style-name="P15"><text:span text:style-name="T16">Vadovaujantis Lietuvos Respublikos Konstitucinio Teismo įstatymo 25 ir 84<text:s/></text:span><text:span text:style-name="T17">straipsniais,</text:span></text:p>
      <text:p text:style-name="P18"><text:span text:style-name="T19">p r i i m a m a s <text:s/>pareiškėjo – Vilniaus apygardos administracinio teismo prašymas (Nr. 1B-26/2011) ištirti, ar Lietuvos Respublikos teisėjų atlyginimų įstatymo priedėlio pakeitimo įstatymo (2009 m. balandžio 28 d. redakcija) 1 straipsnis t</text:span><text:span text:style-name="T20">iek, kiek jame nustatytas apylinkių teismų teisėjų pareiginės algos koeficientas 12,5, neprieštaravo, o Lietuvos Respublikos valstybės politikų, teisėjų, valstybės pareigūnų ir valstybės tarnautojų pareiginės algos (atlyginimo) bazinio dydžio, taikomo 2009</text:span><text:span text:style-name="T21"><text:s/>metais, įstatymo 3 straipsnio pakeitimo įstatymo (2009 m. liepos 17 d. redakcija) 1 straipsnis tiek, kiek nustatyta, kad valstybės politikų, teisėjų, valstybės pareigūnų ir valstybės tarnautojų pareiginės algos (atlyginimo) bazinis dydis nuo 2009 m. rugpj</text:span><text:span text:style-name="T22">ūčio 1 d. iki 2009 m. gruodžio 31 d. yra 450 litų, Lietuvos Respublikos teisėjų atlyginimų įstatymo priedėlio pakeitimo įstatymo (2009 m. liepos 17 d. redakcija) 1 straipsnis tiek, kiek jame nustatytas apylinkių teismų teisėjų pareiginės algos koeficientas</text:span><text:span text:style-name="T23"><text:s/>11,56, neprieštarauja Lietuvos Respublikos Konstitucijos 5 straipsnio 2 daliai, 109 straipsnio 2 daliai, konstituciniam teisinės valstybės principui,</text:span></text:p>
      <text:p text:style-name="P24">ir byla <text:s text:c="2"/>p r a d e d a m a <text:s text:c="2"/>r e n g t i <text:s text:c="2"/>Konstitucinio Teismo posėdžiui.</text:p>
      <text:p text:style-name="P25">Bylai suteikiamas numeris 26/2011.</text:p>
      <text:p text:style-name="P26">Šis potvarkis įsigalioja jo pasirašymo dieną.</text:p>
      <text:p text:style-name="P27"/>
      <text:p text:style-name="P28"/>
      <text:p text:style-name="P29"><text:span text:style-name="T30">Konstitucinio Teismo pirmininkas</text:span><text:span text:style-name="T31"><text:tab/>Romualdas Kęstutis Urbaitis</text:span></text:p>
      <text:p text:style-name="P32"/>
      <text:p text:style-name="P33"><text:span text:style-name="T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1T14:02:00Z</meta:creation-date>
    <dc:date>2015-09-11T14:02:00Z</dc:date>
    <meta:template xlink:href="Normal" xlink:type="simple"/>
    <meta:editing-cycles>2</meta:editing-cycles>
    <meta:editing-duration>PT0S</meta:editing-duration>
    <meta:document-statistic meta:page-count="1" meta:paragraph-count="14" meta:word-count="230" meta:character-count="1631" meta:row-count="41" meta:non-whitespace-character-count="1415"/>
  </office:meta>
</office:document-meta>
</file>