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2.5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>Į S T A T Y M A S</text:p>
      <text:p text:style-name="P16"><text:span text:style-name="T17">LIETUVOS RESPUBLIKOS PATAISOS DARBŲ KODEKSO 45</text:span><text:span text:style-name="T18">3</text:span><text:span text:style-name="T19">, 50 IR 68</text:span><text:span text:style-name="T20">1</text:span><text:span text:style-name="T21"><text:s/>STRAIPSNIŲ PAKEITIMO ĮSTATYMAS</text:span></text:p>
      <text:p text:style-name="P22"/>
      <text:p text:style-name="P23">2001 m. balandžio 5 d. Nr. IX-238</text:p>
      <text:p text:style-name="P24">Vilnius</text:p>
      <text:p text:style-name="P25"/>
      <text:p text:style-name="P26"><text:span text:style-name="T27">(Žin., 1971, Nr. 20-142; 1991, Nr.<text:s/></text:span><text:a xlink:href="https://www.e-tar.lt/portal/lt/legalAct/TAR.E1A561353710" office:target-frame-name="_blank" xlink:show="new"><text:span text:style-name="T28">8-214</text:span></text:a><text:span text:style-name="T29">; 1998, Nr.<text:s/></text:span><text:a xlink:href="https://www.e-tar.lt/portal/lt/legalAct/TAR.B50349477A2F" office:target-frame-name="_blank" xlink:show="new"><text:span text:style-name="T30">16-380</text:span></text:a><text:span text:style-name="T31">; 1999, Nr.<text:s/></text:span><text:a xlink:href="https://www.e-tar.lt/portal/lt/legalAct/TAR.08A58AE071E6" office:target-frame-name="_blank" xlink:show="new"><text:span text:style-name="T32">56-1810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45</text:span><text:span text:style-name="T39">3</text:span><text:span text:style-name="T40"><text:s/>straipsnio 1 dalies pakeitimas</text:span></text:p>
      <text:p text:style-name="P41"><text:span text:style-name="T42">Iš 45</text:span><text:span text:style-name="T43">3</text:span><text:span text:style-name="T44"><text:s/>straipsnio 1 dalies išbraukti žodžius „šeimai arba artimiesiems“ ir šią dalį išdėstyti taip:</text:span></text:p>
      <text:p text:style-name="P45"><text:span text:style-name="T46">„Nuteistieji, laikomi auklėjimo darbų kolonijose ir pataisos darbų kolonijose, turi</text:span><text:span text:style-name="T47"><text:s/>teisę paskambinti telefonu.“</text:span></text:p>
      <text:p text:style-name="Normal"/>
      <text:p text:style-name="P48"><text:span text:style-name="T49">2</text:span><text:span text:style-name="T50"><text:s/>straipsnis.<text:s/></text:span><text:span text:style-name="T51">50 straipsnio pakeitimas</text:span></text:p>
      <text:p text:style-name="P52"><text:span text:style-name="T53">Pakeisti 50 straipsnį ir jį išdėstyti taip:</text:span></text:p>
      <text:p text:style-name="P54"><text:span text:style-name="T55">„</text:span><text:span text:style-name="T56">50</text:span><text:span text:style-name="T57"><text:s/>straipsnis.</text:span><text:span text:style-name="T58"><text:tab/></text:span><text:span text:style-name="T59">Nuteistųjų teisė kreiptis į valstybės ir savivaldybių institucijų pareigūnus ir tarnautojus bei visuomenines<text:s/></text:span><text:span text:style-name="T60">organizacijas su pasiūlymais, prašymais (pareiškimais) ir skundais</text:span></text:p>
      <text:p text:style-name="P61"><text:span text:style-name="T62">Nuteistieji turi teisę kreiptis su pasiūlymais, prašymais (pareiškimais) ir skundais į valstybės ir savivaldybių institucijų pareigūnus ir tarnautojus bei visuomenines organizacijas. Prie</text:span><text:span text:style-name="T63"><text:s/>nuteistųjų pasiūlymų, prašymų (pareiškimų) ir skundų, jei reikia, pridedami pataisos darbų įstaigos administracijos paaiškinamieji raštai.</text:span></text:p>
      <text:p text:style-name="P64"><text:span text:style-name="T65">Valstybės ir savivaldybių institucijų pareigūnams ir tarnautojams bei tarptautinėms institucijoms, kurių jurisdikc</text:span><text:span text:style-name="T66">iją priimti individualius pareiškimus yra pripažinusi Lietuvos Respublika, adresuoti pasiūlymai, prašymai (pareiškimai) ir skundai necenzūruojami ir išsiunčiami per vieną darbo dieną nuo jų gavimo momento.<text:s/></text:span></text:p>
      <text:p text:style-name="P67"><text:span text:style-name="T68">Pataisos darbų įstaigos administracija iš valst</text:span><text:span text:style-name="T69">ybės ir savivaldybių institucijų pareigūnų ir tarnautojų bei visuomeninių organizacijų gautus atsakymus į nuteistųjų pasiūlymus, prašymus (pareiškimus) ir skundus nuteistiesiems įteikia per tris darbo dienas nuo atsakymo gavimo momento. Tarptautinių instit</text:span><text:span text:style-name="T70">ucijų, kurių jurisdikciją priimti individualius pareiškimus yra pripažinusi Lietuvos Respublika, atsakymai nuteistiesiems įteikiami ne vėliau kaip per vieną darbo dieną nuo jų gavimo momento.</text:span></text:p>
      <text:p text:style-name="P71"><text:span text:style-name="T72">Nuteistieji turi teisę tiesiogiai kreiptis į Respublikos Prezi</text:span><text:span text:style-name="T73">dentą, Seimo ar Vyriausybės narį, Seimo kontrolierių, prokurorą arba Teisingumo ministerijos atstovą jų lankymosi laisvės atėmimo vietose metu.</text:span></text:p>
      <text:p text:style-name="P74"><text:span text:style-name="T75">Nuteistiesiems draudžiama siųsti anoniminius ar kolektyvinius skundus bei prašymus (pareiškimus).</text:span></text:p>
      <text:p text:style-name="P76"><text:span text:style-name="T77">Nuteisties</text:span><text:span text:style-name="T78">iems draudžiama kreiptis į valstybės ir savivaldybių institucijų pareigūnus ir tarnautojus bei visuomenines organizacijas su pasiūlymais, prašymais (pareiškimais) ir skundais už kitus nuteistuosius arba ne per pataisos darbų įstaigos administraciją.</text:span></text:p>
      <text:p text:style-name="P79"><text:span text:style-name="T80">Siunčiamų pasiūlymų, prašymų (pareiškimų) ir skundų pašto išlaidas apmoka patys nuteistieji.“</text:span></text:p>
      <text:p text:style-name="Normal"/>
      <text:p text:style-name="P81"><text:span text:style-name="T82">3</text:span><text:span text:style-name="T83"><text:s/>straipsnis.<text:s/></text:span><text:span text:style-name="T84">68</text:span><text:span text:style-name="T85">1</text:span><text:span text:style-name="T86"><text:s/>straipsnio pakeitimas</text:span></text:p>
      <text:p text:style-name="P87"><text:span text:style-name="T88">Pakeisti 68</text:span><text:span text:style-name="T89">1</text:span><text:span text:style-name="T90"><text:s/>straipsnį ir jį išdėstyti taip:</text:span></text:p>
      <text:p text:style-name="P91"><text:span text:style-name="T92">„</text:span><text:span text:style-name="T93">68</text:span><text:span text:style-name="T94">1</text:span><text:span text:style-name="T95"><text:s/>straipsnis.</text:span><text:span text:style-name="T96"><text:tab/></text:span><text:span text:style-name="T97">Pataisos darbų įstaigos viršininko teisė su</text:span><text:span text:style-name="T98">teikti papildomus pasimatymus<text:s/></text:span></text:p>
      <text:p text:style-name="P99"><text:span text:style-name="T100">Nuteistiesiems, atliekantiems laisvės atėmimo bausmę, socialiniams ryšiams palaikyti pataisos darbų įstaigos viršininko nutarimu gali būti suteikiami:</text:span></text:p>
      <text:p text:style-name="P101"><text:span text:style-name="T102">papildomi trumpalaikiai pasimatymai – su giminaičiais ir artimaisiais;</text:span></text:p>
      <text:p text:style-name="P103"><text:span text:style-name="T104">papildomi ilgalaikiai pasimatymai – su artimaisiais giminaičiais, nurodytais Baudžiamojo proceso kodekso 25 straipsnyje, ir kitais asmenimis, su kuriais nuteistieji turi vaikų.“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Normal"/>
      <text:p text:style-name="P109">RESPUBLIKOS PREZIDENTAS<text:tab/>VALDAS ADAMKUS</text:p>
      <text:p text:style-name="P1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35:00Z</meta:creation-date>
    <dc:date>2015-07-03T02:35:00Z</dc:date>
    <meta:template xlink:href="Normal" xlink:type="simple"/>
    <meta:editing-cycles>2</meta:editing-cycles>
    <meta:editing-duration>PT0S</meta:editing-duration>
    <meta:document-statistic meta:page-count="2" meta:paragraph-count="34" meta:word-count="438" meta:character-count="3563" meta:row-count="121" meta:non-whitespace-character-count="3159"/>
  </office:meta>
</office:document-meta>
</file>