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JAVŲ SĖKLOS 2002 METŲ IMPORTO TARIFINIŲ KVOTŲ PATVIRTINIMO</text:p>
      <text:p text:style-name="P15"/>
      <text:p text:style-name="P16">2002 m. balandžio 5 d. Nr. 474</text:p>
      <text:p text:style-name="P17">Vilnius</text:p>
      <text:p text:style-name="P18"/>
      <text:p text:style-name="P19"><text:span text:style-name="T20">Vadovaudamasi Lietuvos Respublikos muitų tarifų įstatymo (Žin., 19</text:span><text:span text:style-name="T21">98, Nr.<text:s/></text:span><text:a xlink:href="https://www.e-tar.lt/portal/lt/legalAct/TAR.8C1BB86E1DED" office:target-frame-name="_blank" xlink:show="new"><text:span text:style-name="T22">28-727</text:span></text:a><text:span text:style-name="T23">) 11 straipsni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javų sėklos 2002 metų importo tarifines kvotas (taikant nulinę bendrojo importo muito<text:s/></text:span><text:span text:style-name="T29">normą) – 400 tonų:</text:span></text:p>
      <text:p text:style-name="P30"><text:span text:style-name="T31">1.1</text:span><text:span text:style-name="T32">. paprastųjų kviečių ir meslino (kviečių bei rugių mišinio) sėklos (kodas pagal Kombinuotosios prekių nomenklatūros 2002 metų versiją – 1001.90.91.0) – 200 tonų;</text:span></text:p>
      <text:p text:style-name="P33"><text:span text:style-name="T34">1.2</text:span><text:span text:style-name="T35">. rugių sėklos (kodas pagal Kombinuotosios prekių nomenklatūros</text:span><text:span text:style-name="T36"><text:s/>2002 metų versiją – ex 1002.00.00.0) – 30 tonų;</text:span></text:p>
      <text:p text:style-name="P37"><text:span text:style-name="T38">1.3</text:span><text:span text:style-name="T39">. miežių sėklos (kodas pagal Kombinuotosios prekių nomenklatūros 2002 metų versiją – 1003.00.10.0) – 150 tonų;</text:span></text:p>
      <text:p text:style-name="P40"><text:span text:style-name="T41">1.4</text:span><text:span text:style-name="T42">. avižų sėklos (kodas pagal Kombinuotosios prekių nomenklatūros 2002 metų versiją<text:s/></text:span><text:span text:style-name="T43">– ex 1004.00.00.0) – 20 tonų.</text:span></text:p>
      <text:p text:style-name="P44"><text:span text:style-name="T45">2</text:span><text:span text:style-name="T46">. Pavesti Žemės ūkio ministerijai paskirstyti javų sėklos importo tarifines kvotas Lietuvos Respublikos Vyriausybės 1995 m. gegužės 8 d. nutarimo Nr. 653 „Dėl bendros prekių importo ir eksporto tarifinių kvotų administr</text:span><text:span text:style-name="T47">avimo tvarkos“ (Žin., 1995, Nr.<text:s/></text:span><text:a xlink:href="https://www.e-tar.lt/portal/lt/legalAct/TAR.2F1FF88A7EAF" office:target-frame-name="_blank" xlink:show="new"><text:span text:style-name="T48">39-979</text:span></text:a><text:span text:style-name="T49">) nustatyta tvarka.</text:span></text:p>
      <text:p text:style-name="P50"/>
      <text:p text:style-name="Normal"/>
      <text:p text:style-name="P51">MINISTRAS PIRMININKAS<text:tab/>ALGIRDAS BRAZAUSKAS</text:p>
      <text:p text:style-name="P52"/>
      <text:p text:style-name="P53">ŽEMĖS ŪKIO MINISTRAS<text:tab/>JERONIMAS KRAUJELIS</text:p>
      <text:p text:style-name="P54">______________</text:p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2:31:00Z</meta:creation-date>
    <dc:date>2015-08-05T22:31:00Z</dc:date>
    <meta:template xlink:href="Normal" xlink:type="simple"/>
    <meta:editing-cycles>2</meta:editing-cycles>
    <meta:editing-duration>PT0S</meta:editing-duration>
    <meta:document-statistic meta:page-count="1" meta:paragraph-count="19" meta:word-count="203" meta:character-count="1478" meta:row-count="64" meta:non-whitespace-character-count="1294"/>
  </office:meta>
</office:document-meta>
</file>