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BIRŽELIO 1 D. NUTARIMO NR. N-79 „DĖL DRAUDIMO BROKERIŲ ĮMONIŲ FINANSINIŲ ATASKAITŲ TEIKIMO LIETUVOS RESPUBLIKOS DRAUDIMO PRIEŽIŪROS KOMISIJAI TVARKOS PATVIRTINIMO“ PAPILDYMO</text:p>
      <text:p text:style-name="P12"/>
      <text:p text:style-name="P13">2006 m. gruodžio 19 d. Nr. N-114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1</text:span><text:span text:style-name="T23">. Papildyti Lietuvos Respublikos draudimo priežiūros komisijos 2004 m. birželio 1 d. nutarimą Nr. N-79 „Dėl Draudimo brokerių įmonių finansinių ataskaitų teikimo Lietuvos Respublikos draudimo priežiūros komisijai tvarkos patvirtinimo“ (Žin., 2004, Nr.<text:s/></text:span><text:a xlink:href="https://www.e-tar.lt/portal/lt/legalAct/TAR.61E83B14A999" office:target-frame-name="_blank" xlink:show="new"><text:span text:style-name="T24">20-616</text:span></text:a><text:span text:style-name="T25">) šiuo 5 punktu (ankstesnius 5, 6, 7, 8 punktus atitinkamai laikyti 6, 7, 8, 9 punktais):</text:span></text:p>
      <text:p text:style-name="P26"><text:span text:style-name="T27">„</text:span><text:span text:style-name="T28">5</text:span><text:span text:style-name="T29">. Draudimo brokerių įmonės, pasibaigus finansiniams metams, iki kitų metų kovo 1 dienos Priežiūros komisijai privalo pateikti metinės finansinės atskaitomybės, susidedančios iš balanso, pelno (nuostolių) ataskaitos, nuosavo kapitalo pokyčių ataskaitos ir būtino nuosavo kapitalo įvertinimo ataskaitos projektą.“</text:span></text:p>
      <text:p text:style-name="P30"><text:span text:style-name="T31">2</text:span><text:span text:style-name="T32">. Šis nutarimas įsigalioja nuo 2007 m. sausio 1 d. bei taikomas teikiant 2006 m. metinės finansinės atskaitomybės projektą ir ateinančių laikotarpių metines finansines atskaitomybes.</text:span></text:p>
      <text:p text:style-name="P33"/>
      <text:p text:style-name="P34"/>
      <text:p text:style-name="P35"/>
      <text:p text:style-name="P36">LIETUVOS RESPUBLIKOS DRAUDIMO</text:p>
      <text:p text:style-name="P37">PRIEŽIŪROS KOMISIJOS PIRMININKAS<text:tab/>MINDAUGAS ŠAL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08:11:00Z</meta:creation-date>
    <dc:date>2017-03-14T08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1" meta:character-count="1433" meta:row-count="48" meta:non-whitespace-character-count="1255"/>
  </office:meta>
</office:document-meta>
</file>