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9 M. BIRŽELIO 30 D. ĮSAKYMO NR. 4-32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09 m. spalio 29 d. Nr. 4-545</text:p>
      <text:p text:style-name="P9">Vilnius</text:p>
      <text:p text:style-name="P10"/>
      <text:p text:style-name="P11"><text:span text:style-name="T12">P a k e i č i u 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13">52-662</text:span></text:a><text:span text:style-name="T14">, Nr.<text:s/></text:span><text:a xlink:href="https://www.e-tar.lt/portal/lt/legalAct/TAR.80F3BC07298A" office:target-frame-name="_blank" xlink:show="new"><text:span text:style-name="T15">72-855</text:span></text:a><text:span text:style-name="T16">):</text:span></text:p>
      <text:p text:style-name="P17"><text:span text:style-name="T18">1</text:span><text:span text:style-name="T19">. Įrašau preambulės antrojoje pastraipoje vietoj skaičių ir žodžių „97 073 845,00 (devyniasdešimt septynis milijonus septyniasdešimt tris tūkstančius aštuonis šimtus keturiasdešimt penkis) litus“ skaičius ir žodžius „96 131 248,00 (devyniasdešimt šešis milijonus šimtą trisdešimt vieną tūkstantį du šimtus keturiasdešimt aštuonis) litus“.</text:span></text:p>
      <text:p text:style-name="P20"><text:span text:style-name="T21">2</text:span><text:span text:style-name="T22">. Pripažįstu netekusiu galios 78 punktą.</text:span></text:p>
      <text:p text:style-name="P23"/>
      <text:p text:style-name="P24"/>
      <text:p text:style-name="P25"/>
      <text:p text:style-name="P26">Ūkio ministras<text:tab/>Dainius Kreivy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07:57:00Z</meta:creation-date>
    <dc:date>2016-03-04T07:57:00Z</dc:date>
    <meta:template xlink:href="Normal" xlink:type="simple"/>
    <meta:editing-cycles>2</meta:editing-cycles>
    <meta:editing-duration>PT0S</meta:editing-duration>
    <meta:document-statistic meta:page-count="1" meta:paragraph-count="3" meta:word-count="188" meta:character-count="1414" meta:row-count="22" meta:non-whitespace-character-count="1229"/>
  </office:meta>
</office:document-meta>
</file>