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TRANSPORTO TARIFŲ</text:p>
      <text:p text:style-name="P12"/>
      <text:p text:style-name="P13">1995 m. gegužės 2 d. Nr. 240</text:p>
      <text:p text:style-name="P14">Vilnius</text:p>
      <text:p text:style-name="P15"/>
      <text:p text:style-name="P16"><text:span text:style-name="T17">Vadovaudamasis Lietuvos Respublikos Vyriausybės 1994 m. vasario 3 d. nutarimu Nr. 77 „Dėl kainodar</text:span><text:span text:style-name="T18">os reguliavimo“,</text:span></text:p>
      <text:p text:style-name="P19"><text:span text:style-name="T20">ĮSAKAU:</text:span></text:p>
      <text:p text:style-name="P21"><text:span text:style-name="T22">1</text:span><text:span text:style-name="T23">. Nustatyti nuo 1995 m. birželio 1 d. keleivių vežimo vietinio susisiekimo traukiniais Lietuvos Respublikos teritorijoje tarifą – 5,00 cento už vieną kel./km.</text:span></text:p>
      <text:p text:style-name="P24"><text:span text:style-name="T25">2</text:span><text:span text:style-name="T26">. Valstybinei įmonei „Lietuvos geležinkeliai“ patvirtinti ke</text:span><text:span text:style-name="T27">leivių vežimo vietinio susisiekimo traukiniais bilietų kainas ir paslaugų bei patarnavimų, teikiamų geležinkelyje ir geležinkelio stotyse, kainas.</text:span></text:p>
      <text:p text:style-name="P28"><text:span text:style-name="T29">3</text:span><text:span text:style-name="T30">. Pripažinti netekusiu galios 1994 m. gruodžio 29 d. ministerijos įsakymą Nr. 496 „Dėl transporto tarifų</text:span><text:span text:style-name="T31">“.</text:span></text:p>
      <text:p text:style-name="P32"/>
      <text:p text:style-name="P33"/>
      <text:p text:style-name="P34">SUSISIEKIMO MINISTRAS<text:tab/>JONAS BIRŽIŠKIS</text:p>
      <text:p text:style-name="P35"/>
      <text:p text:style-name="P36">SUDERINTA</text:p>
      <text:p text:style-name="P37">Kainų ir konkurencijos tarnyba</text:p>
      <text:p text:style-name="P38"><text:span text:style-name="T39">prie Lietuvos Respublikos Vyriausybė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08:00Z</meta:creation-date>
    <dc:date>2015-09-22T19:08:00Z</dc:date>
    <meta:template xlink:href="Normal" xlink:type="simple"/>
    <meta:editing-cycles>2</meta:editing-cycles>
    <meta:editing-duration>PT0S</meta:editing-duration>
    <meta:document-statistic meta:page-count="1" meta:paragraph-count="17" meta:word-count="117" meta:character-count="861" meta:row-count="42" meta:non-whitespace-character-count="761"/>
  </office:meta>
</office:document-meta>
</file>