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center"/>
      <style:text-properties fo:color="#000000"/>
    </style:style>
    <style:style style:name="P1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SKLYPŲ REGISTRAVIMO TVARKOS MIESTO (RAJONO) ŽEMĖS REGISTRE</text:p>
      <text:p text:style-name="P15"/>
      <text:p text:style-name="P16">1993 m. liepos 23 d. Nr. 577</text:p>
      <text:p text:style-name="P17">Vilnius</text:p>
      <text:p text:style-name="P18"/>
      <text:p text:style-name="P19"><text:span text:style-name="T20">Vadovaujantis Lietuvos Respublikos Vyriausybės 1992<text:s/></text:span><text:span text:style-name="T21">m. balandžio 30d. nutarimu Nr. 316 patvirtintais Lietuvos Respublikos valstybinio žemės (su nekilnojamojo turto elementais) kadastro nuostatais ir 1993 m. liepos 15 patvirtintais įstatymais dėl žemės reformos reguliuojančių įstatymų papildymo ir pakeitimo<text:s/></text:span><text:span text:style-name="T22">(Nr. I-229, Nr. I-230) bei priimtais atitinkamais nutarimais (Nr. I-236 ir Nr. I-237) įsakau:</text:span></text:p>
      <text:p text:style-name="P23"><text:span text:style-name="T24">1</text:span><text:span text:style-name="T25">. Įpareigoti miestų ir rajonų žemėtvarkos tarnybas:</text:span></text:p>
      <text:p text:style-name="P26"><text:span text:style-name="T27">1.1</text:span><text:span text:style-name="T28">. nustatytąja tvarka registruoti privatinės nuosavybės ir ilgiau kaip 3 metus išsinuomotos žemės (įs</text:span><text:span text:style-name="T29">kaitant mišką) sklypus, ne vėliau kaip per mėnesį nuo sprendimų atstatyti nuosavybės teisę į žemę priėmimo arba nuo notariškai patvirtintų dokumentų pirkti, perleisti ar išsinuomoti žemę pateikimo miesto (rajono) žemėtvarkos tarnybai;</text:span></text:p>
      <text:p text:style-name="P30"><text:span text:style-name="T31">1.2</text:span><text:span text:style-name="T32">. valstybinio<text:s/></text:span><text:span text:style-name="T33">žemės kadastro duomenų registro įrašytus duomenis tikslinti šiais atvejais:</text:span></text:p>
      <text:p text:style-name="P34"><text:span text:style-name="T35">1.2.1</text:span><text:span text:style-name="T36">. parengus arba gavus naujus juridinius dokumentus apie žemės sandorius, dėl kurių pasikeičia žemės savininkas ar naudotojas (nuomininkas), žemės sklypo ar žemės nuomos term</text:span><text:span text:style-name="T37">inas;</text:span></text:p>
      <text:p text:style-name="P38"><text:span text:style-name="T39">1.2.2</text:span><text:span text:style-name="T40">. gavus kartografinės medžiagos atnaujinime, jos koregavimo, arba naujų statybų geodezinės išpildomosios nuotraukos medžiagą, jeigu pagal ją pasikeičia duomenys apie žemės naudmenų sudėtį ir žemės melioracinę būklę. Nesant šios medžiagos, ta</text:span><text:span text:style-name="T41">čiau įvykus žymesnėms žemės naudmenų sudėties ir žemės melioracinės būklės pakeitimams, turintiems įtaką žemės sklypo nominaliajai kainai, juos pagal Valstybinio žemėtvarkos instituto parengtą metodiką privalo kartografuoti miesto (rajono) žemėtvarkos tarn</text:span><text:span text:style-name="T42">yba arba, jos įsakymu, Valstybinis žemėtvarkos institutas arba kita žemėtvarkos darbus atliekanti įmonė. Žemės savininko ar naudotojo pageidavimu, jo lėšomis žemės sklypo koregavimo darbus gali atlikti miesto (rajono) žemėtvarkos tarnyba. Be to, pagal pati</text:span><text:span text:style-name="T43">kslintas žemės kadastro charakteristikas miesto (rajon) žemėtvarkos tarnybos užsakymu Valstybinis žemėtvarkos institutas patikslina žemės našumo balą ir nominalią žemės sklypo kainą;</text:span></text:p>
      <text:p text:style-name="P44"><text:span text:style-name="T45">1.2.3</text:span><text:span text:style-name="T46">. miesto (rajono) valdybos potvarkiu nustačius naujai arba patik</text:span><text:span text:style-name="T47">slinus pagrindinę žemės naudojimo tikslinę paskirtį, žemės naudojimo specialiąsias sąlygas, ūkinės veiklos apribojimus ir žemės naudojimo servitutus;</text:span></text:p>
      <text:p text:style-name="P48"><text:span text:style-name="T49">1.2.4</text:span><text:span text:style-name="T50">. gavus duomenis apie sklype esančius kitus nekilnojamojo turto objektus ir jų įvertinimą;</text:span></text:p>
      <text:p text:style-name="P51"><text:span text:style-name="T52">1.2.</text:span><text:span text:style-name="T53">5</text:span><text:span text:style-name="T54">. patikslinus žemės sklypo kainą, kurią miesto (rajono) žemėtvarkos tarnyba perskaičiuoja, esant reikalui, kiekvieną pusmetį, rengdama duomenis žemės mokesčių ir valstybinės žemės nuomos mokesčio nustatymui; 1.2.6. priėmus Lietuvos Respublikos Vyriausyb</text:span><text:span text:style-name="T55">ės sprendimus, nutarimus ar potvarkius dėl žemės naudojimo pakeitimo;</text:span></text:p>
      <text:p text:style-name="P56"><text:span text:style-name="T57">1.3</text:span><text:span text:style-name="T58">. įregistruotus žemės sklypus ir įvykusius žemės naudojimo pakeitimus nustatytąja tvarka žymėti žemės kadastro žemėlapyje;</text:span></text:p>
      <text:p text:style-name="P59"><text:span text:style-name="T60">1.4</text:span><text:span text:style-name="T61">. pagal suinteresuotų asmenų pateiktus duomenis</text:span><text:span text:style-name="T62"><text:s/>registruoti norimus parduoti, išnuomoti arba pirkti bei ilgam laikui išsinuomoti privačios žemės sklypus;</text:span></text:p>
      <text:p text:style-name="P63"><text:span text:style-name="T64">1.5</text:span><text:span text:style-name="T65">. suinteresuotųjų asmenų užsakymu jiems išduoti pažymas: apie žemės sklypų įregistravimą; apie norimus parduoti ar išnuomoti, pirkti ar<text:s/></text:span><text:span text:style-name="T66">išsinuomoti žemės sklypus; apie žemės kadastro duomenis, įrašytus žemės registre, sudarančiose lentelėse. Už išduotą kiekvieną pažymą apie konkretų žemės sklypą (išskyrus pažymas, išduodamas įregistruojant žemės sklypus), suinteresuotieji fiziniai ar jurid</text:span><text:span text:style-name="T67">iniai asmenys į miesto (rajono) žemėtvarkos tarnybos sąskaitą<text:s/></text:span><text:soft-page-break/><text:span text:style-name="T68">sumoka po 1 litą. Jeigu pažymoje pateikiami duomenys, kuriuos reikia papildomai išsiaiškinti iš žemės reformos žemėtvarkos projekto ar kitos kartografinės arba tyrinėjimų medžiagos, mokesčio dyd</text:span><text:span text:style-name="T69">is – 2 litai. Prie pažymų, šių asmenų pageidavimu, pridėti žemės sklypų planus (schemas), kuriuose nurodyti sklypų ribas, išmatuotų linijų ilgius, gretimų žemės sklypų savininkus bei naudotojus, žemės sklypo plotą.</text:span></text:p>
      <text:p text:style-name="P70"><text:span text:style-name="T71">Žemės sklypų planus braižo miesto (rajonų</text:span><text:span text:style-name="T72">) žemėtvarkos tarnybos, arba šių tarnybų užsakymu, pagamina Valstybinis žemėtvarkos institutas. Už žemės sklypo planą suinteresuotieji fiziniai ar juridiniai asmenys į miesto (rajono) žemėtvarkos tarnybos sąskaitą sumoka: žemės sklypo plotas iki 3 ha – 2 l</text:span><text:span text:style-name="T73">itus, 3-80 ha – 3 litus, daugiau 80 ha – 5 litus.</text:span></text:p>
      <text:p text:style-name="P74"><text:span text:style-name="T75">2</text:span><text:span text:style-name="T76">. Nustatyti, kad miestų (rajonų) žemėtvarkos tarnybose valstybinio žemės registro dokumentų turinį sudaro:</text:span></text:p>
      <text:p text:style-name="P77"><text:span text:style-name="T78">2.1</text:span><text:span text:style-name="T79">. Valstybinio žemės kadastro duomenų laikinasis registras, parengtas pagal žemės ūkio m</text:span><text:span text:style-name="T80">inisterijos 1992 m. liepos 2 d. įsakymu Nr. 390 patvirtintą formą, bei šių įrašų registravimo žurnalus;</text:span></text:p>
      <text:p text:style-name="P81"><text:span text:style-name="T82">2.2</text:span><text:span text:style-name="T83">. Žemės registre įrašytų žemės sklypų suvestinė lentelė (pagal šio įsakymo 1 priede pateiktą formą);</text:span></text:p>
      <text:p text:style-name="P84"><text:span text:style-name="T85">2.3</text:span><text:span text:style-name="T86">. Žemės registre įrašytų žemės ūkio<text:s/></text:span><text:span text:style-name="T87">paskirties žemės sklypų nuosavybės ir naudojimo teisinio įforminimo dokumentų registravimas fiziniams asmenims (pagal šio įsakymo 2 priede pateiktą formą);</text:span></text:p>
      <text:p text:style-name="P88"><text:span text:style-name="T89">2.5</text:span><text:span text:style-name="T90">. Asmenų, norinčių pirkti arba ilgam laikui išsinuomoti žemę pageidavimų registracijos žiniar</text:span><text:span text:style-name="T91">aštis (pagal šio įsakymo 4 priede pateiktą formą);</text:span></text:p>
      <text:p text:style-name="P92"><text:span text:style-name="T93">2.6</text:span><text:span text:style-name="T94">. Išduotų pažymų apie žemės kadastro rodiklius registracijos žiniaraštis (pagal šio įsakymo 5 priede pateiktą formą);</text:span></text:p>
      <text:p text:style-name="P95"><text:span text:style-name="T96">2.7</text:span><text:span text:style-name="T97">. Žemės kadastro žemėlapiai: pagrindinis žemėlapis M 1:100 000 su pažymėt</text:span><text:span text:style-name="T98">omis žemės sklypų ribomis, žemės savininko ar naudotojo pavadinimu arba žemės sklypo Kadastriniu numeriu, žemės naudmenų ir situacijos kontūrais; pagalbiniai žemėlapiai M 1:500 – 1:50 000 miestų, gyvenviečių ir prie jų esančių teritorijų žemės sklypų ribų<text:s/></text:span><text:span text:style-name="T99">ir situacijos elementų detalesnei išraiškai.</text:span></text:p>
      <text:p text:style-name="P100"><text:span text:style-name="T101">3</text:span><text:span text:style-name="T102">. Įpareigoti Žemės kadastro automatizavimo įmonę užtikrinti žemės registro dokumentų, kuriuos galima parengti panaudojant kompiuterius, programinį aprūpinimą ir metodinį aptarnavimą.</text:span></text:p>
      <text:p text:style-name="P103"><text:span text:style-name="T104">4</text:span><text:span text:style-name="T105">. Įsakymo vykdym</text:span><text:span text:style-name="T106">ą kontroliuoti Žemės tvarkymo departamentui.</text:span></text:p>
      <text:p text:style-name="P107"/>
      <text:p text:style-name="P108"/>
      <text:p text:style-name="P109"><text:span text:style-name="T110">MINISTRAS</text:span><text:span text:style-name="T111"><text:tab/>R. KARAZIJA</text:span></text:p>
      <text:p text:style-name="P112">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00:00Z</meta:creation-date>
    <dc:date>2015-07-03T15:00:00Z</dc:date>
    <meta:template xlink:href="Normal" xlink:type="simple"/>
    <meta:editing-cycles>2</meta:editing-cycles>
    <meta:editing-duration>PT0S</meta:editing-duration>
    <meta:document-statistic meta:page-count="2" meta:paragraph-count="33" meta:word-count="755" meta:character-count="5906" meta:row-count="136" meta:non-whitespace-character-count="5184"/>
  </office:meta>
</office:document-meta>
</file>