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keep-with-next="always" fo:keep-together="always" fo:break-before="page"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center"/>
    </style:style>
    <style:style style:name="P40" style:parent-style-name="Normal" style:family="paragraph">
      <style:paragraph-properties fo:text-align="justify">
        <style:tab-stops>
          <style:tab-stop style:type="left" style:position="4.3312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ableColumn43" style:family="table-column">
      <style:table-column-properties style:column-width="3.1111in" style:use-optimal-column-width="false"/>
    </style:style>
    <style:style style:name="TableColumn44" style:family="table-column">
      <style:table-column-properties style:column-width="3.1875in" style:use-optimal-column-width="false"/>
    </style:style>
    <style:style style:name="Table42"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P48" style:parent-style-name="Normal" style:family="paragraph">
      <style:paragraph-properties fo:text-align="center"/>
    </style:style>
    <style:style style:name="P49" style:parent-style-name="Normal" style:family="paragraph">
      <style:paragraph-properties fo:break-before="page" fo:margin-left="3.5437in" fo:text-indent="-0.0006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P499" style:parent-style-name="Normal" style:family="paragraph">
      <style:paragraph-properties fo:break-before="page" fo:margin-left="3.5437in" fo:text-indent="-0.0006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widows="0" fo:orphans="0"/>
    </style:style>
    <style:style style:name="TableColumn505" style:family="table-column">
      <style:table-column-properties style:column-width="0.2993in" style:use-optimal-column-width="false"/>
    </style:style>
    <style:style style:name="TableColumn506" style:family="table-column">
      <style:table-column-properties style:column-width="0.284in" style:use-optimal-column-width="false"/>
    </style:style>
    <style:style style:name="TableColumn507" style:family="table-column">
      <style:table-column-properties style:column-width="0.1861in" style:use-optimal-column-width="false"/>
    </style:style>
    <style:style style:name="TableColumn508" style:family="table-column">
      <style:table-column-properties style:column-width="0.1006in" style:use-optimal-column-width="false"/>
    </style:style>
    <style:style style:name="TableColumn509" style:family="table-column">
      <style:table-column-properties style:column-width="0.259in" style:use-optimal-column-width="false"/>
    </style:style>
    <style:style style:name="TableColumn510" style:family="table-column">
      <style:table-column-properties style:column-width="0.3319in" style:use-optimal-column-width="false"/>
    </style:style>
    <style:style style:name="TableColumn511" style:family="table-column">
      <style:table-column-properties style:column-width="0.0715in" style:use-optimal-column-width="false"/>
    </style:style>
    <style:style style:name="TableColumn512" style:family="table-column">
      <style:table-column-properties style:column-width="0.0298in" style:use-optimal-column-width="false"/>
    </style:style>
    <style:style style:name="TableColumn513" style:family="table-column">
      <style:table-column-properties style:column-width="0.0152in" style:use-optimal-column-width="false"/>
    </style:style>
    <style:style style:name="TableColumn514" style:family="table-column">
      <style:table-column-properties style:column-width="0.302in" style:use-optimal-column-width="false"/>
    </style:style>
    <style:style style:name="TableColumn515" style:family="table-column">
      <style:table-column-properties style:column-width="0.1715in" style:use-optimal-column-width="false"/>
    </style:style>
    <style:style style:name="TableColumn516" style:family="table-column">
      <style:table-column-properties style:column-width="0.1465in" style:use-optimal-column-width="false"/>
    </style:style>
    <style:style style:name="TableColumn517" style:family="table-column">
      <style:table-column-properties style:column-width="0.1868in" style:use-optimal-column-width="false"/>
    </style:style>
    <style:style style:name="TableColumn518" style:family="table-column">
      <style:table-column-properties style:column-width="0.2881in" style:use-optimal-column-width="false"/>
    </style:style>
    <style:style style:name="TableColumn519" style:family="table-column">
      <style:table-column-properties style:column-width="0.0215in" style:use-optimal-column-width="false"/>
    </style:style>
    <style:style style:name="TableColumn520" style:family="table-column">
      <style:table-column-properties style:column-width="0.3111in" style:use-optimal-column-width="false"/>
    </style:style>
    <style:style style:name="TableColumn521" style:family="table-column">
      <style:table-column-properties style:column-width="0.3277in" style:use-optimal-column-width="false"/>
    </style:style>
    <style:style style:name="TableColumn522" style:family="table-column">
      <style:table-column-properties style:column-width="0.1458in" style:use-optimal-column-width="false"/>
    </style:style>
    <style:style style:name="TableColumn523" style:family="table-column">
      <style:table-column-properties style:column-width="0.175in" style:use-optimal-column-width="false"/>
    </style:style>
    <style:style style:name="TableColumn524" style:family="table-column">
      <style:table-column-properties style:column-width="0.3125in" style:use-optimal-column-width="false"/>
    </style:style>
    <style:style style:name="TableColumn525" style:family="table-column">
      <style:table-column-properties style:column-width="0.0604in" style:use-optimal-column-width="false"/>
    </style:style>
    <style:style style:name="TableColumn526" style:family="table-column">
      <style:table-column-properties style:column-width="0.1062in" style:use-optimal-column-width="false"/>
    </style:style>
    <style:style style:name="TableColumn527" style:family="table-column">
      <style:table-column-properties style:column-width="0.1138in" style:use-optimal-column-width="false"/>
    </style:style>
    <style:style style:name="TableColumn528" style:family="table-column">
      <style:table-column-properties style:column-width="0.0597in" style:use-optimal-column-width="false"/>
    </style:style>
    <style:style style:name="TableColumn529" style:family="table-column">
      <style:table-column-properties style:column-width="0.3319in" style:use-optimal-column-width="false"/>
    </style:style>
    <style:style style:name="TableColumn530" style:family="table-column">
      <style:table-column-properties style:column-width="0.0145in" style:use-optimal-column-width="false"/>
    </style:style>
    <style:style style:name="TableColumn531" style:family="table-column">
      <style:table-column-properties style:column-width="0.184in" style:use-optimal-column-width="false"/>
    </style:style>
    <style:style style:name="TableColumn532" style:family="table-column">
      <style:table-column-properties style:column-width="0.1625in" style:use-optimal-column-width="false"/>
    </style:style>
    <style:style style:name="TableColumn533" style:family="table-column">
      <style:table-column-properties style:column-width="0.25in" style:use-optimal-column-width="false"/>
    </style:style>
    <style:style style:name="TableColumn534" style:family="table-column">
      <style:table-column-properties style:column-width="0.1666in" style:use-optimal-column-width="false"/>
    </style:style>
    <style:style style:name="TableColumn535" style:family="table-column">
      <style:table-column-properties style:column-width="0.8847in" style:use-optimal-column-width="false"/>
    </style:style>
    <style:style style:name="Table504" style:family="table">
      <style:table-properties style:width="6.3013in" fo:margin-left="0.0277in" table:align="lef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top="none" fo:border-left="0.0104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top="0.0104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208in double #000000" style:border-line-width="0.0069in 0.0069in 0.0069in"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top="none" fo:border-left="none" fo:border-bottom="0.0208in solid #000000" fo:border-right="none"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none" fo:border-bottom="0.0208in solid #000000" fo:border-right="none"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top="0.0208in double #000000" style:border-line-width-top="0.0069in 0.0069in 0.0069in" fo:border-left="none" fo:border-bottom="0.0208in solid #000000" fo:border-right="none"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top="0.0208in double #000000" style:border-line-width-top="0.0069in 0.0069in 0.0069in" fo:border-left="none"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top="0.0208in double #000000" style:border-line-width-top="0.0069in 0.0069in 0.0069in" fo:border-left="0.0208in solid #000000" fo:border-bottom="0.0208in solid #000000" fo:border-right="none"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top="0.0208in double #000000" style:border-line-width-top="0.0069in 0.0069in 0.0069in" fo:border-left="none" fo:border-bottom="0.0208in solid #000000" fo:border-right="none"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top="none" fo:border-left="none" fo:border-bottom="0.0208in solid #000000" fo:border-right="none"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top="0.0208in solid #000000" fo:border-left="0.0208in solid #000000" fo:border-bottom="0.0208in double #000000" style:border-line-width-bottom="0.0069in 0.0069in 0.0069in" fo:border-right="none"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top="0.0208in solid #000000" fo:border-left="none" fo:border-bottom="none" fo:border-right="none"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top="0.0208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top="0.0208in solid #000000" fo:border-left="none" fo:border-bottom="none" fo:border-right="none"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top="0.0208in solid #000000" fo:border-left="none" fo:border-bottom="none" fo:border-right="none"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top="none" fo:border-left="0.0208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208in double #000000" style:border-line-width="0.0069in 0.0069in 0.0069in"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208in double #000000" style:border-line-width="0.0069in 0.0069in 0.0069in"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top="none" fo:border-left="0.0208in solid #000000" fo:border-bottom="0.0208in solid #000000" fo:border-right="0.0208in double #000000" style:border-line-width-right="0.0069in 0.0069in 0.0069in"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208in double #000000" style:border-line-width="0.0069in 0.0069in 0.0069in"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top="0.0208in double #000000" style:border-line-width-top="0.0069in 0.0069in 0.0069in" fo:border-left="none" fo:border-bottom="none" fo:border-right="0.0208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top="0.0208in double #000000" style:border-line-width-top="0.0069in 0.0069in 0.0069in" fo:border-left="0.0208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top="none" fo:border-left="none" fo:border-bottom="none" fo:border-right="0.0208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top="0.0208in solid #000000" fo:border-left="0.0208in solid #000000" fo:border-bottom="none" fo:border-right="0.0208in double #000000" style:border-line-width-right="0.0069in 0.0069in 0.0069in"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208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top="0.0208in solid #000000" fo:border-left="none" fo:border-bottom="none" fo:border-right="none"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top="0.0208in solid #000000" fo:border-left="none" fo:border-bottom="none" fo:border-right="none"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top="0.0208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top="none" fo:border-left="0.0208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top="none" fo:border-left="none" fo:border-bottom="none" fo:border-right="0.0208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top="none" fo:border-left="0.0208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top="none" fo:border-left="none" fo:border-bottom="none" fo:border-right="0.0208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top="none" fo:border-left="0.0208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0.0208in double #000000" style:border-line-width-bottom="0.0069in 0.0069in 0.0069in" fo:border-right="0.0208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top="none" fo:border-left="0.0208in solid #000000" fo:border-bottom="0.0208in double #000000" style:border-line-width-bottom="0.0069in 0.0069in 0.0069in" fo:border-right="none"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top="none" fo:border-left="none" fo:border-bottom="0.0208in double #000000" style:border-line-width-bottom="0.0069in 0.0069in 0.0069in" fo:border-right="0.0208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none" fo:border-left="0.0208in solid #000000" fo:border-bottom="0.0208in double #000000" style:border-line-width-bottom="0.0069in 0.0069in 0.0069in" fo:border-right="none"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top="none" fo:border-left="none" fo:border-bottom="none" fo:border-right="0.0208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top="none" fo:border-left="0.0208in solid #000000" fo:border-bottom="none" fo:border-right="none"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top="none" fo:border-left="none" fo:border-bottom="0.0208in double #000000" style:border-line-width-bottom="0.0069in 0.0069in 0.0069in" fo:border-right="0.0208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top="none" fo:border-left="0.0208in solid #000000" fo:border-bottom="0.0208in double #000000" style:border-line-width-bottom="0.0069in 0.0069in 0.0069in" fo:border-right="none"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top="none" fo:border-left="none" fo:border-bottom="none" fo:border-right="0.0208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top="none" fo:border-left="0.0208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none" fo:border-left="none" fo:border-bottom="none" fo:border-right="0.0208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top="none" fo:border-left="0.0208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top="none" fo:border-left="none" fo:border-bottom="none" fo:border-right="0.0208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top="none" fo:border-left="0.0208in solid #000000" fo:border-bottom="0.0208in solid #000000" fo:border-right="0.0208in double #000000" style:border-line-width-right="0.0069in 0.0069in 0.0069in"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208in double #000000" style:border-line-width="0.0069in 0.0069in 0.0069in"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208in double #000000" style:border-line-width="0.0069in 0.0069in 0.0069in"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208in double #000000" style:border-line-width="0.0069in 0.0069in 0.0069in"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208in double #000000" style:border-line-width="0.0069in 0.0069in 0.0069in"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208in double #000000" style:border-line-width="0.0069in 0.0069in 0.0069in"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208in double #000000" style:border-line-width="0.0069in 0.0069in 0.0069in"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208in double #000000" style:border-line-width="0.0069in 0.0069in 0.0069in"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top="0.0208in solid #000000" fo:border-left="0.0208in solid #000000" fo:border-bottom="none" fo:border-right="0.0208in double #000000" style:border-line-width-right="0.0069in 0.0069in 0.0069in"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top="none" fo:border-left="0.0208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top="none" fo:border-left="0.0208in solid #000000" fo:border-bottom="0.0208in solid #000000" fo:border-right="0.0208in double #000000" style:border-line-width-right="0.0069in 0.0069in 0.0069in"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208in double #000000" style:border-line-width="0.0069in 0.0069in 0.0069in"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top="0.0208in solid #000000" fo:border-left="0.0208in solid #000000" fo:border-bottom="none" fo:border-right="0.0208in double #000000" style:border-line-width-right="0.0069in 0.0069in 0.0069in"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top="none" fo:border-left="0.0208in solid #000000" fo:border-bottom="none" fo:border-right="none"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0.0208in solid #000000" fo:border-bottom="0.0208in solid #000000" fo:border-right="0.0208in double #000000" style:border-line-width-right="0.0069in 0.0069in 0.0069in"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208in double #000000" style:border-line-width="0.0069in 0.0069in 0.0069in"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P915" style:parent-style-name="Normal" style:family="paragraph">
      <style:paragraph-properties fo:text-align="justify"/>
    </style:style>
    <style:style style:name="P916" style:parent-style-name="Normal" style:family="paragraph">
      <style:paragraph-properties fo:text-align="center"/>
    </style:style>
  </office:automatic-styles>
  <office:body>
    <office:text text:use-soft-page-breaks="true">
      <text:p text:style-name="P1"><text:span text:style-name="T2"/>LIETUVOS POLICIJOS GENERALINIO KOMISARO<text:s/></text:p>
      <text:p text:style-name="P3">ĮSAKYMAS</text:p>
      <text:p text:style-name="P4"/>
      <text:p text:style-name="P5">DĖL POLICIJOS MOKYKLOS IR LIETUVOS POLICIJOS MOKYMO CENTRO REORGANIZAVIMO SUJUNGIMO BŪDU Į NAUJĄ POLICIJOS PROFESINIO UGDYMO ĮSTAIGĄ – LIETUVOS POLICIJOS MOKYKLĄ – SPRENDIMO PRIĖMIMO, REORGANIZAVIMO SĄLYGŲ, LIETUVOS POLICIJOS MOKYKLOS NUOSTATŲ, STRUKTŪROS SCHEMOS PATVIRTINIMO</text:p>
      <text:p text:style-name="P6"/>
      <text:p text:style-name="P7">2009 m. gegužės 14 d. Nr. 5-V-337</text:p>
      <text:p text:style-name="P8">Vilnius</text:p>
      <text:p text:style-name="P9"/>
      <text:p text:style-name="P10">Vadovaudamasis Lietuvos Respublikos civilinio kodekso (Žin., 2000, Nr.<text:s/><text:a xlink:href="https://www.e-tar.lt/portal/lt/legalAct/TAR.8A39C83848CB" office:target-frame-name="_blank" xlink:show="new"><text:span text:style-name="T1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12">104-2322</text:span></text:a>) 5 ir 12 straipsniu, Lietuvos Respublikos policijos veiklos įstatymo (Žin., 2000, Nr.<text:s/><text:a xlink:href="https://www.e-tar.lt/portal/lt/legalAct/TAR.CA89372D00AA" office:target-frame-name="_blank" xlink:show="new"><text:span text:style-name="T13">90-2777</text:span></text:a>; 2003, Nr.<text:s/><text:a xlink:href="https://www.e-tar.lt/portal/lt/legalAct/TAR.C9C43AA173A9" office:target-frame-name="_blank" xlink:show="new"><text:span text:style-name="T14">42-1910</text:span></text:a>, Nr.<text:s/><text:a xlink:href="https://www.e-tar.lt/portal/lt/legalAct/TAR.2F59C1BF78B3" office:target-frame-name="_blank" xlink:show="new"><text:span text:style-name="T15">104-4643</text:span></text:a>; 2008, Nr.<text:s/><text:a xlink:href="https://www.e-tar.lt/portal/lt/legalAct/TAR.20E97F7D46DA" office:target-frame-name="_blank" xlink:show="new"><text:span text:style-name="T16">87-3464</text:span></text:a>) 12 straipsnio 2 dalies 4 punktu, vykdydamas Policijos sistemos išlaidų mažinimo priemonių plano, patvirtinto Lietuvos policijos generalinio komisaro 2009 m. vasario 11 d. įsakymu Nr. 5-V-109 „Dėl Policijos sistemos išlaidų mažinimo priemonių plano patvirtinimo“, 36 priemonę ir įgyvendindamas Strateginio planavimo darbo grupės 2009 m. vasario 11 d. posėdžio protokolo Nr. 5-IL-44 dėl Policijos mokyklos sujungimo su Lietuvos policijos mokymo centru sprendimus:</text:p>
      <text:p text:style-name="P17">1.<text:s/><text:span text:style-name="T18">Nusprendžiu</text:span><text:s/>nuo 2009 m. spalio 1 d. reorganizuoti Policijos mokyklą ir Lietuvos policijos mokymo centrą sujungimo būdu į naują policijos profesinio ugdymo įstaigą – Lietuvos policijos mokyklą.</text:p>
      <text:p text:style-name="P19">2.<text:s/><text:span text:style-name="T20">Tvirtin</text:span>u:</text:p>
      <text:p text:style-name="P21">2.1. Policijos mokyklos ir Lietuvos policijos mokymo centro reorganizavimo sujungimo būdu į naują policijos profesinio ugdymo įstaigą – Lietuvos policijos mokyklą – sąlygas, paskelbtas Policijos mokyklos viršininko ir Lietuvos policijos mokymo centro viršininko 2009 m. balandžio 3 d. įsakymu Nr. 143-4R-68/131-V-74 (Žin., 2009, Nr.<text:s/><text:a xlink:href="https://www.e-tar.lt/portal/lt/legalAct/TAR.3E50CBCCE3A9" office:target-frame-name="_blank" xlink:show="new"><text:span text:style-name="T22">41-1610</text:span></text:a>);</text:p>
      <text:p text:style-name="P23">2.2. Lietuvos policijos mokyklos nuostatus (pridedama);</text:p>
      <text:p text:style-name="P24">2.3. Lietuvos policijos mokyklos struktūros schemą (pridedama).</text:p>
      <text:p text:style-name="P25">3.<text:s/><text:span text:style-name="T26">Pripažįstu</text:span><text:s/>netekusiais galios nuo 2009 m. spalio 1 d.:</text:p>
      <text:p text:style-name="P27">3.1. Lietuvos policijos generalinio komisaro 2005 m. gegužės 2 d. įsakymą Nr. 5-V-290 „Dėl Lietuvos policijos mokymo centro nuostatų ir struktūros schemos patvirtinimo“ (Žin., 2005, Nr.<text:s/><text:a xlink:href="https://www.e-tar.lt/portal/lt/legalAct/TAR.1CE5C5CAB303" office:target-frame-name="_blank" xlink:show="new"><text:span text:style-name="T28">70-2549</text:span></text:a>);</text:p>
      <text:p text:style-name="P29">3.2. Lietuvos policijos generalinio komisaro 2006 m. vasario 9 d. įsakymą Nr. 5-V-98 „Dėl Lietuvos policijos generalinio komisaro 2005 m. gegužės 2 d. įsakymo Nr. 5-V-290 „Dėl Lietuvos policijos mokymo centro nuostatų ir struktūros schemos patvirtinimo“ pakeitimo“ (Žin., 2006, Nr.<text:s/><text:a xlink:href="https://www.e-tar.lt/portal/lt/legalAct/TAR.55D25D977FE4" office:target-frame-name="_blank" xlink:show="new"><text:span text:style-name="T30">24-827</text:span></text:a>);</text:p>
      <text:p text:style-name="P31">3.3. Lietuvos policijos generalinio komisaro 2007 m. birželio 21 d. įsakymą Nr. 5-V-419 „Dėl Lietuvos policijos generalinio komisaro 2005 m. gegužės 2 d. įsakymo Nr. 5-V-290 „Dėl Lietuvos policijos mokymo centro nuostatų ir struktūros schemos patvirtinimo“ pakeitimo“ (Žin., 2007, Nr.<text:s/><text:a xlink:href="https://www.e-tar.lt/portal/lt/legalAct/TAR.EF4B38424000" office:target-frame-name="_blank" xlink:show="new"><text:span text:style-name="T32">71-2825</text:span></text:a>);</text:p>
      <text:p text:style-name="P33">3.4. Lietuvos policijos generalinio komisaro 2008 m. gruodžio 23 d. įsakymą Nr. 5-V-793 „Dėl Policijos mokyklos nuostatų ir struktūros schemos patvirtinimo“ (Žin., 2008, Nr.<text:s/><text:a xlink:href="https://www.e-tar.lt/portal/lt/legalAct/TAR.6C21E2165B67" office:target-frame-name="_blank" xlink:show="new"><text:span text:style-name="T34">150-6146</text:span></text:a>).</text:p>
      <text:p text:style-name="P35">4.<text:s/><text:span text:style-name="T36">Nustata</text:span>u, kad šio įsakymo 2.2 ir 2.3 punktai įsigalioja nuo 2009 m. spalio 1 d.</text:p>
      <text:p text:style-name="P37">5.<text:s/><text:span text:style-name="T38">Skelbiu</text:span><text:s/>šį įsakymą Policijos departamento prie Vidaus reikalų ministerijos interneto svetainėje.</text:p>
      <text:p text:style-name="P39"/>
      <text:p text:style-name="P40">POLICIJOS GENERALINIS KOMISARAS<text:s/><text:tab/>VIZGIRDAS TELYČĖNA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Normal">SUDERINTA</text:p>
            <text:p text:style-name="Normal">Lietuvos Respublikos finansų ministerijos</text:p>
            <text:p text:style-name="Normal">2009 m. gegužės 8 d. raštu</text:p>
            <text:p text:style-name="Normal">Nr. (1.19-0206)-5K-0911512)-6K-0904867</text:p>
          </table:table-cell>
          <table:table-cell table:style-name="TableCell47">
            <text:p text:style-name="Normal">SUDERINTA</text:p>
            <text:p text:style-name="Normal">Lietuvos Respublikos</text:p>
            <text:p text:style-name="Normal">švietimo ir mokslo ministerijos</text:p>
            <text:p text:style-name="Normal">2009 m. gegužės 7 d. raštu Nr. 22-02-R-3218</text:p>
          </table:table-cell>
        </table:table-row>
      </table:table>
      <text:p text:style-name="P48"/>
      <text:soft-page-break/>
      <text:p text:style-name="P49">PATVIRTINTA</text:p>
      <text:p text:style-name="P50">Lietuvos policijos generalinio komisaro<text:s/></text:p>
      <text:p text:style-name="P51">2009 m. gegužės 14 d.<text:s/></text:p>
      <text:p text:style-name="P52">įsakymu Nr. 5-V-337</text:p>
      <text:p text:style-name="P53"/>
      <text:p text:style-name="P54"><text:span text:style-name="T55">LIETUVOS POLICIJOS MOKYKLOS NUOSTATAI<text:s/></text:span></text:p>
      <text:p text:style-name="P56"/>
      <text:p text:style-name="P57"><text:span text:style-name="T58">I</text:span><text:span text:style-name="T59">.<text:s/></text:span><text:span text:style-name="T60">BENDROSIOS NUOSTATOS</text:span></text:p>
      <text:p text:style-name="P61"/>
      <text:p text:style-name="P62">1. Lietuvos policijos mokykla (toliau – Mokykla) yra policijos profesinio ugd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ministro įsakymais, policijos generalinio komisaro įsakymais, kitais teisės aktais ir šiais Mokyklos nuostatais (toliau – nuostatai).</text:p>
      <text:p text:style-name="P63">2. Mokykla yra viešasis juridinis asmuo, veikiantis kaip valstybės biudžetinė įstaiga, turinti sąskaitų banke, antspaudą, savo vėliavą ir kitą simboliką.</text:p>
      <text:p text:style-name="P64">3. Mokyklos grupė – profesinė mokykla.</text:p>
      <text:p text:style-name="P65">4. Mokyklos buveinė (adresas) – Karaimų g. 73, LT-21104 Trakai.</text:p>
      <text:p text:style-name="P66">5. Mokymo kalba – lietuvių.</text:p>
      <text:p text:style-name="P67">6. Mokyklos steigėjas – Policijos departamentas prie Lietuvos Respublikos vidaus reikalų ministerijos (toliau – Policijos departamentas), įstaigos kodas – 188785847, adresas – Saltoniškių g. 19, LT-08105 Vilnius.</text:p>
      <text:p text:style-name="P68">7. Pagrindinės veiklos sritys: švietimas, kodas 85, pagrindinė veiklos rūšis – profesinis mokymas, kodas 85.32.</text:p>
      <text:p text:style-name="P69">8. Kvalifikacijos tobulinimas:</text:p>
      <text:p text:style-name="P70">8.1. kitas niekur kitur nepriskirtas švietimas, kodas 85.59;</text:p>
      <text:p text:style-name="P71">8.2. sportinis ir rekreacinis švietimas, kodas 85.51;</text:p>
      <text:p text:style-name="P72">8.3. švietimui būdingų paslaugų veikla, kodas 85.60.</text:p>
      <text:p text:style-name="P73">9. Teikiamos paslaugos (ekonominės veiklos rūšys ir kodai: viešbučių ir panašių laikinų buveinių veikla – 55.10; kita apgyvendinimo veikla – 55.90; nuosavo 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74">10. Išduodami kvalifikacijos ir mokymosi pasiekimų dokumentai:</text:p>
      <text:p text:style-name="P75">10.1. kvalifikacijos pažymėjimas – asmeniui, gavusiam jo įgytų tai kvalifikacijai reikalingų kompetencijų įvertinimą;</text:p>
      <text:p text:style-name="P76">10.2. profesinio mokymo pažymėjimas – asmeniui, baigusiam formaliojo profesinio mokymo programą;</text:p>
      <text:p text:style-name="P77">10.3. profesinio mokymosi pasiekimų pažymėjimas – asmeniui, nebaigusiam profesinio mokymo programos;</text:p>
      <text:p text:style-name="P78">10.4. pažymėjimas – asmeniui, baigusiam profesinio mokymo programos modulį, neformaliojo profesinio mokymo programą ir (ar) įgijusiam kompetenciją atlikti tam tikrą darbą;</text:p>
      <text:p text:style-name="P79">10.5. kompetencijų vertinimo pažymėjimas – asmeniui apie jo kompetencijų įvertinimo rezultatus;</text:p>
      <text:p text:style-name="P80">10.6. kvalifikacijos tobulinimo kursų ar kitų renginių baigimą liudijantis dokumentas (pažymėjimas).</text:p>
      <text:p text:style-name="P81"/>
      <text:p text:style-name="P82"><text:span text:style-name="T83">II</text:span><text:span text:style-name="T84">.<text:s/></text:span><text:span text:style-name="T85">MOKYKLOS TIKSLAI, UŽDAVINIAI IR FUNKCIJOS</text:span></text:p>
      <text:p text:style-name="P86"/>
      <text:p text:style-name="P87">11. Mokyklos tikslas yra teikti profesinį išsilavinimą, atitinkantį policijos pareigūno profesinės veiklos sritims keliamus reikalavimus, ir tobulinti policijos pareigūnų, tarnautojų ir darbuotojų kvalifikaciją.</text:p>
      <text:p text:style-name="P88">12. Mokyklos uždaviniai:</text:p>
      <text:p text:style-name="P89">12.1. suteikti besimokantiems teorinių žinių, praktinių įgūdžių, ugdyti asmenines savybes, reikalingas būsimai profesinei veiklai;</text:p>
      <text:p text:style-name="P90">12.2. vykdyti tęstinį profesinį mokymą, skirtą asmenų turimai kvalifikacijai tobulinti ar kitai kvalifikacijai įgyti;</text:p>
      <text:p text:style-name="P91">12.3. teikti kokybiškas mokymo paslaugas užtikrinant mokymo programų atitiktį rengimo standartams, užtikrinti, kad mokymo procesas atitiktų policijos praktinės veiklos poreikį;</text:p>
      <text:p text:style-name="P92">12.4. organizuoti ir vykdyti šalies policijos sistemos darbuotojų kvalifikacijos tobulinimą;</text:p>
      <text:p text:style-name="P93">12.5. propaguoti ir populiarinti policijos pareigūno profesiją.</text:p>
      <text:p text:style-name="P94">13. Mokyklos funkcijos:</text:p>
      <text:p text:style-name="P95">13.1. mokyti asmenis pagal pirminio profesinio mokymo programą, parengtą vadovaujantis trečiojo profesinio išsilavinimo lygio policininko rengimo standartu (valstybinis kodas – S386105);</text:p>
      <text:p text:style-name="P96">13.2. mokyti policijos sistemos darbuotojus pagal kvalifikacijos tobulinimo ar kitų renginių programas;</text:p>
      <text:p text:style-name="P97">13.3. mokyti asmenis pagal neformaliojo profesinio mokymo (įvadinio mokymo kursų ir kt.) programas, skirtas kompetencijai pagal atitinkamas veiklos sritis įgyti;</text:p>
      <text:p text:style-name="P98">13.4. esant poreikiui, vykdyti būtinuosius karinius mokymus;</text:p>
      <text:p text:style-name="P99">13.5. rengti mokymo programas, atitinkančias teisės aktų nustatytus reikalavimus, policijos veiklos perspektyvas, atsižvelgiant į užsienio valstybių patirtį;</text:p>
      <text:p text:style-name="P100">13.6. teikti siūlymus Policijos departamentui dėl policijos pareigūnų mokymo ir jų kvalifikacijos tobulinimo gerinimo;</text:p>
      <text:p text:style-name="P101">13.7. vykdyti Mokyklos vadybinės ir pedagoginės veiklos vidinį vertinimą;</text:p>
      <text:p text:style-name="P102">13.8. organizuoti Mokyklos pedagogų ir kitų Mokyklos darbuotojų kvalifikacijos tobulinimą;</text:p>
      <text:p text:style-name="P103">13.9. pagal kompetenciją vykdyti viešuosius pirkimus;</text:p>
      <text:p text:style-name="P104">13.10. policijos generalinio komisaro pavedimu atlikti kitas teisės aktų nustatytas funkcijas.</text:p>
      <text:p text:style-name="P105"/>
      <text:p text:style-name="P106"><text:span text:style-name="T107">III</text:span><text:span text:style-name="T108">.<text:s/></text:span><text:span text:style-name="T109">KURSANTŲ PRIĖMIMAS Į MOKYKLĄ IR PAŠALINIMAS IŠ MOKYKLOS, KVALIFIKACIJOS TOBULINIMO KURSŲ AR KITŲ RENGINIŲ KLAUSYTOJAI</text:span></text:p>
      <text:p text:style-name="P110"/>
      <text:p text:style-name="P111">14. Kursantai į Mokyklą priimami vadovaujantis:</text:p>
      <text:p text:style-name="P112">14.1. Vidaus tarnybos statutu (Žin., 2003, Nr.<text:s/><text:a xlink:href="https://www.e-tar.lt/portal/lt/legalAct/TAR.4FC026AC03AE" office:target-frame-name="_blank" xlink:show="new"><text:span text:style-name="T113">42-1927</text:span></text:a>);</text:p>
      <text:p text:style-name="P114">14.2.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2003 m. rugpjūčio 28 d. įsakymu Nr. 1V-321 (Žin., 2003, Nr.<text:s/><text:a xlink:href="https://www.e-tar.lt/portal/lt/legalAct/TAR.65E4D5733D87" office:target-frame-name="_blank" xlink:show="new"><text:span text:style-name="T115">87-3952</text:span></text:a>);</text:p>
      <text:p text:style-name="P116">14.3. kursantų atrankos į Mokyklą taisyklėmis, tvirtinamomis policijos generalinio komisaro įsakymu.</text:p>
      <text:p text:style-name="P117">15. Mokykloje mokosi:</text:p>
      <text:p text:style-name="P118">15.1. pirminio profesinio mokymo kursantai – asmenys, besimokantys Mokykloje pagal pirminio profesinio mokymo programą, patvirtintą policijos generalinio komisaro. Su šiais asmenimis sudaroma trišalė stojimo į vidaus tarnybą sutartis. Mokymosi metu jie aprūpinami<text:s/><text:soft-page-break/>uniforma, Lietuvos Respublikos profesinio mokymo įstatymo (Žin., 1997, Nr.<text:s/><text:a xlink:href="https://www.e-tar.lt/portal/lt/legalAct/TAR.44FA08A7226F" office:target-frame-name="_blank" xlink:show="new"><text:span text:style-name="T119">98-2478</text:span></text:a>; 2007, Nr.<text:s/><text:a xlink:href="https://www.e-tar.lt/portal/lt/legalAct/TAR.520097AFEB05" office:target-frame-name="_blank" xlink:show="new"><text:span text:style-name="T120">43-1627</text:span></text:a>) nustatyta tvarka gauna stipendiją;</text:p>
      <text:p text:style-name="P121">15.2. įvadinio mokymo kursų kursantai – asmenys, besimokantys Mokykloje pagal neformaliojo profesinio mokymo programą. Mokymosi metu jie aprūpinami uniforma. Įvadinio mokymo kursų programą tvirtina policijos generalinis komisaras. Su įvadinio mokymo kursų kursantais sudaroma trišalė stojimo į vidaus tarnybą sutartis.</text:p>
      <text:p text:style-name="P122">16. Mokykloje kvalifikaciją tobulina kvalifikacijos tobulinimo kursų ir kitų renginių klausytojai – policijos pareigūnai, besimokantys Mokykloje pagal kvalifikacijos tobulinimo ar kitų renginių programas, kiti tarnautojai ir darbuotojai.</text:p>
      <text:p text:style-name="P123">17. Pirminio profesinio mokymo, įvadinio mokymo kursų kursantai šalinami iš Mokyklos:</text:p>
      <text:p text:style-name="P124">17.1. jei paaiškėja aplinkybių, dėl kurių kursantui gali būti taikomi priėmimo į Mokyklą draudimai, nustatyti Vidaus tarnybos statute;</text:p>
      <text:p text:style-name="P125">17.2. už šiurkščius ar nuolatinius Mokyklos arba policijos įstaigos, kurioje atlieka stažuotę ar praktinį mokymą, vidaus tvarkos taisyklių ir kitų teisės aktų pažeidimus;</text:p>
      <text:p text:style-name="P126">17.3. už nepažangumą.</text:p>
      <text:p text:style-name="P127">18. Kvalifikacijos tobulinimo kursų ir kitų renginių klausytojai (pareigūnai) šalinami iš Mokyklos ar mokymosi kursų:</text:p>
      <text:p text:style-name="P128">18.1. atleidus iš vidaus tarnybos;</text:p>
      <text:p text:style-name="P129">18.2. už šiurkščius ar nuolatinius Mokyklos vidaus tvarkos taisyklių, Vidaus tarnybos statuto ir kitų teisės aktų pažeidimus;</text:p>
      <text:p text:style-name="P130">18.3. jeigu nebūna Mokykloje vieną ar daugiau darbo dienų be pateisinamos priežasties;</text:p>
      <text:p text:style-name="P131">18.4. už buvimą Mokykloje apsvaigus nuo alkoholio, narkotinių, psichotropinių ar svaigiųjų medžiagų;</text:p>
      <text:p text:style-name="P132">18.5. už nepažangumą.</text:p>
      <text:p text:style-name="P133"/>
      <text:p text:style-name="P134"><text:span text:style-name="T135">IV</text:span><text:span text:style-name="T136">.<text:s/></text:span><text:span text:style-name="T137">MOKYKLOS BENDRUOMENĖS NARIŲ TEISĖS, PAREIGOS IR ATSAKOMYBĖ</text:span></text:p>
      <text:p text:style-name="P138"/>
      <text:p text:style-name="P139">19. Mokyklos bendruomenę sudaro statutiniai ir karjeros valstybės tarnautojai ir darbuotojai, dirbantys pagal darbo sutartis, pirminio profesinio mokymo kursantai, įvadinio mokymo kursų kursantai, kvalifikacijos tobulinimo kursų ir kitų renginių klausytojai.</text:p>
      <text:p text:style-name="P140">20. Mokyklos bendruomenės narių teises, pareigas ir atsakomybę nustato šie nuostatai, Mokyklos darbo reglamentas, mokymo organizavimo tvarka, Mokyklos vidaus tvarkos taisyklės ir kiti teisės aktai.</text:p>
      <text:p text:style-name="P141">21. Mokyklos pedagogams teisės aktų nustatyta tvarka gali būti suteikiamos pedagogų kvalifikacinės kategorijos, mokslo ir pedagoginiai vardai.</text:p>
      <text:p text:style-name="P142">22. Pedagogų teisės:</text:p>
      <text:p text:style-name="P143">22.1. turėti būtinas darbo sąlygas ir tinkamai įrengtą darbo vietą;</text:p>
      <text:p text:style-name="P144">22.2. teikti siūlymus Mokyklos administracijai ir savivaldos institucijoms mokymo ir kitais Mokyklos veiklos gerinimo klausimais, laisvai pasirinkti savo pedagoginės veiklos organizavimo būdus, formas;</text:p>
      <text:p text:style-name="P145">22.3. susipažinti su Mokyklos viršininko įsakymais ir savivaldos institucijų nutarimais bei susirinkimų protokolais.</text:p>
      <text:p text:style-name="P146">23. Pedagogų pareigos:</text:p>
      <text:p text:style-name="P147">23.1. vykdyti mokymo programų reikalavimus;</text:p>
      <text:p text:style-name="P148">23.2. laikytis šių nuostatų, mokymo organizavimo tvarkos ir vidaus tvarkos taisyklių;</text:p>
      <text:p text:style-name="P149">23.3. nepažeisti profesinės ir pedagoginės etikos reikalavimų;</text:p>
      <text:p text:style-name="P150">23.4. ugdyti kursantų ir kitų besimokančių asmenų saviraiškos ir saviugdos poreikius bei kultūrinius interesus;</text:p>
      <text:p text:style-name="P151">23.5. laikytis saugos ir sveikatos darbe reikalavimų;</text:p>
      <text:p text:style-name="P152">23.6. nuolat tobulinti savo dalykinį, pedagoginį ir metodinį pasirengimą;</text:p>
      <text:p text:style-name="P153">23.7. dalyvauti kursantų žinių patikrinimo, egzaminų organizavimo, vykdymo, vertinimo ir kitose komisijose.</text:p>
      <text:p text:style-name="P154">24. Pedagogai atsako už mokymo(si) rezultatus.</text:p>
      <text:p text:style-name="P155">25. Pirminio profesinio mokymo kursantų teisės:</text:p>
      <text:p text:style-name="P156">25.1. įgyti stojimo į vidaus tarnybą sutartyje nurodytą profesinę kvalifikaciją pagal Studijų ir mokymo programų registre įregistruotas formaliojo profesinio mokymo programas;</text:p>
      <text:p text:style-name="P157">25.2. dalyvauti Mokyklos savivaldoje ir užklasinėje veikloje;</text:p>
      <text:p text:style-name="P158">25.3. naudotis Mokyklos biblioteka-skaitykla, sporto salėmis, auditorijomis, mokymo priemonėmis, kitomis mokymui skirtomis patalpomis ir inventoriumi;</text:p>
      <text:p text:style-name="P159">25.4. teisės aktų nustatyta tvarka gauti stipendijas;</text:p>
      <text:p text:style-name="P160">25.5. gauti ne mažiau kaip 10 savaičių atostogų per metus;</text:p>
      <text:p text:style-name="P161">25.6. Mokyklos tarybai ar viršininkui pateikti prašymus ir gauti atsakymą;</text:p>
      <text:p text:style-name="P162">25.7. kitas kursantų teises nustato Lietuvos Respublikos įstatymai ir kiti teisės aktai.</text:p>
      <text:p text:style-name="P163">26. Įvadinio mokymo kursų kursantai ir kvalifikacijos tobulinimo kursų ar kitų renginių klausytojai turi tokias pat teises kaip ir pirminio profesinio mokymo kursantai, išskyrus nurodytas šių nuostatų 25.1, 25.4 ir 25.5 punktuose.</text:p>
      <text:p text:style-name="P164">27. Pirminio profesinio mokymo, įvadinio mokymo kursų kursantų, kvalifikacijos tobulinimo kursų ir kitų renginių klausytojų pareigos:</text:p>
      <text:p text:style-name="P165">27.1. nuolat stropiai mokytis, lavinti profesinius gebėjimus, plėsti kultūrinius interesus;</text:p>
      <text:p text:style-name="P166">27.2. laikytis šių nuostatų ir vidaus tvarkos taisyklių reikalavimų, vykdyti stojimo į vidaus tarnybą sutarties sąlygas;</text:p>
      <text:p text:style-name="P167">27.3. gerbti pedagogus, kitus Mokyklos darbuotojus, kursantus, deramai atstovauti savo Mokyklai viešajame gyvenime;</text:p>
      <text:p text:style-name="P168">27.4. tausoti Mokyklos turtą, už Mokyklai padarytą žalą atsakyti įstatymų nustatyta tvarka;</text:p>
      <text:p text:style-name="P169">27.5. dalyvauti Mokyklos organizuojamuose žinių vertinimuose;</text:p>
      <text:p text:style-name="P170">27.6. sąžiningai atlikti Mokyklos pedagogų skirtas užduotis.</text:p>
      <text:p text:style-name="P171"/>
      <text:p text:style-name="P172"><text:span text:style-name="T173">V</text:span><text:span text:style-name="T174">.<text:s/></text:span><text:span text:style-name="T175">MOKYKLOS SAVIVALDA</text:span></text:p>
      <text:p text:style-name="P176"/>
      <text:p text:style-name="P177">28. Mokyklos taryba yra aukščiausia Mokyklos savivaldos institucija, atstovaujanti Mokyklos bendruomenei ir socialiniams partneriams.</text:p>
      <text:p text:style-name="P178">29. Mokyklos taryba veikia pagal Mokyklos tarybos nuostatus, kuriuos tvirtina Mokyklos darbuotojų, kursantų ir socialinių partnerių atstovų susirinkimas.</text:p>
      <text:p text:style-name="P179">30. Pedagogus į Mokyklos tarybą deleguoja Mokyklos pedagogų taryba, o kursantus – kursantų taryba.</text:p>
      <text:p text:style-name="P180">31. Mokyklos tarybą sudaro 9 nariai (iš jų du kursantai, keturi pedagogai, du socialiniai partneriai, Mokyklos viršininko pavaduotojas).</text:p>
      <text:p text:style-name="P181">32. Rinkimai į Mokyklos tarybą vyksta remiantis demokratiniais rinkimų principais: slaptumu, visuotinumu, periodiškumu, aiškiu procedūros apibrėžtumu. Mokyklos tarybos veiklos laikotarpis – 2 metai.</text:p>
      <text:p text:style-name="P182">33. Mokyklos tarybos pirmininką renka Mokyklos tarybos nariai. Mokyklos viršininkas ir jo pavaduotojai negali būti renkami Mokyklos tarybos pirmininkais.</text:p>
      <text:p text:style-name="P183">34. Mokyklos tarybos posėdis yra teisėtas, jei jame dalyvauja 2/3 visų jos narių. Mokyklos tarybos nutarimai yra teisėti, jei jie priimti dalyvaujančių posėdyje narių balsų dauguma ir įsigalioja Mokyklos viršininkui juos patvirtinus įsakymu.</text:p>
      <text:p text:style-name="P184">35. Mokyklos tarybos posėdžiai šaukiami ne rečiau kaip vieną kartą per ketvirtį. Į posėdį gali būti kviečiami Mokyklos viršininkas, Mokyklos struktūrinių padalinių vadovai, kiti Mokyklos darbuotojai ir kursantai, kurie nėra Mokyklos tarybos nariai.</text:p>
      <text:p text:style-name="P185">36. Mokyklos taryba sprendžia šiuos pagrindinius klausimus:</text:p>
      <text:p text:style-name="P186">36.1. inicijuoja Mokyklos ir socialinių partnerių bendradarbiavimą;</text:p>
      <text:p text:style-name="P187">36.2. teikia siūlymus Mokyklos viršininkui, Pedagogų tarybai dėl profesinio mokymo ir kvalifikacijos tobulinimo, mokymo materialinės bazės gerinimo;</text:p>
      <text:p text:style-name="P188">36.3. svarsto ir teikia pasiūlymus Mokyklos viršininkui dėl šių nuostatų, mokymo organizavimo, vidaus tvarkos, bendrabučio suteikimo taisyklių, stipendijų mokėjimo tvarkos ir kitų vidaus teisės aktų pakeitimo ir papildymo.</text:p>
      <text:p text:style-name="P189">37. Pedagogų taryba yra Mokyklos savivaldos institucija, kurios nariai yra visi Mokyklos pedagogai. Pedagogų tarybos pirmininkas yra Mokyklos viršininkas.</text:p>
      <text:p text:style-name="P190">38. Mokyklos viršininkas kviečia pedagogų tarybos posėdžius ne rečiau kaip tris kartus per mokslo metus. Prireikus į posėdžius kviečiami ir kitų Mokyklos savivaldos institucijų ir vidaus reikalų statutinių įstaigų atstovai.</text:p>
      <text:p text:style-name="P191">39. Pedagogų taryba:</text:p>
      <text:p text:style-name="P192">39.1. nustato ugdymo proceso strategiją ir jos tobulinimo kryptis;</text:p>
      <text:p text:style-name="P193">39.2. svarsto profesinio mokymo eigą ir rezultatus, teorines ir praktines ugdymo ir mokymo problemas;</text:p>
      <text:p text:style-name="P194">39.3. svarsto kursantų praktinio mokymo organizavimo klausimus;</text:p>
      <text:p text:style-name="P195">39.4. priima nutarimus dėl kursantų ir kitų besimokančių asmenų šalinimo iš Mokyklos, leidimo laikyti kvalifikacijos egzaminus, baigimo dokumentų išdavimo;</text:p>
      <text:p text:style-name="P196">39.5. svarsto ir teikia pasiūlymus Mokyklos viršininkui dėl Mokyklos pedagoginės veiklos gairių mokslo metams.</text:p>
      <text:p text:style-name="P197">40. Pedagogų tarybos nutarimai yra teisėti, jei tarybos posėdyje dalyvauja ne mažiau kaip 2/3 mokytojų. Pedagogų tarybos nutarimai priimami dalyvaujančių susirinkime pedagogų tarybos narių balsų dauguma ir įsigalioja Mokyklos viršininkui juos patvirtinus įsakymu.</text:p>
      <text:p text:style-name="P198">41. Kursantų taryba – aukščiausia Mokyklos kursantų savivaldos institucija, veikianti pagal Mokyklos viršininko patvirtintus nuostatus.</text:p>
      <text:p text:style-name="P199">42. Kursantų tarybą renka ir jos narių skaičių nustato kursantų susirinkimas.</text:p>
      <text:p text:style-name="P200">43. Kursantų taryba veikia pagal kursantų susirinkimo patvirtintus nuostatus, kurie negali prieštarauti Mokyklos nuostatams.</text:p>
      <text:p text:style-name="P201">44. Kursantų taryba:</text:p>
      <text:p text:style-name="P202">44.1. slaptu balsavimu išrenka ir deleguoja atstovus į Mokyklos tarybą;</text:p>
      <text:p text:style-name="P203">44.2. svarsto Mokyklos vidaus tvarkos taisykles ir siūlo jas tobulinti;</text:p>
      <text:p text:style-name="P204">44.3. siūlo ugdymo ir mokymo proceso tobulinimo kryptis, padeda Mokyklos administracijai spręsti pažangumo, socialines ir buitines kursantų problemas, organizuoja kursantų laisvalaikį;</text:p>
      <text:p text:style-name="P205">44.4. skatina ir organizuoja tvarkos ir švaros palaikymą Mokykloje ir jos teritorijoje;</text:p>
      <text:p text:style-name="P206">44.5. atstovauja Mokyklai akademinio jaunimo renginiuose, populiarina policijos pareigūno profesiją.</text:p>
      <text:p text:style-name="P207"/>
      <text:p text:style-name="P208"><text:span text:style-name="T209">VI</text:span><text:span text:style-name="T210">.<text:s/></text:span><text:span text:style-name="T211">MOKYKLOS STRUKTŪRA IR VALDYMAS</text:span></text:p>
      <text:p text:style-name="P212"/>
      <text:p text:style-name="P213">45. Mokyklos struktūriniai padaliniai yra skyriai (jei reikia, skyrių viduje gali būti steigiami poskyriai ar grupės):</text:p>
      <text:p text:style-name="P214">45.1. Mokymo skyrius;</text:p>
      <text:p text:style-name="P215">45.2. Bendrųjų ir teisės dalykų skyrius;</text:p>
      <text:p text:style-name="P216">45.3. Profesinio rengimo skyrius;</text:p>
      <text:p text:style-name="P217">45.4. Kovinio rengimo skyrius;</text:p>
      <text:p text:style-name="P218">45.5. Kvalifikacijos tobulinimo skyrius;</text:p>
      <text:p text:style-name="P219">45.6. Bendrųjų profesinių įgūdžių ir sporto skyrius;</text:p>
      <text:p text:style-name="P220">45.7. Veiklos valdymo skyrius;</text:p>
      <text:p text:style-name="P221">45.8. Personalo skyrius;</text:p>
      <text:p text:style-name="P222">45.9. Finansų skyrius;</text:p>
      <text:p text:style-name="P223">45.10. Logistikos skyrius.</text:p>
      <text:p text:style-name="P224">46. Įgyvendinant Mokyklai pavestus uždavinius, atliekamos šios pagrindinės funkcijos:<text:s/></text:p>
      <text:p text:style-name="P225">46.1. Mokymo skyrius:</text:p>
      <text:p text:style-name="P226">46.1.1. planuoja, organizuoja, kontroliuoja, analizuoja ugdymo procesą pagal Mokyklos nuostatuose numatytas pagrindines veiklos sritis: pirminį profesinį mokymą, neformalųjį suaugusiųjų mokymą ir būtinųjų karinių mokymų programą;</text:p>
      <text:p text:style-name="P227">46.1.2. vykdo profesinio mokymo strategines nuostatas pagal Policijos departamento poreikius ir Mokyklos veiklos planus;</text:p>
      <text:p text:style-name="P228">46.1.3. kartu su kitais skyriais, kurių veikla susijusi su mokymu, dalyvauja rengiant ir akredituojant mokymo programas;</text:p>
      <text:p text:style-name="P229">46.1.4. vykdo profesinio ir įvadinio mokymo programų įregistravimo, licencijų išdavimo, mokslo baigimo dokumentų (diplomų, pažymėjimų, priedų prie jų ir kt.) apskaitą, išdavimą ir sprendžia kitus su tuo susijusius klausimus;</text:p>
      <text:p text:style-name="P230">46.1.5. teikia Mokyklos administracijai siūlymus dėl mokymo organizavimo, mokymo turinio ir jo perteikimo formų, materialinės bazės tobulinimo bei pedagoginio personalo rotacijos, kvalifikacijos tobulinimo;</text:p>
      <text:p text:style-name="P231">46.1.6. rengia ugdymo procesą reglamentuojančius teisės aktus ir kitus dokumentus;</text:p>
      <text:p text:style-name="P232">46.1.7. vykdo mokymo proceso priežiūrą, pedagoginio darbo apskaitą;</text:p>
      <text:p text:style-name="P233">46.1.8. dirba Mokyklos komisijose, vidaus ir išorės darbo grupėse, įgyvendina tarptautinius projektus ir programas, susijusias su mokymu;</text:p>
      <text:p text:style-name="P234">46.1.9. vykdo pedagoginio darbo stebėseną, mokymo kokybės analizę, atsako už pedagoginį darbą dirbančių darbuotojų profesinį ir dalykinį pasirengimą;</text:p>
      <text:p text:style-name="P235">46.1.10. koordinuoja metodinę Mokyklos veiklą pagal vykdomas mokymo programas;</text:p>
      <text:p text:style-name="P236">46.1.11. organizuoja kursantų atranką į Mokyklą, kvalifikacijos ir baigiamojo egzamino vedimą;</text:p>
      <text:p text:style-name="P237">46.1.12. organizuoja švietėjiškus renginius, skirtus policininko profesijai propaguoti;</text:p>
      <text:p text:style-name="P238">46.1.13. kontroliuoja, analizuoja kursantų pažangumą, teikia informaciją stipendijų skyrimo komisijai;</text:p>
      <text:p text:style-name="P239">46.1.14. palaiko dalykinius ryšius su Lietuvos ir užsienio teisėsaugos bei teisėtvarkos institucijomis, švietimo įstaigomis;</text:p>
      <text:p text:style-name="P240">46.1.15. koordinuoja psichologo veiklą teikiant psichologinę ir konsultacinę pagalbą Mokyklos bendruomenei;</text:p>
      <text:p text:style-name="P241">46.1.16. rūpinasi mokymo materialinės bazės tobulinimu (biblioteka, techninės priemonės ir kt.) ir koordinuoja atitinkamų specialistų veiklą su mokymu susijusiose srityse;</text:p>
      <text:p text:style-name="P242">46.1.17. vykdo kitas teisės aktuose nustatytas funkcijas, Mokyklos vadovybės nurodymus, susijusius su ugdymu.</text:p>
      <text:p text:style-name="P243">46.2. Bendrųjų ir teisės dalykų skyrius:</text:p>
      <text:p text:style-name="P244">46.2.1. įgyvendina mokymo procesą pagal skyriui priskirtus mokymo dalykus: valstybės ir teisės teorija; administracinė teisė ir teisena; baudžiamoji teisė ir baudžiamasis procesas; žmogaus teisių apsaugos pagrindai; pirmoji medicinos pagalba; specialybės kalba ir veiklos dokumentavimas; psichologija; estetika ir profesinė etika; užsienio kalba ir pan.;</text:p>
      <text:p text:style-name="P245">46.2.2. atsako už skyriui keliamų uždavinių įgyvendinimą, pedagoginių darbuotojų profesinį ir dalykinį pasirengimą;</text:p>
      <text:p text:style-name="P246">46.2.3. sprendžia skyriaus darbuotojų mokymo ir kvalifikacijos tobulinimo klausimus;</text:p>
      <text:p text:style-name="P247">46.2.4. organizuoja ir vykdo skyriuje veikiančių dalykinių komisijų bei metodinį darbą;</text:p>
      <text:p text:style-name="P248">46.2.5. rengia mokymo programas, koordinuoja ir kontroliuoja jų įgyvendinimą skyriuje;</text:p>
      <text:p text:style-name="P249">46.2.6. rengia skyriaus veiklos planavimo dokumentus ir ataskaitas, organizuoja jų vykdymą ir kontrolę;</text:p>
      <text:p text:style-name="P250">46.2.7. rengia skyriaus veiklos stebėsenos ir savianalizės dokumentus, teikia informaciją Mokyklos administracijai;</text:p>
      <text:p text:style-name="P251">46.2.8. rengia ir teikia informaciją apie skyriaus veiklą pedagogų tarybai, Mokyklos tarybos posėdžiams;</text:p>
      <text:p text:style-name="P252">46.2.9. vykdo jaunų specialistų stažuotę Mokykloje ir pedagoginę kontrolę pagal skyriaus kompetenciją;</text:p>
      <text:p text:style-name="P253">46.2.10. dalyvauja Mokyklos darbo grupių ir komisijų veikloje, šalies ir tarptautiniuose projektuose, susijusiuose su mokymu;</text:p>
      <text:p text:style-name="P254">46.2.11. palaiko dalykinius ryšius su Policijos departamentu, policijos įstaigomis bei kitomis teisėsaugos ir teisėtvarkos institucijomis, švietimo įstaigomis mokymo klausimais;</text:p>
      <text:p text:style-name="P255">46.2.12. organizuoja ir dalyvauja kultūriniuose, bendrojo ugdymo ir profesijos propagavimo renginiuose;</text:p>
      <text:p text:style-name="P256">46.2.13. derina skyriaus ir skyriaus darbuotojų veiklos klausimus su Mokyklos administracija;</text:p>
      <text:p text:style-name="P257">46.2.14. įgyvendina Mokyklos Mokymo skyriaus pavedimus, susijusius su mokymo planavimu, organizavimu ir įgyvendinimu;</text:p>
      <text:p text:style-name="P258">46.2.15. vykdo kitas teisės aktuose nustatytas funkcijas, Mokyklos vadovybės nurodymus.</text:p>
      <text:p text:style-name="P259">46.3. Profesinio rengimo skyrius:</text:p>
      <text:p text:style-name="P260">46.3.1. įgyvendina mokymo procesą pagal skyriui priskirtus mokymo dalykus: policijos administracinė veikla; profesinės veiklos taktika; eismo priežiūra; kriminalistika; informacinės sistemos ir specialioji technika; mokomoji praktika ir stažuotė ir pan.;</text:p>
      <text:p text:style-name="P261">46.3.2. vykdo funkcijas, nurodytas šių nuostatų 46.2.2–46.2.15 punktuose;</text:p>
      <text:p text:style-name="P262">46.3.3. organizuoja ir vykdo kursantų mokomąją praktiką ir stažuotę teritorinėse policijos įstaigose;</text:p>
      <text:p text:style-name="P263">46.3.4. vykdo specialųjį policinį (profesinį) praktinį kursantų mokymą.</text:p>
      <text:p text:style-name="P264">46.4. Kovinio rengimo skyrius:</text:p>
      <text:p text:style-name="P265">46.4.1. įgyvendina mokymo procesą pagal skyriui priskirtus mokymo dalykus: statutas ir rikiuotė; civilinė sauga ir topografija; ginklai ir šaudyba; taikomoji savigyna ir pan.;</text:p>
      <text:p text:style-name="P266">46.4.2. vykdo funkcijas, nurodytas šių nuostatų 46.2.2–46.2.15 punktuose;</text:p>
      <text:p text:style-name="P267">46.4.3. organizuoja ir vykdo būtinuosius karinius mokymus;</text:p>
      <text:p text:style-name="P268">46.4.4. organizuoja ir vykdo Mokyklos kursantams sportinius renginius (varžybas, spartakiadas ir kt.) pagal Mokyklos viršininko patvirtintą Mokyklos renginių planą.</text:p>
      <text:p text:style-name="P269">46.5. Kvalifikacijos tobulinimo skyrius:</text:p>
      <text:p text:style-name="P270">46.5.1. organizuoja kvalifikacijos tobulinimo kursus, seminarus ir kitus renginius;</text:p>
      <text:p text:style-name="P271">46.5.2. vykdo neformaliojo ugdymo programų, kitų reikiamų kvalifikacijos tobulinimo dokumentų rengimą, derinimą ir įteisinimą teisės aktų nustatyta tvarka, veda kvalifikacijos tobulinimo kursus ir kitus renginius;</text:p>
      <text:p text:style-name="P272">46.5.3. pagal kompetenciją bendradarbiauja su šalies policijos ir kitomis statutinėmis įstaigomis, švietimo ir mokslo sistemos bei užsienio partneriais kaupiant ir apibendrinant informaciją apie kvalifikacijos tobulinimo metodiką;</text:p>
      <text:p text:style-name="P273">46.5.4. pagal kompetenciją metodiškai vadovauja, vykdo ir kontroliuoja tarnybinius mokymus policijos įstaigose.</text:p>
      <text:p text:style-name="P274">46.6. Bendrųjų profesinių įgūdžių ir sporto skyrius:</text:p>
      <text:p text:style-name="P275">46.6.1. koordinuoja bei pagal kompetenciją organizuoja ir vykdo šalies policijos pareigūnų bendrųjų profesinių įgūdžių palaikymo ir plėtojimo mokymus;</text:p>
      <text:p text:style-name="P276">46.6.2. rengia teisės aktų projektus, metodines rekomendacijas, teikia pastabas ir siūlymus policijos įstaigoms dėl bendrųjų profesinių įgūdžių palaikymo ir plėtojimo, fizinio pasirengimo pratybų organizavimo, normatyvų tikrinimo tvarkos gerinimo;</text:p>
      <text:p text:style-name="P277">46.6.3. rengia bendrųjų profesinių įgūdžių kvalifikacijos tobulinimo programas, metodines ir vaizdines priemones, kitą didaktinę medžiagą, teikia metodinę pagalbą policijos įstaigoms;</text:p>
      <text:p text:style-name="P278">46.6.4. rengia profesinio taikomojo ir kitų sporto šakų renginius;</text:p>
      <text:p text:style-name="P279">46.6.5. organizuoja fizinio ir kovinio pareigūnų pasirengimo patikrinimus teisės aktų nustatyta tvarka;</text:p>
      <text:p text:style-name="P280">46.6.6. moko pažangiausios metodikos taktikos, specialiosios taktikos, šaudybos, kovinės savigynos, jėgos, ištvermės, greičio ir vikrumo neformaliojo ugdymo procese ir teisės aktų nustatyta tvarka saugo, įtraukia į apskaitą ir naudoja skirtą ginkluotę.</text:p>
      <text:p text:style-name="P281">46.7. Veiklos valdymo skyrius:</text:p>
      <text:p text:style-name="P282">46.7.1. organizuoja Mokyklos veiklos planavimą, koordinavimą ir ataskaitų rengimą;</text:p>
      <text:p text:style-name="P283">46.7.2. rengia Mokyklos veiklos planus, koordinuoja su profesiniu ugdymu susijusių planų rengimą, atlieka jų vykdymo kontrolę;</text:p>
      <text:p text:style-name="P284">46.7.3. pagal kompetenciją vykdo ugdymo proceso Mokykloje ir jos absolventų teritorinėse policijos įstaigose statistinę analizę, informacijos sisteminimą ir jos sklaidą;</text:p>
      <text:p text:style-name="P285">46.7.4. derina dokumentų projektus teisiniu aspektu;</text:p>
      <text:p text:style-name="P286">46.7.5. pagal kompetenciją rengia vidaus teisės aktų projektus arba konsultuoja, teikia pastabas ir pasiūlymus šiais klausimais;</text:p>
      <text:p text:style-name="P287">46.7.6. organizuoja teisės aktų, reglamentuojančių Mokyklos veiklą, rengimą;</text:p>
      <text:p text:style-name="P288">46.7.7. teikia informaciją Mokyklos darbuotojams apie galiojančius įstatymus, jų praktinį taikymą, konsultuoja Mokyklos darbuotojus teisės klausimais, kad būtų užtikrintas priimamų sprendimų teisėtumas;</text:p>
      <text:p text:style-name="P289">46.7.8. atstovauja Mokyklai teismuose, kontroliuoja teisėtumo laikymąsi, atlieka tarnybinius patikrinimus;</text:p>
      <text:p text:style-name="P290">46.7.9. analizuoja Mokyklos veiklą, atlieka veiklos efektyvumo analizes ir teikia Mokyklos viršininkui rekomendacijas bei siūlymus dėl jos gerinimo;</text:p>
      <text:p text:style-name="P291">46.7.10. organizuoja investicijų projektų rengimą, administruoja juos, bendradarbiauja su projektų partneriais;</text:p>
      <text:p text:style-name="P292">46.7.11. atsako už Mokyklos viešųjų ryšių palaikymą, informacijos skelbimą įstaigos interneto svetainėje;</text:p>
      <text:p text:style-name="P293">46.7.12. dalyvauja organizuojant Mokyklos bendradarbiavimą su šalies ir užsienio partneriais;</text:p>
      <text:p text:style-name="P294">46.7.13. dalyvauja Europos Sąjungos ir kitų šalių paramos gavimo projektuose bei juos administruoja;</text:p>
      <text:p text:style-name="P295">46.7.14. registruoja gaunamą korespondenciją;</text:p>
      <text:p text:style-name="P296">46.7.15. koordinuoja ir kontroliuoja bendrųjų ir įslaptintų dokumentų valdymą, archyvų darbo ir įslaptintos informacijos apsaugos reikalavimų įgyvendinimą Mokykloje;</text:p>
      <text:p text:style-name="P297">46.7.16. registruoja, tvarko vidaus reikalų ministro, policijos generalinio komisaro, Mokyklos viršininko įsakymus, pavedimus, kitus gaunamuosius ir siunčiamuosius dokumentus, paskirsto, adresuoja dokumentus, asmenų prašymus ir kontroliuoja, kaip jie yra vykdomi;</text:p>
      <text:p text:style-name="P298">46.7.17. redaguoja rengiamus teisės aktų ir kitų dokumentų projektus;</text:p>
      <text:p text:style-name="P299">46.7.18. užtikrina perduotų archyviniam saugojimui dokumentų tvarkymą, kaupimą, saugojimą, naudojimą ir perdavimą valstybiniam saugojimui teisės aktų nustatyta tvarka.</text:p>
      <text:p text:style-name="P300">46.8. Personalo skyrius:</text:p>
      <text:p text:style-name="P301">46.8.1. organizuoja personalo paieškos, konkursų ir atrankų procedūras;</text:p>
      <text:p text:style-name="P302">46.8.2. vykdo asmenų priėmimą į pareigas ir atleidimą iš jų, padeda darbuotojams adaptuotis;</text:p>
      <text:p text:style-name="P303">46.8.3. rengia Mokyklos viršininko įsakymų, nurodymų projektus ir kitus dokumentus personalo veiklos klausimais;</text:p>
      <text:p text:style-name="P304">46.8.4. tvarko Mokyklos personalo, kursantų apskaitą, rengia statistines ataskaitas;</text:p>
      <text:p text:style-name="P305">46.8.5. rengia ir įtraukia į apskaitą darbo, kūrybinės veiklos ir kitokias sutartis;</text:p>
      <text:p text:style-name="P306">46.8.6. organizuoja stojimo į vidaus tarnybą sutarčių su kursantais pasirašymą;</text:p>
      <text:p text:style-name="P307">46.8.7. organizuoja valstybės tarnautojų tarnybinės veiklos vertinimą ir planuoja valstybės tarnautojų karjerą;</text:p>
      <text:p text:style-name="P308">46.8.8. teisės aktų nustatyta tvarka organizuoja Mokyklos pareigūnams ir kitiems tarnautojams kvalifikacinių klasių, kategorijų suteikimą ir atestaciją, skaičiuoja tarnybos stažą ir jį įformina;</text:p>
      <text:p text:style-name="P309">46.8.9. sudaro personalo atostogų grafikus;</text:p>
      <text:p text:style-name="P310">46.8.10. vykdo valstybės tarnautojų tarnybinių nuobaudų ir nusižengimų, darbuotojų, dirbančių pagal darbo sutartis, darbo drausmės pažeidimų ir kursantų vidaus tvarkos taisyklių pažeidimų, paskatinimų įforminimą ir apskaitą;</text:p>
      <text:p text:style-name="P311">46.8.11. atlieka dirbančių ir priimamų dirbti į Mokyklą asmenų, kurių darbas susijęs su valstybės paslaptį sudarančios informacijos naudojimu ar šios informacijos apsauga, pirminį tikrinimą;</text:p>
      <text:p text:style-name="P312">46.8.12. tvarko Mokyklos personalo mokymo ir kvalifikacijos tobulinimo apskaitą;</text:p>
      <text:p text:style-name="P313">46.8.13. įveda duomenis į Policijos informacinės sistemos personalo posistemį bei valstybės tarnautojų duomenų bazę ir juos tvarko;</text:p>
      <text:p text:style-name="P314">46.8.14. organizuoja asmenų, dirbančių valstybės tarnyboje, privačių interesų deklaracijų priėmimą, saugojimą ir duomenų sisteminimą;</text:p>
      <text:p text:style-name="P315">46.8.15. sudaro personalo periodinių profilaktinių sveikatos patikrinimų sąrašus ir grafikus;</text:p>
      <text:p text:style-name="P316">46.8.16. vykdo išlaidų, susijusių su mokymu, išieškojimą iš asmenų, su kuriais sudarytos trišalės stojimo į vidaus tarnybą sutartys.</text:p>
      <text:p text:style-name="P317">46.9. Finansų skyrius:</text:p>
      <text:p text:style-name="P318">46.9.1. sudaro biudžetinių ir nebiudžetinių lėšų sąmatas;</text:p>
      <text:p text:style-name="P319">46.9.2. organizuoja ir užtikrina visų piniginių lėšų apskaitą bei trumpalaikio ir ilgalaikio turto apskaitą, Mokyklos skolų bei skolų Mokyklai, visų buhalterinės apskaitos operacijų tinkamą ir laiku atliekamą apskaitą;</text:p>
      <text:p text:style-name="P320">46.9.3. vykdo Mokyklos pajamų, patirtų išlaidų ir gautų bei gautinų įplaukų vidinę apskaitą, teisingą mokesčių ir įmokų į valstybės biudžetą, socialinio draudimo fondą pervedimą laiku, taip pat kitus pervedimus;</text:p>
      <text:p text:style-name="P321">46.9.4. vykdo racionalią ir tikslią Mokyklos turto apskaitą, teisingų inventorizacijos rezultatų ir neišieškotų trūkumų, pertekliaus įtraukimą į apskaitą;</text:p>
      <text:p text:style-name="P322">46.9.5. vykdo tinkamą apskaitos dokumentų ir registrų saugojimą (iki jų perdavimo į archyvą);</text:p>
      <text:p text:style-name="P323">46.9.6. kontroliuoja Mokyklos materialinio turto, piniginių lėšų, atsargų, gautinų sumų ir įsipareigojimų apskaitos ir inventorizavimo tvarkos laikymąsi;</text:p>
      <text:p text:style-name="P324">46.9.7. kontroliuoja įsiskolinimų kreditoriams mokėjimą ir įsiskolinimų išieškojimą iš Mokyklos skolininkų;</text:p>
      <text:p text:style-name="P325">46.9.8. vykdo kitas teisės aktų nustatytas funkcijas ir Mokyklos vadovybės pavedimus.<text:s/></text:p>
      <text:p text:style-name="P326">46.10. Logistikos skyrius:</text:p>
      <text:p text:style-name="P327">46.10.1. organizuoja ir vykdo Mokyklos aprūpinimą materialinėmis ir transporto priemonėmis;</text:p>
      <text:p text:style-name="P328">46.10.2. rengia ir tvarko viešųjų pirkimų materialinėms priemonėms įsigyti pirkimo dokumentus;</text:p>
      <text:p text:style-name="P329">46.10.3. organizuoja ir vykdo viešuosius pirkimus;</text:p>
      <text:p text:style-name="P330">46.10.4. rengia pirkimo sutarčių projektus, o pasirašius šias sutartis – administruoja jų vykdymą;</text:p>
      <text:p text:style-name="P331">46.10.5. kontroliuoja Mokyklos transporto priemonių būklę ir naudojimą, organizuoja jų remontą ir techninę apžiūrą;</text:p>
      <text:p text:style-name="P332">46.10.6. organizuoja nusidėvėjusių materialinių ir transporto priemonių nurašymą;</text:p>
      <text:p text:style-name="P333">46.10.7. vykdo Mokyklos objektų techninę priežiūrą, organizuoja statybos ir remonto darbus;</text:p>
      <text:p text:style-name="P334">46.10.8. vykdo tarnybinės uniformos (Mokyklos pareigūnų ir kursantų) apskaitą, kontroliuoja jos išdavimą;</text:p>
      <text:p text:style-name="P335">46.10.9. dalyvauja rengiant perspektyvinius ir metinius investicijų planus, rengia ataskaitas.</text:p>
      <text:p text:style-name="P336">47. Mokyklai vadovauja Mokyklos viršininkas, kuris tiesiogiai pavaldus ir atskaitingas policijos generaliniam komisarui ar jo paskirtam policijos generalinio komisaro pavaduotojui.</text:p>
      <text:p text:style-name="P337">48. Mokyklos viršininkas:</text:p>
      <text:p text:style-name="P338">48.1. atsako už Mokyklos veiklos rezultatus, jai keliamų tikslų ir funkcijų įgyvendinimą, Mokyklos darbo organizavimą, atstovauja jos interesams kitose institucijose;</text:p>
      <text:p text:style-name="P339">48.2. rūpinasi, kad Mokykloje būtų laikomasi Lietuvos Respublikos įstatymų, kitų teisės aktų ir Mokyklos nuostatų reikalavimų;</text:p>
      <text:p text:style-name="P340">48.3. atsako už Mokyklos finansinę veiklą, tinkamą turto valdymą, naudojimą ir disponavimą juo;</text:p>
      <text:p text:style-name="P341">48.4. kontroliuoja investicijų projektų rengimą ir įgyvendinimą;</text:p>
      <text:p text:style-name="P342">48.5. leidžia įsakymus ir nurodymus Mokyklos veiklos klausimais, kontroliuoja jų vykdymą;</text:p>
      <text:p text:style-name="P343">48.6. pasirašo sutartis Mokyklos vardu su juridiniais ir fiziniais asmenimis;</text:p>
      <text:p text:style-name="P344">48.7. atsako už dokumentų valdymo ir įslaptintos informacijos apsaugos reikalavimų laikymąsi;</text:p>
      <text:p text:style-name="P345">48.8. paveda atlikti tarnybinius patikrinimus Mokyklos ir jos struktūrinių padalinių veiklos klausimais;</text:p>
      <text:p text:style-name="P346">48.9. tvirtina Mokyklos veiklos planus, struktūrinių padalinių nuostatus, pareigybių aprašymus, vidaus dokumentus;</text:p>
      <text:p text:style-name="P347">48.10. siunčia Mokyklos darbuotojus į komandiruotes, kvalifikacijos tobulinimo kursus, nustatyta tvarka leidžia atostogų, sprendžia Mokyklos padalinių vadovų pavadavimo klausimus;</text:p>
      <text:p text:style-name="P348">48.11. skatina ir skiria drausmines ir tarnybines nuobaudas Mokyklos darbuotojams;</text:p>
      <text:p text:style-name="P349">48.12. atsako už saugos ir sveikatos reikalavimus atitinkančių darbo ir mokymosi sąlygų sudarymą;</text:p>
      <text:p text:style-name="P350">48.13. teisės aktų nustatyta tvarka suteikia Mokyklos pareigūnams ir kitiems tarnautojams kvalifikacines klases ir kategorijas, tvirtina atestacijos rezultatus;</text:p>
      <text:p text:style-name="P351">48.14. kviečia Pedagogų tarybos posėdžius, Mokyklos administracijos (viršininko, viršininko pavaduotojų) pasitarimus ir jiems vadovauja, rodo iniciatyvą rengiant Mokyklos nuostatus ir renkant savivaldos institucijas;</text:p>
      <text:p text:style-name="P352">48.15. kasmet už Mokyklos veiklą atsiskaito Mokyklos tarybai ir policijos generaliniam komisarui nustatyta tvarka;</text:p>
      <text:p text:style-name="P353">48.16. dalyvauja Policijos departamento organizuojamuose pasitarimuose pas policijos generalinį komisarą;</text:p>
      <text:p text:style-name="P354">48.17. pagal kompetenciją suteikia specialiuosius nekarinius policijos laipsnius;</text:p>
      <text:p text:style-name="P355">48.18. vykdo kitas teisės aktuose ir šiuose nuostatuose nustatytas funkcijas, policijos generalinio komisaro ir jo pavaduotojų pavedimus ir užduotis, naudojasi kitomis teisės aktų suteiktomis teisėmis;</text:p>
      <text:p text:style-name="P356">48.19. organizuoja, koordinuoja ir kontroliuoja jo kuravimo sričiai priklausančių Mokyklos padalinių veiklą;</text:p>
      <text:p text:style-name="P357">48.20. organizuoja analitinį darbą, susijusį su materialinės bazės ir jos stiprinimo klausimais;</text:p>
      <text:p text:style-name="P358">48.21. atsako už materialinės-mokymo bazės kūrimo ir stiprinimo, apskaitos, apsaugos ir kitus materialinio, techninio aprūpinimo, viešųjų pirkimų klausimus;</text:p>
      <text:p text:style-name="P359">48.22. atsako už apgyvendinimo bendrabutyje ar kitose apgyvendinimui skirtose patalpose, kitų buities, socialinių klausimų sprendimą, turto, inventoriaus apsaugą, tvarką ir švarą Mokyklos patalpose ir teritorijoje.</text:p>
      <text:p text:style-name="P360">49. Mokyklos viršininkas turi du pavaduotojus: profesiniam rengimui ir kvalifikacijos tobulinimui.</text:p>
      <text:p text:style-name="P361">50. Laikinai nesant Mokyklos viršininko, jo funkcijas atlieka vienas iš viršininko pavaduotojų arba kitas policijos generalinio komisaro įsakymu paskirtas policijos pareigūnas.</text:p>
      <text:p text:style-name="P362">51. Mokyklos valdymas derinamas su jos savarankiškumu ir savivalda.</text:p>
      <text:p text:style-name="P363">52. Mokyklos viršininko pavaduotojas profesiniam rengimui:</text:p>
      <text:p text:style-name="P364">52.1. rengia Mokyklos metinius veiklos planavimo dokumentų, susijusių su ugdymo procesu, projektus ir veiklos ataskaitas;</text:p>
      <text:p text:style-name="P365">52.2. kontroliuoja mokymo organizavimą reglamentuojančių įstatymų ir kitų teisės aktų vykdymą;</text:p>
      <text:p text:style-name="P366">52.3. koordinuoja mokymo procesą rengiant kvalifikuotą personalą policijos sistemai;</text:p>
      <text:p text:style-name="P367">52.4. pagal kompetenciją skirsto užduotis Mokyklos struktūriniams padaliniams ir kontroliuoja jų vykdymą, analizuoja Mokyklos struktūrinių padalinių veiklą, teikia jiems organizacinę ir metodinę pagalbą;</text:p>
      <text:p text:style-name="P368">52.5. inicijuoja reikiamų teisės aktų Mokyklos veiklai tobulinti rengimą, darbo grupių ir komisijų sudarymą Mokyklos veiklos tobulinimo klausimams nagrinėti ir išvadoms teikti, dalyvauja šių grupių ir komisijų darbe;</text:p>
      <text:p text:style-name="P369">52.6. rengia mokymo programų projektus, derina juos su kompetentingomis institucijomis;</text:p>
      <text:p text:style-name="P370">52.7. atsako už metodinį darbą Mokykloje, pedagogų kvalifikacijos tobulinimą;</text:p>
      <text:p text:style-name="P371">52.8. dalyvauja kuriant policijos sistemos ir Mokyklos įvaizdį visuomenėje, bendradarbiaujant su kitomis ugdymo įstaigomis, teisėsaugos institucijomis;</text:p>
      <text:p text:style-name="P372">52.9. kontroliuoja metinio veiklos plano, Mokyklos tarybos, pedagogų tarybos nutarimų vykdymą;</text:p>
      <text:p text:style-name="P373">52.10. dalyvauja Mokyklos kursantų informavimo ir konsultavimo sistemos kūrimo veikloje;</text:p>
      <text:p text:style-name="P374">52.11. stebi, analizuoja, vertina ugdymo procesą, kursantų pažangą, vertinimo būdų ir metodų veiksmingumą;</text:p>
      <text:p text:style-name="P375">52.12. teikia Mokyklos viršininkui pasiūlymus dėl Mokyklos veiklos gerinimo pagal kuruojamas sritis.</text:p>
      <text:p text:style-name="P376">53. Mokyklos viršininko pavaduotojas kvalifikacijos tobulinimui:</text:p>
      <text:p text:style-name="P377">53.1. sprendžia jo kompetencijai priklausančius Mokyklos metinio veiklos plano, biudžeto planavimo, vykdymo ir kontrolės klausimus įgyvendinant Mokyklai keliamus uždavinius kvalifikacijos tobulinimo srityje;</text:p>
      <text:p text:style-name="P378">53.2. organizuoja, koordinuoja ir kontroliuoja jo kuravimo sričiai priklausančių Mokyklos padalinių veiklą;</text:p>
      <text:p text:style-name="P379">53.3. organizuoja Mokyklos viršininko įsakymų ir kitų teisės aktų, susijusių su Mokyklos veiklos planavimu, organizavimu, projektų rengimą;</text:p>
      <text:p text:style-name="P380">53.4. organizuoja analitinį darbą, susijusį su Mokyklos veiklos, personalo klausimais;</text:p>
      <text:p text:style-name="P381">53.5. atsako už tinkamą interesantų aptarnavimą ir konsultavimą Mokykloje, informuoja Mokyklos viršininką apie esamus asmenų aptarnavimo trūkumus ir imasi priemonių jiems pašalinti;</text:p>
      <text:p text:style-name="P382">53.6. atsako už statutinių reikalavimų įgyvendinimą Mokykloje, nuostatų ir kitų Mokyklos veiklą reglamentuojančių teisės aktų laikymąsi;</text:p>
      <text:p text:style-name="P383">53.7. atstovauja Mokyklai pagal kompetenciją spręsdamas Mokyklos veiklos ir plėtros perspektyvinius klausimus;</text:p>
      <text:p text:style-name="P384">53.8. informuoja ir konsultuoja Mokyklos darbuotojus, savivaldos institucijas Mokyklos veiklos, mokymo tobulinimo, socialiniais ir kitais klausimais;</text:p>
      <text:p text:style-name="P385">53.9. teikia Mokyklos viršininkui pasiūlymus dėl Mokyklos veiklos gerinimo pagal kuruojamas sritis.</text:p>
      <text:p text:style-name="P386"/>
      <text:p text:style-name="P387"><text:span text:style-name="T388">VII</text:span><text:span text:style-name="T389">.<text:s/></text:span><text:span text:style-name="T390">PRIĖMIMAS Į DARBĄ, ATLEIDIMAS IŠ JO IR DARBO UŽMOKESTIS</text:span></text:p>
      <text:p text:style-name="P391"/>
      <text:p text:style-name="P392">54. Mokyklos viršininką teisės aktų nustatyta tvarka skiria į pareigas ir atleidžia iš jų policijos generalinis komisaras.</text:p>
      <text:p text:style-name="P393">55. Gavęs policijos generalinio komisaro pritarimą, Mokyklos viršininko pavaduotojus į pareigas skiria ar iš jų atleidžia Mokyklos viršininkas.</text:p>
      <text:p text:style-name="P394">56. Mokyklos personalą į pareigas skiria ir atleidžia iš pareigų Mokyklos viršininkas Lietuvos Respublikos įstatymų ir kitų teisės aktų nustatyta tvarka.</text:p>
      <text:p text:style-name="P395">57. Mokyklos viršininkas, vadovaudamasis teisės aktais ir neviršydamas Mokyklai nustatyto darbo užmokesčio fondo, valstybės tarnautojų pareigybes priskiria lygiams ir kategorijoms, nustato darbuotojams, dirbantiems pagal darbo sutartis, tarnybinių atlyginimų koeficientus, nustato valstybės tarnautojams ir darbuotojams, dirbantiems pagal darbo sutartis, priedus, priemokas ir kita.</text:p>
      <text:p text:style-name="P396"/>
      <text:p text:style-name="P397"><text:span text:style-name="T398">VIII</text:span><text:span text:style-name="T399">.<text:s/></text:span><text:span text:style-name="T400">ATESTACIJA. PROFESIONALUMO VERTINIMAS IR KVALIFIKACIJOS TOBULINIMAS</text:span></text:p>
      <text:p text:style-name="P401"/>
      <text:p text:style-name="P402">58. Mokyklos viršininko, jo pavaduotojų ir kitų statutinių valstybės tarnautojų atestacijos ir profesionalumo vertinimo tvarką nustato Vidaus tarnybos statutas ir kiti teisės aktai.</text:p>
      <text:p text:style-name="P403">59. Mokyklos darbuotojai, dirbantys pedagoginį darbą (mokytojai ir kt.), tobulina kvalifikaciją ir yra arba gali būti atestuojami švietimo ir mokslo ministro nustatyta tvarka.</text:p>
      <text:p text:style-name="P404">60. Mokyklos viršininkas, jo pavaduotojai ir kiti statutiniai valstybės tarnautojai privalo tobulinti kvalifikaciją ne mažiau kaip 8 akademines valandas per vienerius metus.</text:p>
      <text:p text:style-name="P405"/>
      <text:p text:style-name="P406"><text:span text:style-name="T407">IX</text:span><text:span text:style-name="T408">.<text:s/></text:span><text:span text:style-name="T409">ŽINIŲ PATIKRINIMAI. EGZAMINAI</text:span></text:p>
      <text:p text:style-name="P410"/>
      <text:p text:style-name="P411">61. Mokymo procesą Mokykloje pagal kompetenciją nustato Mokyklos viršininkas ir policijos generalinis komisaras.</text:p>
      <text:p text:style-name="P412">62. Pirminio profesinio mokymo kursantams baigiamieji kvalifikacijos egzaminai organizuojami švietimo ir mokslo ministro nustatyta tvarka.</text:p>
      <text:p text:style-name="P413">63. Įvadinio mokymo kursų kursantai baigiamuosius egzaminus laiko įvadinio mokymo kursų programose nustatyta tvarka.</text:p>
      <text:p text:style-name="P414">64. Kvalifikacijos tobulinimo kursų klausytojų žinios ir praktiniai įgūdžiai vertinami programose nustatyta tvarka.</text:p>
      <text:p text:style-name="P415"/>
      <text:p text:style-name="P416"><text:span text:style-name="T417">X</text:span><text:span text:style-name="T418">.<text:s/></text:span><text:span text:style-name="T419">IŠSILAVINIMO, KVALIFIKACIJOS, PASIEKIMŲ PAŽYMĖJIMŲ IŠDAVIMAS</text:span></text:p>
      <text:p text:style-name="P420"/>
      <text:p text:style-name="P421">65. Asmeniui, baigusiam profesinio mokymo programos modulį, neformaliojo profesinio mokymo programą ir (ar) įgijusiam kompetenciją atlikti tam tikrą darbą, išduodamų pažymėjimų turinį, formą ir išdavimo tvarką nustato policijos generalinis komisaras.</text:p>
      <text:p text:style-name="P422">66. Pirminio profesinio mokymo kursantai gauna policininko kvalifikaciją liudijantį profesinio mokymo pažymėjimą.</text:p>
      <text:p text:style-name="P423">67. Įvadinio mokymo kursų kursantai, įvykdę visus mokymo programos reikalavimus, gauna įvadinio mokymo kursų baigimo pažymėjimus, suteikiančius teisę eiti tam tikras pareigas policijos įstaigose.</text:p>
      <text:p text:style-name="P424">68. Kvalifikacijos tobulinimo kursų klausytojai, įvykdę visus mokymo programos reikalavimus, gauna kvalifikacijos tobulinimo kursų baigimo pažymėjimus.</text:p>
      <text:p text:style-name="P425">69. Už kvalifikacijos tobulinimo ir mokymo baigimo dokumentų užsakymą, saugojimą, išrašymą, išdavimą, atsiskaitymą už panaudotus blankus ir apskaitos knygų tvarkymą atsako Mokyklos Mokymo skyrius.</text:p>
      <text:p text:style-name="P426"/>
      <text:p text:style-name="P427"><text:span text:style-name="T428">XI</text:span><text:span text:style-name="T429">.<text:s/></text:span><text:span text:style-name="T430">MOKYKLOS RYŠIAI</text:span></text:p>
      <text:p text:style-name="P431"/>
      <text:p text:style-name="P432">70. Mokykla palaiko ryšius ir bendradarbiauja su vidaus reikalų statutinėmis įstaigomis, Mykolo Romerio universitetu, kitomis Lietuvos ir užsienio valstybių mokymo įstaigomis ir kitomis institucijomis.</text:p>
      <text:p text:style-name="P433">71. Mokykla dalyvauja Lietuvos ir tarptautiniuose projektuose, programose.</text:p>
      <text:p text:style-name="P434"/>
      <text:p text:style-name="P435"><text:span text:style-name="T436">XII</text:span><text:span text:style-name="T437">.<text:s/></text:span><text:span text:style-name="T438">MOKYKLOS VEIKLOS PRIEŽIŪRA</text:span></text:p>
      <text:p text:style-name="P439"/>
      <text:p text:style-name="P440">72. Mokyklos veikla kontroliuojama Lietuvos Respublikos įstatymų ir kitų teisės aktų nustatyta tvarka.</text:p>
      <text:p text:style-name="P441">73. Mokyklos veiklą teisės aktų nustatyta tvarka prižiūri ir kontroliuoja policijos generalinis komisaras, jo įgaliotas policijos generalinio komisaro pavaduotojas, Policijos departamento Personalo valdyba, kitos tam įgaliotos institucijos.</text:p>
      <text:p text:style-name="P442">74. Vidaus auditą Mokykloje atlieka Policijos departamento Vidaus audito skyrius. Mokyklos valstybinį auditą atlieka Valstybės kontrolė.</text:p>
      <text:p text:style-name="P443"/>
      <text:p text:style-name="P444"><text:span text:style-name="T445">XIII</text:span><text:span text:style-name="T446">.<text:s/></text:span><text:span text:style-name="T447">MOKYKLOS TURTAS, LĖŠŲ ŠALTINIAI IR JŲ NAUDOJIMAS</text:span></text:p>
      <text:p text:style-name="P448"/>
      <text:p text:style-name="P449">75. Mokykla jai perduotą turtą valdo, naudoja, disponuoja juo patikėjimo teise įstatymų nustatyta tvarka.</text:p>
      <text:p text:style-name="P450">76. Mokykla gali laikinai neatlygintinai valdyti ir naudotis perduotu jai turtu pagal panaudos sutartis įstatymų nustatyta tvarka.</text:p>
      <text:p text:style-name="P451">77. Mokykla finansuojama iš Lietuvos valstybės biudžeto. Mokykla taip pat gali turėti pajamų už teikiamas paslaugas, kurios naudojamos ir įtraukiamos į apskaitą Lietuvos įstatymų ir kitų teisės aktų nustatyta tvarka.</text:p>
      <text:p text:style-name="P452">78. Mokyklos lėšų šaltiniai:</text:p>
      <text:p text:style-name="P453">78.1. valstybės biudžeto asignavimai;</text:p>
      <text:p text:style-name="P454">78.2. pajamos, gaunamos už teikiamas paslaugas;</text:p>
      <text:p text:style-name="P455">78.3. parama, gaunama Lietuvos Respublikos labdaros ir paramos įstatymo (Žin., 1993, Nr.<text:s/><text:a xlink:href="https://www.e-tar.lt/portal/lt/legalAct/TAR.C0FF21832A85" office:target-frame-name="_blank" xlink:show="new"><text:span text:style-name="T456">21-506</text:span></text:a>; 2000, Nr.<text:s/><text:a xlink:href="https://www.e-tar.lt/portal/lt/legalAct/TAR.900ADEA42E8E" office:target-frame-name="_blank" xlink:show="new"><text:span text:style-name="T457">61-1818</text:span></text:a>) nustatyta tvarka;</text:p>
      <text:p text:style-name="P458">78.4. kitos teisėtai gaunamos lėšos.</text:p>
      <text:p text:style-name="P459">79. Mokyklos lėšos naudojamos Lietuvos Respublikos įstatymų ir kitų teisės aktų nustatyta tvarka.</text:p>
      <text:p text:style-name="P460"/>
      <text:p text:style-name="P461"><text:span text:style-name="T462">XIV</text:span><text:span text:style-name="T463">.<text:s/></text:span><text:span text:style-name="T464">MOKYKLOS BENDRABUČIO SUTEIKIMAS IR NAUDOJIMASIS JUO</text:span></text:p>
      <text:p text:style-name="P465"/>
      <text:p text:style-name="P466">80. Mokyklos bendrabučio ar kitų apgyvendinimui skirtų patalpų suteikimo ir naudojimosi juo tvarką nustato Mokyklos viršininkas, suderinęs su policijos generaliniu komisaru.</text:p>
      <text:p text:style-name="P467"/>
      <text:p text:style-name="P468"><text:span text:style-name="T469">XV</text:span><text:span text:style-name="T470">.<text:s/></text:span><text:span text:style-name="T471">NUOSTATŲ TVIRTINIMAS, KEITIMAS IR PAPILDYMAS</text:span></text:p>
      <text:p text:style-name="P472"/>
      <text:p text:style-name="P473">81. Mokyklos nuostatų pakeitimai ir papildymai yra derinami su Lietuvos Respublikos švietimo ir mokslo ministerija ir tvirtinami policijos generalinio komisaro.</text:p>
      <text:p text:style-name="P474"/>
      <text:p text:style-name="P475"><text:span text:style-name="T476">XVI</text:span><text:span text:style-name="T477">.<text:s/></text:span><text:span text:style-name="T478">DOKUMENTŲ VALDYMAS IR SAUGOJIMAS</text:span></text:p>
      <text:p text:style-name="P479"/>
      <text:p text:style-name="P480">82. Mokyklos dokumentai valdomi ir saugomi teisės aktų nustatyta tvarka.</text:p>
      <text:p text:style-name="P481"/>
      <text:p text:style-name="P482"><text:span text:style-name="T483">XVII</text:span><text:span text:style-name="T484">.<text:s/></text:span><text:span text:style-name="T485">MOKYKLOS REGISTRAVIMAS</text:span></text:p>
      <text:p text:style-name="P486"/>
      <text:p text:style-name="P487">83. Mokykla registruojama, perregistruojama ir išregistruojama Juridinių asmenų registre Lietuvos Respublikos civilinio kodekso (Žin., 2000, Nr.<text:s/><text:a xlink:href="https://www.e-tar.lt/portal/lt/legalAct/TAR.8A39C83848CB" office:target-frame-name="_blank" xlink:show="new"><text:span text:style-name="T488">74-2262</text:span></text:a>) ir Juridinių asmenų registro nuostatų, patvirtintų Lietuvos Respublikos Vyriausybės 2003 m. lapkričio 12 d. nutarimu Nr. 1407 (Žin., 2003, Nr.<text:s/><text:a xlink:href="https://www.e-tar.lt/portal/lt/legalAct/TAR.9E302593CE80" office:target-frame-name="_blank" xlink:show="new"><text:span text:style-name="T489">107-4810</text:span></text:a>), nustatyta tvarka.</text:p>
      <text:p text:style-name="P490"/>
      <text:p text:style-name="P491"><text:span text:style-name="T492">XVIII</text:span><text:span text:style-name="T493">.<text:s/></text:span><text:span text:style-name="T494">MOKYKLOS REORGANIZAVIMAS, PERTVARKYMAS IR LIKVIDAVIMAS</text:span></text:p>
      <text:p text:style-name="P495"/>
      <text:p text:style-name="P496">84. Mokykla reorganizuojama, pertvarkoma ir likviduojama Lietuvos Respublikos teisės aktų nustatyta tvarka.</text:p>
      <text:p text:style-name="P497"/>
      <text:p text:style-name="P498">_________________</text:p>
      <text:soft-page-break/>
      <text:p text:style-name="P499">PATVIRTINTA</text:p>
      <text:p text:style-name="P500">Lietuvos policijos generalinio komisaro<text:s/></text:p>
      <text:p text:style-name="P501">2009 m. gegužės 14 d.<text:s/></text:p>
      <text:p text:style-name="P502">įsakymu Nr. 5-V-337</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15">
            <text:p text:style-name="P544">LIETUVOS POLICIJOS MOKYKLOS STRUKTŪROS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row>
        <table:table-row table:style-name="TableRow549">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15">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7">
            <text:p text:style-name="P572">VIRŠININKAS</text:p>
          </table: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
          </table:table-cell>
          <table:covered-table-cell/>
          <table:covered-table-cell/>
          <table:covered-table-cell/>
          <table:table-cell table:style-name="TableCell632" table:number-columns-spanned="7">
            <text:p text:style-name="P633">VIRŠININKO PAVADUOTOJAS</text:p>
          </table: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8">
            <text:p text:style-name="P643">VIRŠININKO PAVADUOTOJAS</text:p>
          </table: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rows-spanned="2">
            <text:p text:style-name="P649">VEIKLOS VALDYMO SKYRIUS</text:p>
          </table:table-cell>
        </table:table-row>
        <table:table-row table:style-name="TableRow650">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ext:p text:style-name="P672"/>
          </table: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able:number-rows-spanned="2">
            <text:p text:style-name="P751">PERSONALO SKYRIUS</text:p>
          </table:table-cell>
        </table:table-row>
        <table:table-row table:style-name="TableRow752">
          <table:table-cell table:style-name="TableCell753" table:number-columns-spanned="2" table:number-rows-spanned="7">
            <text:p text:style-name="P754">MOKYMO SKYRIUS</text:p>
          </table:table-cell>
          <table:covered-table-cell/>
          <table:table-cell table:style-name="TableCell755">
            <text:p text:style-name="P756"/>
          </table:table-cell>
          <table:table-cell table:style-name="TableCell757" table:number-columns-spanned="3" table:number-rows-spanned="7">
            <text:p text:style-name="P758">BENDRŲJŲ IR TEISES DALYKŲ SKYRIUS<text:s/></text:p>
          </table:table-cell>
          <table:covered-table-cell/>
          <table:covered-table-cell/>
          <table:table-cell table:style-name="TableCell759" table:number-columns-spanned="3" table:number-rows-spanned="2">
            <text:p text:style-name="P760"/>
          </table:table-cell>
          <table:covered-table-cell/>
          <table:covered-table-cell/>
          <table:table-cell table:style-name="TableCell761" table:number-columns-spanned="3" table:number-rows-spanned="7">
            <text:p text:style-name="P762">PROFESINIO RENGIMO SKYRIUS</text:p>
          </table:table-cell>
          <table:covered-table-cell/>
          <table:covered-table-cell/>
          <table:table-cell table:style-name="TableCell763">
            <text:p text:style-name="P764"/>
          </table:table-cell>
          <table:table-cell table:style-name="TableCell765" table:number-columns-spanned="3" table:number-rows-spanned="7">
            <text:p text:style-name="P766">KOVINIO RENGIMO SKYRIUS</text:p>
          </table:table-cell>
          <table:covered-table-cell/>
          <table:covered-table-cell/>
          <table:table-cell table:style-name="TableCell767">
            <text:p text:style-name="P768"/>
          </table:table-cell>
          <table:table-cell table:style-name="TableCell769" table:number-columns-spanned="3" table:number-rows-spanned="7">
            <text:p text:style-name="P770">KVALIFIKACIJOS TOBULINIMO SKYRIUS</text:p>
          </table: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able:number-rows-spanned="7">
            <text:p text:style-name="P774">BENDRŲJŲ PROFESINIŲ ĮGŪDŽIŲ IR SPORTO SKYRIUS</text:p>
          </table:table-cell>
          <table:covered-table-cell/>
          <table:covered-table-cell/>
          <table:covered-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covered-table-cell/>
          <table:table-cell table:style-name="TableCell782">
            <text:p text:style-name="P783"/>
          </table:table-cell>
          <table:covered-table-cell>
            <text:p text:style-name="P784"/>
          </table:covered-table-cell>
          <table:covered-table-cell/>
          <table:covered-table-cell/>
          <table:covered-table-cell>
            <text:p text:style-name="P785"/>
          </table:covered-table-cell>
          <table:covered-table-cell/>
          <table:covered-table-cell/>
          <table:covered-table-cell>
            <text:p text:style-name="P786"/>
          </table:covered-table-cell>
          <table:covered-table-cell/>
          <table:covered-table-cell/>
          <table:table-cell table:style-name="TableCell787">
            <text:p text:style-name="P788"/>
          </table:table-cell>
          <table:covered-table-cell>
            <text:p text:style-name="P789"/>
          </table:covered-table-cell>
          <table:covered-table-cell/>
          <table:covered-table-cell/>
          <table:table-cell table:style-name="TableCell790">
            <text:p text:style-name="P791"/>
          </table:table-cell>
          <table:covered-table-cell>
            <text:p text:style-name="P792"/>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able:table-cell table:style-name="TableCell804">
            <text:p text:style-name="P805"/>
          </table:table-cell>
          <table:covered-table-cell>
            <text:p text:style-name="P806"/>
          </table:covered-table-cell>
          <table:covered-table-cell/>
          <table:covered-table-cell/>
          <table:table-cell table:style-name="TableCell807" table:number-columns-spanned="3">
            <text:p text:style-name="P808"/>
          </table:table-cell>
          <table:covered-table-cell/>
          <table:covered-table-cell/>
          <table:covered-table-cell>
            <text:p text:style-name="P809"/>
          </table:covered-table-cell>
          <table:covered-table-cell/>
          <table:covered-table-cell/>
          <table:table-cell table:style-name="TableCell810">
            <text:p text:style-name="P811"/>
          </table:table-cell>
          <table:covered-table-cell>
            <text:p text:style-name="P812"/>
          </table:covered-table-cell>
          <table:covered-table-cell/>
          <table:covered-table-cell/>
          <table:table-cell table:style-name="TableCell813">
            <text:p text:style-name="P814"/>
          </table:table-cell>
          <table:covered-table-cell>
            <text:p text:style-name="P815"/>
          </table:covered-table-cell>
          <table:covered-table-cell/>
          <table:covered-table-cell/>
          <table:table-cell table:style-name="TableCell816" table:number-columns-spanned="4">
            <text:p text:style-name="P817"/>
          </table:table-cell>
          <table:covered-table-cell/>
          <table:covered-table-cell/>
          <table:covered-table-cell/>
          <table:covered-table-cell>
            <text:p text:style-name="P818"/>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able:number-rows-spanned="2">
            <text:p text:style-name="P824">FINANSŲ SKYRIUS</text:p>
          </table:table-cell>
        </table:table-row>
        <table:table-row table:style-name="TableRow825">
          <table:covered-table-cell>
            <text:p text:style-name="P826"/>
          </table:covered-table-cell>
          <table:covered-table-cell/>
          <table:table-cell table:style-name="TableCell827">
            <text:p text:style-name="P828"/>
          </table:table-cell>
          <table:covered-table-cell>
            <text:p text:style-name="P829"/>
          </table:covered-table-cell>
          <table:covered-table-cell/>
          <table:covered-table-cell/>
          <table:table-cell table:style-name="TableCell830" table:number-columns-spanned="3">
            <text:p text:style-name="P831"/>
          </table:table-cell>
          <table:covered-table-cell/>
          <table:covered-table-cell/>
          <table:covered-table-cell>
            <text:p text:style-name="P832"/>
          </table:covered-table-cell>
          <table:covered-table-cell/>
          <table:covered-table-cell/>
          <table:table-cell table:style-name="TableCell833">
            <text:p text:style-name="P834"/>
          </table:table-cell>
          <table:covered-table-cell>
            <text:p text:style-name="P835"/>
          </table:covered-table-cell>
          <table:covered-table-cell/>
          <table:covered-table-cell/>
          <table:table-cell table:style-name="TableCell836">
            <text:p text:style-name="P837"/>
          </table:table-cell>
          <table:covered-table-cell>
            <text:p text:style-name="P838"/>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covered-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covered-table-cell>
            <text:p text:style-name="P848"/>
          </table:covered-table-cell>
          <table:covered-table-cell/>
          <table:table-cell table:style-name="TableCell849">
            <text:p text:style-name="P850"/>
          </table:table-cell>
          <table:covered-table-cell>
            <text:p text:style-name="P851"/>
          </table:covered-table-cell>
          <table:covered-table-cell/>
          <table:covered-table-cell/>
          <table:table-cell table:style-name="TableCell852" table:number-columns-spanned="3">
            <text:p text:style-name="P853"/>
          </table:table-cell>
          <table:covered-table-cell/>
          <table:covered-table-cell/>
          <table:covered-table-cell>
            <text:p text:style-name="P854"/>
          </table:covered-table-cell>
          <table:covered-table-cell/>
          <table:covered-table-cell/>
          <table:table-cell table:style-name="TableCell855">
            <text:p text:style-name="P856"/>
          </table:table-cell>
          <table:covered-table-cell>
            <text:p text:style-name="P857"/>
          </table:covered-table-cell>
          <table:covered-table-cell/>
          <table:covered-table-cell/>
          <table:table-cell table:style-name="TableCell858">
            <text:p text:style-name="P859"/>
          </table:table-cell>
          <table:covered-table-cell>
            <text:p text:style-name="P860"/>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
          </table:table-cell>
          <table:covered-table-cell>
            <text:p text:style-name="P874"/>
          </table:covered-table-cell>
          <table:covered-table-cell/>
          <table:covered-table-cell/>
          <table:table-cell table:style-name="TableCell875" table:number-columns-spanned="3">
            <text:p text:style-name="P876"/>
          </table:table-cell>
          <table:covered-table-cell/>
          <table:covered-table-cell/>
          <table:covered-table-cell>
            <text:p text:style-name="P877"/>
          </table:covered-table-cell>
          <table:covered-table-cell/>
          <table:covered-table-cell/>
          <table:table-cell table:style-name="TableCell878">
            <text:p text:style-name="P879"/>
          </table:table-cell>
          <table:covered-table-cell>
            <text:p text:style-name="P880"/>
          </table:covered-table-cell>
          <table:covered-table-cell/>
          <table:covered-table-cell/>
          <table:table-cell table:style-name="TableCell881">
            <text:p text:style-name="P882"/>
          </table:table-cell>
          <table:covered-table-cell>
            <text:p text:style-name="P883"/>
          </table:covered-table-cell>
          <table:covered-table-cell/>
          <table:covered-table-cell/>
          <table:table-cell table:style-name="TableCell884" table:number-columns-spanned="4">
            <text:p text:style-name="P885"/>
          </table:table-cell>
          <table:covered-table-cell/>
          <table:covered-table-cell/>
          <table:covered-table-cell/>
          <table:covered-table-cell>
            <text:p text:style-name="P886"/>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able:number-rows-spanned="2">
            <text:p text:style-name="P892">LOGISTIKOS SKYRIUS</text:p>
          </table:table-cell>
        </table:table-row>
        <table:table-row table:style-name="TableRow893">
          <table:covered-table-cell>
            <text:p text:style-name="P894"/>
          </table:covered-table-cell>
          <table:covered-table-cell/>
          <table:table-cell table:style-name="TableCell895">
            <text:p text:style-name="P896"/>
          </table:table-cell>
          <table:covered-table-cell>
            <text:p text:style-name="P897"/>
          </table:covered-table-cell>
          <table:covered-table-cell/>
          <table:covered-table-cell/>
          <table:table-cell table:style-name="TableCell898" table:number-columns-spanned="3">
            <text:p text:style-name="P899"/>
          </table:table-cell>
          <table:covered-table-cell/>
          <table:covered-table-cell/>
          <table:covered-table-cell>
            <text:p text:style-name="P900"/>
          </table:covered-table-cell>
          <table:covered-table-cell/>
          <table:covered-table-cell/>
          <table:table-cell table:style-name="TableCell901">
            <text:p text:style-name="P902"/>
          </table:table-cell>
          <table:covered-table-cell>
            <text:p text:style-name="P903"/>
          </table:covered-table-cell>
          <table:covered-table-cell/>
          <table:covered-table-cell/>
          <table:table-cell table:style-name="TableCell904">
            <text:p text:style-name="P905"/>
          </table:table-cell>
          <table:covered-table-cell>
            <text:p text:style-name="P906"/>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covered-table-cell/>
          <table:table-cell table:style-name="TableCell910" table:number-columns-spanned="2">
            <text:p text:style-name="P911"/>
          </table:table-cell>
          <table:covered-table-cell/>
          <table:covered-table-cell>
            <text:p text:style-name="P912"/>
          </table:covered-table-cell>
        </table:table-row>
      </table:table>
      <text:p text:style-name="P913"/>
      <text:p text:style-name="P914"/>
      <text:p text:style-name="P915"/>
      <text:p text:style-name="P9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Adlib User</dc:creator>
    <meta:creation-date>2016-02-19T09:31:00Z</meta:creation-date>
    <dc:date>2016-02-19T09:31:00Z</dc:date>
    <meta:template xlink:href="Normal" xlink:type="simple"/>
    <meta:editing-cycles>2</meta:editing-cycles>
    <meta:editing-duration>PT0S</meta:editing-duration>
    <meta:document-statistic meta:page-count="17" meta:paragraph-count="482" meta:word-count="5668" meta:character-count="46791" meta:row-count="1808" meta:non-whitespace-character-count="41605"/>
  </office:meta>
</office:document-meta>
</file>