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KOMITETŲ PIRMININKŲ IR JŲ PAVADUOTOJŲ PATVIRTINIMO</text:p>
      <text:p text:style-name="P9"/>
      <text:p text:style-name="P10">2000 m. spalio 26 d. Nr. IX-13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1</text:span><text:span text:style-name="T23">. Patvirtinti Aplinkos apsaugos komiteto pirmininku Seimo narį Juozą RAISTENSKĮ, pirmininko pavaduotoju – Seimo narį Vytautą EINORĮ.</text:span></text:p>
      <text:p text:style-name="P24"><text:span text:style-name="T25">2</text:span><text:span text:style-name="T26">. Patvirtinti Biudžeto ir finansų komiteto pirmininku Seimo narį Kęstutį GLAVECKĄ.</text:span></text:p>
      <text:p text:style-name="P27"><text:span text:style-name="T28">3</text:span><text:span text:style-name="T29">. Patvirtinti Ekonomikos komiteto pirmininku Seimo narį Viktorą USPASKICHĄ.</text:span></text:p>
      <text:p text:style-name="P30"><text:span text:style-name="T31">4</text:span><text:span text:style-name="T32">. Patvirtinti Kaimo reikalų komiteto pirmininku Seimo narį Jeronimą KRAUJELĮ.</text:span></text:p>
      <text:p text:style-name="P33"><text:span text:style-name="T34">5</text:span><text:span text:style-name="T35">. Patvirtinti Nacionalinio saugumo ir gynybos komiteto pirmininku Seimo narį Alvydą SADECKĄ.</text:span></text:p>
      <text:p text:style-name="P36"><text:span text:style-name="T37">6</text:span><text:span text:style-name="T38">. Patvirtinti Socialinių reikalų ir darbo komiteto pirmininku Seimo narį Artūrą MELIANĄ.</text:span></text:p>
      <text:p text:style-name="P39"><text:span text:style-name="T40">7</text:span><text:span text:style-name="T41">. Patvirtinti Sveikatos reikalų komiteto pirmininku Seimo narį Kęstutį KUZMICKĄ, pirmininko pavaduotoju – Seimo narį Juozą OLEKĄ.</text:span></text:p>
      <text:p text:style-name="P42"><text:span text:style-name="T43">8</text:span><text:span text:style-name="T44">. Patvirtinti Švietimo, mokslo ir kultūros komiteto pirmininku Seimo narį Rolandą PAVILIONĮ.</text:span></text:p>
      <text:p text:style-name="P45"><text:span text:style-name="T46">9</text:span><text:span text:style-name="T47">. Patvirtinti Teisės ir teisėtvarkos komiteto pirmininku Seimo narį Raimondą ŠUKĮ, pirmininko pavaduotoju – Seimo narį Juozą BERNATONĮ.</text:span></text:p>
      <text:p text:style-name="P48"><text:span text:style-name="T49">10</text:span><text:span text:style-name="T50">. Patvirtinti Užsienio reikalų komiteto pirmininku Seimo narį Alvydą MEDALINSKĄ, pirmininko pavaduotoju – Seimo narį Kazį BOBELĮ.</text:span></text:p>
      <text:p text:style-name="P51"><text:span text:style-name="T52">11</text:span><text:span text:style-name="T53">. Patvirtinti Valstybės valdymo ir savivaldybių komiteto pirmininku Seimo narį Klemensą RIMŠELĮ.</text:span></text:p>
      <text:p text:style-name="P54"><text:span text:style-name="T55">12</text:span><text:span text:style-name="T56">. Patvirtinti Žmogaus teisių komiteto pirmininku Seimo narį Gediminą DALINKEVIČIŲ, pirmininko pavaduotoju – Seimo narį Algimantą SALAMAKINĄ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Nutarimas įsigalioja nuo priėmimo.</text:span></text:p>
      <text:p text:style-name="P63"/>
      <text:p text:style-name="P64"/>
      <text:p text:style-name="P65">LIETUVOS RESPUBLIKOS<text:s/></text:p>
      <text:p text:style-name="P66">SEIMO PIRMININKAS<text:tab/>ARTŪRAS PAULAUSKAS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0:01:00Z</meta:creation-date>
    <dc:date>2017-02-14T10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