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2009 METŲ GERIAUSIO KULTŪROS CENTRO PREMIJŲ SKYRIMO</text:p>
      <text:p text:style-name="P7"/>
      <text:p text:style-name="P8">2010 m. kovo 29 d. Nr. ĮV-192</text:p>
      <text:p text:style-name="P9">Vilnius</text:p>
      <text:p text:style-name="P10"/>
      <text:p text:style-name="P11"><text:span text:style-name="T12">Vadovaudamasis Geriausio metų kultūros centro premijavimo nuostatų, patvirti</text:span><text:span text:style-name="T13">ntų Lietuvos Respublikos kultūros ministro 2005 m. spalio 17 d. įsakymu Nr. ĮV-417 (Žin., 2005, Nr.<text:s/></text:span><text:a xlink:href="https://www.e-tar.lt/portal/lt/legalAct/TAR.31A7A799E7D5" office:target-frame-name="_blank" xlink:show="new"><text:span text:style-name="T14">126-4521</text:span></text:a><text:span text:style-name="T15">; 2010, Nr.<text:s/></text:span><text:a xlink:href="https://www.e-tar.lt/portal/lt/legalAct/TAR.9F0B07D55ABF" office:target-frame-name="_blank" xlink:show="new"><text:span text:style-name="T16">2-80</text:span></text:a><text:span text:style-name="T17">), 4 ir 14 punktais ir įvertinęs Geriausio kultūros centro vertinimo komisijos išvadas (2010 m. kovo 19 d. posėdžio protokolas Nr. 3),</text:span></text:p>
      <text:p text:style-name="P18"><text:span text:style-name="T19">skiriu</text:span><text:span text:style-name="T20"><text:s/>Geriausio 2009 metų kultūros centro premijas:</text:span></text:p>
      <text:p text:style-name="P21">Jurbarko kultūros centrui – 80 bazinių socialinių išmokų dydžio premiją;</text:p>
      <text:p text:style-name="P22">Molėtų kultūros centrui – 64 bazinių socialinių išmokų dydžio premiją;</text:p>
      <text:p text:style-name="P23">Telšių rajono Ryškėnų kultūros centrui – 48 bazinių socialinių išmokų dydžio premiją;</text:p>
      <text:p text:style-name="P24">Varėnos kultūros centro Perlojos filialui – 32 bazinių socialinių<text:s/>išmokų dydžio premiją.</text:p>
      <text:p text:style-name="P25"/>
      <text:p text:style-name="P26"/>
      <text:p text:style-name="P27"><text:span text:style-name="T28">Kultūros ministras</text:span><text:span text:style-name="T29"><text:tab/>Remigijus Vilkaitis</text:span></text:p>
      <text:p text:style-name="P30"/>
      <text:p text:style-name="P31"><text:span text:style-name="T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6-01T21:36:00Z</meta:creation-date>
    <dc:date>2015-06-01T21:36:00Z</dc:date>
    <meta:template xlink:href="Normal" xlink:type="simple"/>
    <meta:editing-cycles>2</meta:editing-cycles>
    <meta:editing-duration>PT0S</meta:editing-duration>
    <meta:document-statistic meta:page-count="1" meta:paragraph-count="17" meta:word-count="145" meta:character-count="1064" meta:row-count="39" meta:non-whitespace-character-count="936"/>
  </office:meta>
</office:document-meta>
</file>