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text:s/></text:span><text:span text:style-name="T16">nr.</text:span><text:span text:style-name="T17"><text:s/>1283 „DĖL DIDŽIAUSIO LEISTINO VALSTYBĖS TARNAUTOJŲ IR DARBUOTOJŲ, DIRBANČIŲ PAGAL DARBO SUTARTIS IR GAUNA</text:span><text:span text:style-name="T18">NČIŲ DARBO UŽMOKESTĮ IŠ VALSTYBĖS BIUDŽETO IR VALSTYBĖS PINIGŲ FONDŲ, PAREIGYBIŲ SKAIČIAUS PATVIRTINIMO“ PAKEITIMO</text:span></text:p>
      <text:p text:style-name="Normal"/>
      <text:p text:style-name="P19">2013 m. liepos 3 d.<text:span text:style-name="T20"><text:s/>Nr.<text:s/></text:span>613</text:p>
      <text:p text:style-name="P21">Vilnius</text:p>
      <text:p text:style-name="P22"/>
      <text:p text:style-name="P23">Lietuvos Respublikos Vyriausybė<text:span text:style-name="T24"><text:s/>nutaria</text:span>:</text:p>
      <text:p text:style-name="P25">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6">134-6364</text:span></text:a>; 2012, Nr.<text:s/><text:a xlink:href="https://www.e-tar.lt/portal/lt/legalAct/TAR.ED5A064F0E00" office:target-frame-name="_blank" xlink:show="new"><text:span text:style-name="T27">27-1225</text:span></text:a>, Nr.<text:s/><text:a xlink:href="https://www.e-tar.lt/portal/lt/legalAct/TAR.CA5486801ABD" office:target-frame-name="_blank" xlink:show="new"><text:span text:style-name="T28">49-2384</text:span></text:a>, Nr.<text:s/><text:a xlink:href="https://www.e-tar.lt/portal/lt/legalAct/TAR.74E3B29066F2" office:target-frame-name="_blank" xlink:show="new"><text:span text:style-name="T29">57-2847</text:span></text:a>, Nr.<text:s/><text:a xlink:href="https://www.e-tar.lt/portal/lt/legalAct/TAR.2B0F682A14BB" office:target-frame-name="_blank" xlink:show="new"><text:span text:style-name="T30">61-3079</text:span></text:a>, Nr.<text:s/><text:a xlink:href="https://www.e-tar.lt/portal/lt/legalAct/TAR.C3EBB1F910B5" office:target-frame-name="_blank" xlink:show="new"><text:span text:style-name="T31">63-3173</text:span></text:a>, Nr.<text:s/><text:a xlink:href="https://www.e-tar.lt/portal/lt/legalAct/TAR.6B43945C491F" office:target-frame-name="_blank" xlink:show="new"><text:span text:style-name="T32">88-4611</text:span></text:a>, Nr.<text:s/><text:a xlink:href="https://www.e-tar.lt/portal/lt/legalAct/TAR.C342222F782A" office:target-frame-name="_blank" xlink:show="new"><text:span text:style-name="T33">99-5046</text:span></text:a>. Nr.<text:s/><text:a xlink:href="https://www.e-tar.lt/portal/lt/legalAct/TAR.B18DC50904DF" office:target-frame-name="_blank" xlink:show="new"><text:span text:style-name="T34">107-5415</text:span></text:a>, Nr. <text:a xlink:href="https://www.e-tar.lt/portal/lt/legalAct/TAR.8B43E653F0B6" office:target-frame-name="_blank" xlink:show="new"><text:span text:style-name="T35">129-6486</text:span></text:a>, Nr. <text:a xlink:href="https://www.e-tar.lt/portal/lt/legalAct/TAR.304880727A84" office:target-frame-name="_blank" xlink:show="new"><text:span text:style-name="T36">133-6795</text:span></text:a>, Nr.<text:s/><text:a xlink:href="https://www.e-tar.lt/portal/lt/legalAct/TAR.93A74E3AEF41" office:target-frame-name="_blank" xlink:show="new"><text:span text:style-name="T37">138-7065</text:span></text:a>; 2013, Nr.<text:s/><text:a xlink:href="https://www.e-tar.lt/portal/lt/legalAct/TAR.F9CEC78F5D69" office:target-frame-name="_blank" xlink:show="new"><text:span text:style-name="T38">27-1280</text:span></text:a>, Nr.<text:s/><text:a xlink:href="https://www.e-tar.lt/portal/lt/legalAct/TAR.33BCA82FA3C1" office:target-frame-name="_blank" xlink:show="new"><text:span text:style-name="T39">55-2758</text:span></text:a>, Nr.<text:s/><text:a xlink:href="https://www.e-tar.lt/portal/lt/legalAct/TAR.01A1F7FD8E11" office:target-frame-name="_blank" xlink:show="new"><text:span text:style-name="T40">65-3247</text:span></text:a>):</text:p>
      <text:p text:style-name="P41"><text:span text:style-name="T42">1.1</text:span><text:span text:style-name="T43">. Įrašyti 2.3</text:span><text:span text:style-name="T44">1</text:span><text:span text:style-name="T45"><text:s/>punkto trečiojoje skiltyje vietoj skaičiaus</text:span><text:s/>„472“ skaičių „473“ ir ketvirtojoje skiltyje vietoj skaičiaus „10“ skaičių „11“.</text:p>
      <text:p text:style-name="P46">1.2. Įrašyti 2.8<text:span text:style-name="T47">1</text:span><text:s/>punkto trečiojoje skiltyje vietoj skaičiaus „247“ skaičių „248“ ir ketvirtojoje skiltyje vietoj skaičiaus „3“ skaičių „4“.<text:s/></text:p>
      <text:p text:style-name="P48">1.3. Įrašyti 7<text:span text:style-name="T49">1</text:span><text:s/>punkto trečiojoje skiltyje vietoj skaičiaus „59 600“ skaičių „59 602“, ketvirtojoje skiltyje vietoj skaičiaus „114“ skaičių „116“.<text:s/></text:p>
      <text:p text:style-name="P50">2. Šis nutarimas galioja iki 2013 m. gruodžio 31 dienos.</text:p>
      <text:p text:style-name="P51"/>
      <text:p text:style-name="P52"/>
      <text:p text:style-name="Normal"/>
      <text:p text:style-name="P53">Ministras Pirmininkas<text:tab/>Algirdas Butkevičius</text:p>
      <text:p text:style-name="Normal"/>
      <text:p text:style-name="Normal"/>
      <text:p text:style-name="Normal"/>
      <text:p text:style-name="P54">Vidaus reikalų ministras<text:tab/>Dailis Alfonsas Barakauskas</text:p>
      <text:p text:style-name="Normal"/>
      <text:p text:style-name="P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2-23T11:12:00Z</meta:creation-date>
    <dc:date>2015-12-23T11:12:00Z</dc:date>
    <meta:print-date>2013-07-03T07:27:00Z</meta:print-date>
    <meta:template xlink:href="Normal" xlink:type="simple"/>
    <meta:editing-cycles>2</meta:editing-cycles>
    <meta:editing-duration>PT0S</meta:editing-duration>
    <meta:document-statistic meta:page-count="1" meta:paragraph-count="21" meta:word-count="436" meta:character-count="3467" meta:row-count="80" meta:non-whitespace-character-count="3052"/>
  </office:meta>
</office:document-meta>
</file>