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PAPILDOMO KASMET REIKALINGŲ PATEIKTI DOKUMENTŲ DALYVAUTI KAIMO PLĖTROS 2004–2006 METŲ PLANO PRIEMONĖJE „AGRARINĖ APLINKOSAUGA“ PATEIKIMO</text:p>
      <text:p text:style-name="P7"/>
      <text:p text:style-name="P8">2008 m. rugpjūčio 26 d. Nr.<text:s/>3D-470</text:p>
      <text:p text:style-name="P9">Vilnius</text:p>
      <text:p text:style-name="P10"/>
      <text:p text:style-name="P11"><text:span text:style-name="T12">Atsižvelgdama į tai, kad kai kurie pareiškėjai, pateikę paraiškas dalyvauti Kaimo plėtros 2004–2006 m. plano priemonėje „Agrarinė aplinkosauga“, ar paramos gavėjai, pagal šią priemonę padidinę plotus daugiau nei 2 ha lyginant su pradinėse p</text:span><text:span text:style-name="T13">araiškose įsipareigotais plotais bei pateikę naujas paraiškas pagal Kaimo plėtros 2004–2006 m. plano priemonę „Agrarinė aplinkosauga“ arba pagal Lietuvos kaimo plėtros 2007–2013 m. plano priemonę „Agrarinės aplinkosaugos išmokos“, tęsė pagal pradines parai</text:span><text:span text:style-name="T14">škas prisiimtus įsipareigojimus, tačiau neatitiko tinkamumo kriterijų ir nepateikė Nacionalinei mokėjimo agentūrai prie Žemės ūkio ministerijos (toliau – Agentūra) pagal pradines paraiškas kasmet reikalingų pateikti dokumentų:</text:span></text:p>
      <text:p text:style-name="P15"><text:span text:style-name="T16">1</text:span><text:span text:style-name="T17">.<text:s/></text:span><text:span text:style-name="T18">Nustata</text:span><text:span text:style-name="T19">u, kad pirmiau<text:s/></text:span><text:span text:style-name="T20">minėti pareiškėjai ir (ar) paramos gavėjai gali Agentūros nustatytais terminais pateikti kasmet reikalingus teikti dokumentus bei papildomus dokumentus gauti paramą už ankstesnius metus pagal Kaimo plėtros 2004–2006 m. plano priemonės „Agrarinė aplinkosaug</text:span><text:span text:style-name="T21">a“ administravimo taisykles, patvirtintas Lietuvos Respublikos žemės ūkio ministro 2004 m. rugpjūčio 13 d. įsakymu Nr. 3D-482 (Žin., 2004, Nr.<text:s/></text:span><text:a xlink:href="https://www.e-tar.lt/portal/lt/legalAct/TAR.2C1071D3464C" office:target-frame-name="_blank" xlink:show="new"><text:span text:style-name="T22">129-4636</text:span></text:a><text:span text:style-name="T23">; 2005, Nr.<text:s/></text:span><text:a xlink:href="https://www.e-tar.lt/portal/lt/legalAct/TAR.2A4AA7774300" office:target-frame-name="_blank" xlink:show="new"><text:span text:style-name="T24">42-1340</text:span></text:a><text:span text:style-name="T25">).</text:span></text:p>
      <text:p text:style-name="P26"><text:span text:style-name="T27">2</text:span><text:span text:style-name="T28">.<text:s/></text:span><text:span text:style-name="T29">Pavedu</text:span><text:span text:style-name="T30"><text:s/>Agentūrai informuoti 1 punkte minimus pareiškėjus ir (ar) paramos gavėjus apie galimybę pateikti kasmet reikalingus teikti dokumentus bei papildomus dokumentus gauti p</text:span><text:span text:style-name="T31">aramą, nustatant konkrečius reikalingų pateikti dokumentų terminus.</text:span></text:p>
      <text:p text:style-name="Normal"/>
      <text:p text:style-name="P32"><text:span text:style-name="T33">ŽEMĖS ŪKIO MINISTRĖ</text:span><text:span text:style-name="T34"><text:tab/>KAZIMIRA DANUTĖ PRUNSKIENĖ</text:span></text:p>
      <text:p text:style-name="Normal"/>
      <text:p text:style-name="P35"><text:span text:style-name="T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9-04T20:26:00Z</meta:creation-date>
    <dc:date>2015-09-04T20:26:00Z</dc:date>
    <meta:template xlink:href="Normal" xlink:type="simple"/>
    <meta:editing-cycles>2</meta:editing-cycles>
    <meta:editing-duration>PT60S</meta:editing-duration>
    <meta:document-statistic meta:page-count="1" meta:paragraph-count="12" meta:word-count="242" meta:character-count="1889" meta:row-count="47" meta:non-whitespace-character-count="1659"/>
  </office:meta>
</office:document-meta>
</file>