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7"/><text:span text:style-name="T8">VALSTYBINĖS SĖKLŲ IR GRŪDŲ TARNYBOS PRIE ŽEMĖS ŪKIO MINISTERIJOS VIRŠININKAS</text:span></text:p>
      <text:p text:style-name="P9"/>
      <text:p text:style-name="P10">Į S A K Y M A S</text:p>
      <text:p text:style-name="P11">DĖL LEIDIMŲ VERSTIS PAŠARŲ GAMYBA IR JŲ TEIKIMU Į RINKĄ IŠDAVIMO</text:p>
      <text:p text:style-name="P12"/>
      <text:p text:style-name="P13">2003 m. balandžio 22 d. Nr. 1A-80</text:p>
      <text:p text:style-name="P14">Vilnius</text:p>
      <text:p text:style-name="P15"/>
      <text:p text:style-name="P16"/>
      <text:p text:style-name="P17"><text:span text:style-name="T18">Vadovaudamasis Lietuvos Respublikos pašarų įstatymo (Žin., 2000, Nr.<text:s/></text:span><text:a xlink:href="https://www.e-tar.lt/portal/lt/legalAct/TAR.5B55C0654B4A" office:target-frame-name="_blank" xlink:show="new"><text:span text:style-name="T19">34-952</text:span></text:a><text:span text:style-name="T20">) 4 straipsnio 1 dalimi, žemės ūkio ministro 2001 m. rugsėjo 27 d. įsakymo Nr. 338 „Dėl įgaliotosios institucijos pašarų gamybos ir prekybos leidimams išduoti paskyrimo“ (Žin., 2001, Nr.<text:s/></text:span><text:a xlink:href="https://www.e-tar.lt/portal/lt/legalAct/TAR.C39AF9A0E8C0" office:target-frame-name="_blank" xlink:show="new"><text:span text:style-name="T21">84-2953</text:span></text:a><text:span text:style-name="T22">) 1 punktu ir kitais teisės aktais, reglamentuojančiais pašarų sektoriaus veiklą:</text:span></text:p>
      <text:p text:style-name="P23"><text:span text:style-name="T24">1</text:span><text:span text:style-name="T25">.<text:s/></text:span><text:span text:style-name="T26">Išduodu</text:span><text:span text:style-name="T27"><text:s/>uždarajai akcinei bendrovei „Ukmergės biofabrikas“ (adresas: Ukmergės r., Deltuvos sen., Statikų k., įmonės kodas 8270584) leidimus verstis šiomis veiklos rūšimis:</text:span></text:p>
      <text:p text:style-name="P28"><text:span text:style-name="T29">1.1</text:span><text:span text:style-name="T30">. kombinuotųjų pašarų su premiksais ir (ar) pašarinėmis žaliavomis, turinčiomis kenksmingų (nepageidautinų) medžiagų, produktų ir augalinių priemaišų likučių, taip pat baltymingomis pašarinėmis medžiagomis ir nebaltyminėmis azotinėmis žaliavomis gamyba (nenaudojant gyvūninės kilmės žaliavų) ir teikimu (leidimo registracijos Nr. KPGT 0010):</text:span></text:p>
      <text:p text:style-name="P31"><text:span text:style-name="T32">1.1.1</text:span><text:span text:style-name="T33">. visaverčių pašarų paukščiams, kiaulėms, atrajotojams, arkliams, žuvims, kailiniams žvėreliams ir naminiams gyvūnėliams didmenine ir mažmenine prekyba (adresas: Ukmergės r., Deltuvos sen., Statikų k.), mažmenine prekyba veterinarinėse vaistinėse (adresais: Kėdainiai, J. Basanavičiaus g. 80; Šakiai, Vasario 16-osios g. 41; Tauragė, Dariaus ir Girėno g. 34 a; Panevėžys, Ukmergės g. 13-4);</text:span></text:p>
      <text:p text:style-name="P34"><text:span text:style-name="T35">1.1.2</text:span><text:span text:style-name="T36">. pašarų papildų paukščiams, kiaulėms, atrajotojams, arkliams, kailiniams žvėreliams ir naminiams gyvūnėliams gamyba (nenaudojant gyvūninės kilmės žaliavų) ir didmenine bei mažmenine prekyba (adresas: Ukmergės r., Deltuvos sen., Statikų k.), mažmenine prekyba veterinarinėse vaistinėse (adresais: Kėdainiai, J. Basanavičiaus g. 80; Šakiai, Vasario 16-osios g. 41; Tauragė, Dariaus ir Girėno g. 34 a; Panevėžys, Ukmergės g. 13-4);</text:span></text:p>
      <text:p text:style-name="P37"><text:span text:style-name="T38">1.2</text:span><text:span text:style-name="T39">. premiksais paukščiams, kiaulėms, arkliams, atrajotojams, žuvims, naminiams gyvūnėliams ir kailiniams žvėreliams (leidimo registracijos Nr. PT 0059) didmenine ir mažmenine prekyba (adresas: Ukmergės r., Deltuvos sen., Statikų k.), mažmenine prekyba (adresais: Kėdainiai, J. Basanavičiaus g. 80; Šakiai, Vasario 16-osios g. 41; Tauragė, Dariaus ir Girėno g. 34 a; Panevėžys, Ukmergės g. 13-4);<text:s/></text:span></text:p>
      <text:p text:style-name="P40"><text:span text:style-name="T41">1.3</text:span><text:span text:style-name="T42">. baltymingų pašarinių medžiagų ir nebaltyminių azotinių žaliavų didmenine prekyba (leidimo registracijos Nr. BMT 0011) adresu: Ukmergės r., Deltuvos sen., Statikų k.;</text:span></text:p>
      <text:p text:style-name="P43"><text:span text:style-name="T44">1.4</text:span><text:span text:style-name="T45">. pašarų priedų didmenine prekyba (leidimo registracijos Nr. PPT 0013) adresu: Ukmergės r., Deltuvos sen., Statikų k.</text:span></text:p>
      <text:p text:style-name="P46"><text:span text:style-name="T47">2</text:span><text:span text:style-name="T48">.<text:s/></text:span><text:span text:style-name="T49">Pavedu</text:span><text:span text:style-name="T50"><text:s/>viršininko pavaduotojai Irenai Adomaitytei organizuoti tinkamą leidimų įforminimą bei registraciją.</text:span></text:p>
      <text:p text:style-name="P51"/>
      <text:p text:style-name="P52"/>
      <text:p text:style-name="P53"/>
      <text:p text:style-name="P54"><text:span text:style-name="T55">VIRŠININKAS</text:span><text:span text:style-name="T56"><text:tab/>JONAS LIS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8T07:38:00Z</meta:creation-date>
    <dc:date>2017-05-08T07:38:00Z</dc:date>
    <meta:template xlink:href="Normal.dotm" xlink:type="simple"/>
    <meta:editing-cycles>2</meta:editing-cycles>
    <meta:editing-duration>PT0S</meta:editing-duration>
    <meta:document-statistic meta:page-count="1" meta:paragraph-count="14" meta:word-count="346" meta:character-count="2932" meta:row-count="52" meta:non-whitespace-character-count="2600"/>
  </office:meta>
</office:document-meta>
</file>