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variant="small-caps" fo:color="#000000"/>
    </style:style>
    <style:style style:name="T13" style:parent-style-name="DefaultParagraphFont" style:family="text">
      <style:text-properties fo:font-variant="small-caps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ĖS ĮMONĖS REGISTRŲ CENTRO DIREKTORIAUS</text:span></text:p>
      <text:p text:style-name="P6"><text:span text:style-name="T7">ĮSAKYMAS</text:span></text:p>
      <text:p text:style-name="P8"/>
      <text:p text:style-name="P9">DĖL NEKILNOJAMOJO TURTO MASINIO VERTINIMO 2011 METŲ DUOMENŲ IR VIETOVĖS PATAISOS KOEFICIENTŲ PAGAL TURTO PASKIRTĮ IR VIETOVĘ TVIRTINIMO NUO 2012 M. SAUSIO 1 D.</text:p>
      <text:p text:style-name="P10"/>
      <text:p text:style-name="P11"><text:span text:style-name="T12">2011</text:span><text:span text:style-name="T13"><text:s/></text:span><text:span text:style-name="T14">m. gruodžio 19</text:span><text:span text:style-name="T15"><text:s/></text:span><text:span text:style-name="T16">d. Nr. v-258</text:span></text:p>
      <text:p text:style-name="P17"><text:span text:style-name="T18">Vilnius</text:span></text:p>
      <text:p text:style-name="P19"/>
      <text:p text:style-name="P20"><text:span text:style-name="T21">Vadovaudamasis Lietuvos Respublikos nekilnojamojo turto kadastro nuostatų, patvirtintų Lietuvos Respublikos Vyriausybės 2002 m. balandžio 15 d. nutarimu Nr. 534 „Dėl Lietuvos Respublikos nekilnojamojo turto kadastro nu</text:span><text:span text:style-name="T22">ostatų patvirtinimo“ (Žin., 2002, Nr.<text:s/></text:span><text:a xlink:href="https://www.e-tar.lt/portal/lt/legalAct/TAR.ABFF44B31A81" office:target-frame-name="_blank" xlink:show="new"><text:span text:style-name="T23">41-1539</text:span></text:a><text:span text:style-name="T24">; 2003, Nr.<text:s/></text:span><text:a xlink:href="https://www.e-tar.lt/portal/lt/legalAct/TAR.B75159647520" office:target-frame-name="_blank" xlink:show="new"><text:span text:style-name="T25">24-991</text:span></text:a><text:span text:style-name="T26">; 2005, Nr.<text:s/></text:span><text:a xlink:href="https://www.e-tar.lt/portal/lt/legalAct/TAR.079622A19C39" office:target-frame-name="_blank" xlink:show="new"><text:span text:style-name="T27">80-2899</text:span></text:a><text:span text:style-name="T28">; 2008, Nr.<text:s/></text:span><text:a xlink:href="https://www.e-tar.lt/portal/lt/legalAct/TAR.1BB6D216A7B4" office:target-frame-name="_blank" xlink:show="new"><text:span text:style-name="T29">140-5552</text:span></text:a><text:span text:style-name="T30">; 2011, Nr.<text:s/></text:span><text:a xlink:href="https://www.e-tar.lt/portal/lt/legalAct/TAR.09CD7BD0F1C4" office:target-frame-name="_blank" xlink:show="new"><text:span text:style-name="T31">125</text:span><text:span text:style-name="T32">-5950</text:span></text:a><text:span text:style-name="T33">), 8.13 punktu bei Lietuvos Respublikos Vyriausybės 2009 m. vasario 4 d. nutarimu Nr. 84 „Dėl Lietuvos Respublikos Vyriausybės 2001 m. gruodžio 14 d. nutarimo Nr. 1524 „Dėl valstybės materialiojo turto nuomos“ papildymo“ (Žin., 2009, Nr.<text:s/></text:span><text:a xlink:href="https://www.e-tar.lt/portal/lt/legalAct/TAR.83C1A4C0F2F2" office:target-frame-name="_blank" xlink:show="new"><text:span text:style-name="T34">18-704</text:span></text:a><text:span text:style-name="T35">):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2011 m. nekilnojamojo turto (statinių) masinio vertinimo duomenis (Lietuvos Respublikos teritorijos ir savivaldybių teritorijų nekilnojamojo turto</text:span><text:span text:style-name="T44"><text:s/>masinio vertinimo 2011 metų dokumentus);</text:span></text:p>
      <text:p text:style-name="P45"><text:span text:style-name="T46">1.2</text:span><text:span text:style-name="T47">. vietovės pataisos koeficientus pagal nekilnojamojo turto paskirtį ir vietovę nuo 2012 m. sausio 1 d. (1 lentelė);</text:span></text:p>
      <text:p text:style-name="P48"><text:span text:style-name="T49">1.3</text:span><text:span text:style-name="T50">. vietovės pataisos koeficientų taikymo, nustatant nekilnojamojo turto vidutines rin</text:span><text:span text:style-name="T51">kos vertes, tvarką.</text:span></text:p>
      <text:p text:style-name="P52"><text:span text:style-name="T53">2</text:span><text:span text:style-name="T54">.<text:s/></text:span><text:span text:style-name="T55">Nustata</text:span><text:span text:style-name="T56">u, kad:</text:span></text:p>
      <text:p text:style-name="P57"><text:span text:style-name="T58">2.1</text:span><text:span text:style-name="T59">. nekilnojamojo turto (žemės ir statinių) vertinimo duomenys, vietovės pataisos koeficientai pagal nekilnojamojo turto paskirtį ir vietovę (1 lentelė) bei vietovės pataisos koeficientų taikymo, nustatant nek</text:span><text:span text:style-name="T60">ilnojamojo turto vidutines rinkos vertes, tvarka viešai skelbiami VĮ Registrų centro svetainėje<text:s/></text:span><text:span text:style-name="T61">http://www.registrucentras.lt/masvert/;</text:span></text:p>
      <text:p text:style-name="P62"><text:span text:style-name="T63">2.2</text:span><text:span text:style-name="T64">. nekilnojamojo turto vidutinės rinkos vertės, vietovės pataisos koeficientai pagal nekilnojamojo turto paskirtį<text:s/></text:span><text:span text:style-name="T65">ir vietovę (1 lentelė) ir vietovės pataisos koeficientų taikymo, nustatant nekilnojamojo turto vidutines rinkos vertes, tvarka pradedamos taikyti nuo 2012 m. sausio 1 dienos.</text:span></text:p>
      <text:p text:style-name="P66"/>
      <text:p text:style-name="P67"/>
      <text:p text:style-name="P68"><text:span text:style-name="T69">Direktorius<text:s/></text:span><text:span text:style-name="T70"><text:tab/>Kęstutis Sabaliauskas</text:span></text:p>
      <text:p text:style-name="P71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5-10-04T01:08:00Z</meta:creation-date>
    <dc:date>2015-10-04T01:08:00Z</dc:date>
    <meta:template xlink:href="Normal" xlink:type="simple"/>
    <meta:editing-cycles>2</meta:editing-cycles>
    <meta:editing-duration>PT0S</meta:editing-duration>
    <meta:document-statistic meta:page-count="1" meta:paragraph-count="21" meta:word-count="319" meta:character-count="2479" meta:row-count="77" meta:non-whitespace-character-count="2181"/>
  </office:meta>
</office:document-meta>
</file>