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KALĖJIMŲ DEPARTAMENTO PRIE<text:s/></text:span></text:p>
      <text:p text:style-name="P6">LIETUVOS RESPUBLIKOS TEISINGUMO MINISTERIJOS DIREKTORIAUS</text:p>
      <text:p text:style-name="P7">Į S A K Y M A S</text:p>
      <text:p text:style-name="P8"/>
      <text:p text:style-name="P9">DĖL ASMENS DUOMENŲ SUVEDIMO</text:p>
      <text:p text:style-name="P10"/>
      <text:p text:style-name="P11">2012 m. birželio 22 d. Nr. V-210<text:s/></text:p>
      <text:p text:style-name="P12">Vilnius</text:p>
      <text:p text:style-name="P13"/>
      <text:p text:style-name="P14"><text:span text:style-name="T15">Vadovaudamasis Kalėjimų departamento informaci</text:span><text:span text:style-name="T16">nės sistemos<text:s/></text:span><text:span text:style-name="T17">KADIS<text:s/></text:span><text:span text:style-name="T18">nuostatais, patvirtintais Kalėjimų departamento prie Lietuvos Respublikos teisingumo ministerijos direktoriaus 2006 m. gruodžio 11 d. įsakymu Nr. V-291 (Žin., 2006, Nr.<text:s/></text:span><text:a xlink:href="https://www.e-tar.lt/portal/lt/legalAct/TAR.328281758D84" office:target-frame-name="_blank" xlink:show="new"><text:span text:style-name="T19">137-5256</text:span></text:a><text:span text:style-name="T20">):</text:span></text:p>
      <text:p text:style-name="P21"><text:span text:style-name="T22">1</text:span><text:span text:style-name="T23">. N u s t a t a u, kad:</text:span></text:p>
      <text:p text:style-name="P24"><text:span text:style-name="T25">1.1</text:span><text:span text:style-name="T26">. probuojamųjų asmens duomenų suvedimas į Kalėjimų departamento informacinės sistemos<text:s/></text:span><text:span text:style-name="T27">KADIS</text:span><text:span text:style-name="T28"><text:s/>(toliau –<text:s/></text:span><text:span text:style-name="T29">KADIS</text:span><text:span text:style-name="T30">)</text:span><text:span text:style-name="T31"><text:s/></text:span><text:span text:style-name="T32">duomenų bazę laikomas asmenų įtraukimu į Probuojamųjų asmens duomenų registrą;</text:span></text:p>
      <text:p text:style-name="P33"><text:span text:style-name="T34">1.2</text:span><text:span text:style-name="T35">. asm</text:span><text:span text:style-name="T36">enų, kuriems paskirtos bausmės – viešieji darbai, laisvės apribojimas, taip pat baudžiamojo poveikio priemonės (išskyrus turto konfiskavimą, išplėstinį turto konfiskavimą, įmoką į nukentėjusių nuo nusikaltimų asmenų fondą) bei auklėjamojo poveikio priemonė</text:span><text:span text:style-name="T37">s (išskyrus atidavimą į specialią auklėjimo įstaigą), asmens duomenų suvedimas į<text:s/></text:span><text:span text:style-name="T38">KADIS<text:s/></text:span><text:span text:style-name="T39">duomenų bazę laikomas asmenų įtraukimu į Asmenų, kuriems paskirtos kitos baudžiamosios atsakomybės priemonės, duomenų registrą;<text:s/></text:span></text:p>
      <text:p text:style-name="P40"><text:span text:style-name="T41">1.3</text:span><text:span text:style-name="T42">. gavus įsiteisėjusio teismo nuos</text:span><text:span text:style-name="T43">prendžio (nutarties) kopiją ir teisėjo patvarkymą (potvarkį) vykdyti nuosprendį (nutartį), šio įsakymo 1.1 ir 1.2 punktuose nurodytų asmenų duomenys nedelsiant ir ne vėliau kaip per 5 darbo dienas nuo dokumentų gavimo probacijos tarnyboje dienos turi būti<text:s/></text:span><text:span text:style-name="T44">suvedami į<text:s/></text:span><text:span text:style-name="T45">KADIS</text:span><text:span text:style-name="T46"><text:s/>duomenų bazę.<text:s/></text:span></text:p>
      <text:p text:style-name="P47"><text:span text:style-name="T48">2</text:span><text:span text:style-name="T49">. P a v e d u Kalėjimų departamento prie Lietuvos Respublikos teisingumo ministerijos Administracijos reikalų skyriui šį įsakymą nustatyta tvarka teikti skelbti leidinyje „Valstybės žinios“.</text:span></text:p>
      <text:p text:style-name="P50"><text:span text:style-name="T51">3</text:span><text:span text:style-name="T52">. N u s t a t a u,<text:s/></text:span><text:span text:style-name="T53">kad šis įsakymas įsigalioja nuo 2012 m. liepos 1 d.</text:span></text:p>
      <text:p text:style-name="P54"/>
      <text:p text:style-name="P55"/>
      <text:p text:style-name="P56"><text:span text:style-name="T57">Direktorius<text:s/></text:span><text:span text:style-name="T58"><text:tab/>Artūras Norkevičius</text:span>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Kamilija</meta:initial-creator>
    <dc:creator>Adlib User</dc:creator>
    <meta:creation-date>2015-07-03T21:00:00Z</meta:creation-date>
    <dc:date>2015-07-03T21:00:00Z</dc:date>
    <meta:template xlink:href="Normal" xlink:type="simple"/>
    <meta:editing-cycles>2</meta:editing-cycles>
    <meta:editing-duration>PT0S</meta:editing-duration>
    <meta:document-statistic meta:page-count="1" meta:paragraph-count="18" meta:word-count="257" meta:character-count="1852" meta:row-count="59" meta:non-whitespace-character-count="1613"/>
  </office:meta>
</office:document-meta>
</file>