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9 M. GEGUŽĖS 15 D. ĮSAKYMO Nr. ISAK-1027 „DĖL 2009–2011 METŲ PAGRINDINIO IR VIDURINIO UGDYMO PROGRAMŲ BENDRŲJŲ UGDYMO PLANŲ“ PAKEITIMO</text:p>
      <text:p text:style-name="P9"/>
      <text:p text:style-name="P10">2010 m. rugsėjo 3 d. Nr. V-1493</text:p>
      <text:p text:style-name="P11">Vilnius</text:p>
      <text:p text:style-name="P12"/>
      <text:p text:style-name="P13"><text:span text:style-name="T14">Siekdamas įgyvendinti Mokyklų tobulinimo programos plius, patvirtintos Lietuvos Respublikos švietimo ir mokslo ministro 2007 m. gruodžio 3 d. įsakymu Nr. ISAK-2331 (Žin., 2008, Nr.<text:s/></text:span><text:a xlink:href="https://www.e-tar.lt/portal/lt/legalAct/TAR.6240B6A5F6B2" office:target-frame-name="_blank" xlink:show="new"><text:span text:style-name="T15">7-257</text:span></text:a><text:span text:style-name="T16">), 7 priedą „Mokymosi krypties pasirinkimo galimybių didinimo 14–19 metų mokiniams, II etapas: gilesnio mokymosi diferencijavimo ir individualizavimo, siekiant ugdymo kokybės, reikalingos šiuolaikiniam darbo pasauliui, komponentas“,</text:span></text:p>
      <text:p text:style-name="P17"><text:span text:style-name="T18">pakeičiu</text:span><text:span text:style-name="T19"><text:s/>Lietuvos Respublikos švietimo ir mokslo ministro 2009 m. gegužės 15 d. įsakymą Nr. ISAK-1027 „Dėl 2009–2011 metų pagrindinio ir vidurinio ugdymo programų bendrųjų ugdymo planų“ (Žin., 2009, Nr.<text:s/></text:span><text:a xlink:href="https://www.e-tar.lt/portal/lt/legalAct/TAR.B1F256E8D56E" office:target-frame-name="_blank" xlink:show="new"><text:span text:style-name="T20">61-2447</text:span></text:a><text:span text:style-name="T21">):</text:span></text:p>
      <text:p text:style-name="P22"><text:span text:style-name="T23">1</text:span><text:span text:style-name="T24">. Išdėstau 1 punktą taip:</text:span></text:p>
      <text:p text:style-name="P25"><text:span text:style-name="T26">„</text:span><text:span text:style-name="T27">1</text:span><text:span text:style-name="T28">.<text:s/></text:span><text:span text:style-name="T29">Tvirtinu</text:span><text:span text:style-name="T30"><text:s/>2009–2011 metų pagrindinio ir vidurinio ugdymo programų bendruosius ugdymo planus (pridedama).“</text:span></text:p>
      <text:p text:style-name="P31"><text:span text:style-name="T32">2</text:span><text:span text:style-name="T33">.<text:s/></text:span><text:span text:style-name="T34">Papildau</text:span><text:span text:style-name="T35"><text:s/>nauju 2 punktu:</text:span></text:p>
      <text:p text:style-name="P36"><text:span text:style-name="T37">„</text:span><text:span text:style-name="T38">2</text:span><text:span text:style-name="T39">. Šis įsakymas netaikomas mokykloms, dalyvaujančioms projekte „Mokymosi krypties pasirinkimo galimybių didinimas 14–19 metų mokiniams, II etapas: gilesnis mokymosi diferencijavimas ir individualizavimas, siekiant ugdymo kokybės, reikalingos šiuolaikiniam darbo pasauliui“, organizuojant ugdymo procesą pagal pagrindinio ugdymo programos antrąją dalį ir vidurinio ugdymo programą.“</text:span></text:p>
      <text:p text:style-name="P40"/>
      <text:p text:style-name="P41"/>
      <text:p text:style-name="P42"><text:span text:style-name="T43">Švietimo ir mokslo ministras</text:span><text:span text:style-name="T44"><text:tab/>Gintaras Steponavičiu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5-25T08:23:00Z</meta:creation-date>
    <dc:date>2016-05-25T08:23:00Z</dc:date>
    <meta:template xlink:href="Normal" xlink:type="simple"/>
    <meta:editing-cycles>2</meta:editing-cycles>
    <meta:editing-duration>PT0S</meta:editing-duration>
    <meta:document-statistic meta:page-count="1" meta:paragraph-count="94" meta:word-count="234" meta:character-count="1610" meta:row-count="133" meta:non-whitespace-character-count="1470"/>
  </office:meta>
</office:document-meta>
</file>