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text-properties fo:color="#000000" style:font-size-complex="6pt"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indent="0.4923in"/>
      <style:text-properties fo:text-transform="uppercase" fo:color="#000000" style:language-asian="lt" style:country-asian="LT"/>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AIDŲ, KURIOS GALĖTŲ PAKENKTI NEPILNAMEČIŲ FIZINIAM, PROTINIAM AR DOROVINIAM VYSTYMUISI, TRANSLIACIJŲ LAIKO</text:p>
      <text:p text:style-name="P12"/>
      <text:p text:style-name="P13">2001 m. kovo 21 d. Nr. 36</text:p>
      <text:p text:style-name="P14">Vilnius</text:p>
      <text:p text:style-name="P15"/>
      <text:p text:style-name="P16"><text:span text:style-name="T17">Vadovaudamas</text:span><text:span text:style-name="T18">i Lietuvos Respublikos visuomenės informavimo įstatymo (Žin., 2000, Nr.<text:s/></text:span><text:a xlink:href="https://www.e-tar.lt/portal/lt/legalAct/TAR.FF51C7389E77" office:target-frame-name="_blank" xlink:show="new"><text:span text:style-name="T19">75-2272</text:span></text:a><text:span text:style-name="T20">) 18 straipsnio 4 ir 5 dalimis, Lietuvos radijo ir televizijos komisija<text:s/></text:span><text:span text:style-name="T21">nusprendži</text:span><text:span text:style-name="T22">a:</text:span></text:p>
      <text:p text:style-name="P23"><text:span text:style-name="T24">Įpareigoti<text:s/></text:span><text:span text:style-name="T25">Lietuvos Respublikos jurisdikcijai priklausančius televizijos transliuotojus visas laidas ir filmus su erotinėmis scenomis ar epizodais, smurtinio pobūdžio laidas ir filmus bei kitas laidas, kurios galėtų pakenkti nepilnamečių fiziniam, protiniam ar dorovi</text:span><text:span text:style-name="T26">niam vystymuisi, transliuoti tik nuo 23 iki 6 valandos.</text:span></text:p>
      <text:p text:style-name="P27"/>
      <text:p text:style-name="P28"/>
      <text:p text:style-name="P29"><text:span text:style-name="T30">PIRMININKAS</text:span><text:span text:style-name="T31"><text:tab/>J. LINIAUSKAS</text:span></text:p>
      <text:p text:style-name="P32">______________</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6:50:00Z</meta:creation-date>
    <dc:date>2015-07-03T06:50:00Z</dc:date>
    <meta:template xlink:href="Normal" xlink:type="simple"/>
    <meta:editing-cycles>2</meta:editing-cycles>
    <meta:editing-duration>PT0S</meta:editing-duration>
    <meta:document-statistic meta:page-count="1" meta:paragraph-count="11" meta:word-count="115" meta:character-count="831" meta:row-count="34" meta:non-whitespace-character-count="727"/>
  </office:meta>
</office:document-meta>
</file>