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TEATRŲ IR KONCERTINIŲ ĮSTAIGŲ TARYBOS SUDĖTIES PATVIRTINIMO</text:p>
      <text:p text:style-name="P15"/>
      <text:p text:style-name="P16">2007 m. sausio 19 d. Nr. ĮV-16</text:p>
      <text:p text:style-name="P17">Vilnius</text:p>
      <text:p text:style-name="P18"/>
      <text:p text:style-name="P19"/>
      <text:p text:style-name="P20">Vadovaudamasis Lietuvos Respublikos teatrų ir koncertinių įstaigų įstatymo (Žin., 2004, Nr. 96-3523) 20 straipsnio 3 dalimi ir Lietuvos Respublikos Vyriausybės 2004 m. rugpjūčio 11 d. nutarimu Nr. 940 „Dėl įgaliojimų suteikimo įgyvendinant Lietuvos teatrų ir koncertinių įstaigų įstatymą“ (Žin., 2004, Nr. 127-4566) bei Teatrų ir koncertinių įstaigų tarybos nuostatų, patvirtintų Lietuvos Respublikos kultūros ministro 2004 m. lapkričio 23 d. įsakymu Nr. ĮV-379 „Dėl Teatrų ir koncertinių įstaigų tarybos nuostatų patvirtinimo“ (Žin., 2004, Nr. 173-6422), 8 ir 9 punktais:</text:p>
      <text:p text:style-name="P21">1.<text:s/><text:span text:style-name="T22">Tvirtinu</text:span><text:s/>Teatrų ir koncertinių įstaigų tarybos sudėtį 2 metams (pridedama).</text:p>
      <text:p text:style-name="P23">2.<text:s/><text:span text:style-name="T24">Laikau</text:span><text:s/>netekusiu galios Lietuvos Respublikos kultūros ministro 2005 m. sausio 10 d. įsakymą Nr. ĮV-6 „Dėl teatrų ir koncertinių įstaigų tarybos sudėties patvirtinimo“ (Žin., 2005, Nr. 7-201).</text:p>
      <text:p text:style-name="P25"/>
      <text:p text:style-name="P26"/>
      <text:p text:style-name="P27"/>
      <text:p text:style-name="P28"><text:span text:style-name="T29">KULTŪROS MINISTRAS</text:span><text:span text:style-name="T30"><text:tab/>JONAS JUČAS</text:span></text:p>
      <text:soft-page-break/>
      <text:p text:style-name="P31">PATVIRTINTA</text:p>
      <text:p text:style-name="P32">Lietuvos Respublikos kultūros ministro<text:s/></text:p>
      <text:p text:style-name="P33">2007 m. sausio 19 d. įsakymu Nr. 16</text:p>
      <text:p text:style-name="P34"/>
      <text:p text:style-name="P35"><text:span text:style-name="T36">TEATRŲ IR KONCERTINIŲ ĮSTAIGŲ TARYBOS SUDĖTIS</text:span></text:p>
      <text:p text:style-name="P37"/>
      <text:p text:style-name="P38">Rūta Gaidamavičiūtė – muzikologė, Lietuvos kompozitorių sąjungos narė;</text:p>
      <text:p text:style-name="P39">Algis Matulionis – aktorius, Lietuvos teatro sąjungos pirmininkas;</text:p>
      <text:p text:style-name="P40">Ramunė Marcinkevičiūtė – teatrologė;</text:p>
      <text:p text:style-name="P41">Daiva Parulskienė – muzikologė;</text:p>
      <text:p text:style-name="P42">Helmutas Šabasevičius – šokio kritikas;</text:p>
      <text:p text:style-name="P43">Adolfas Večerskis – aktorius, režisierius, Valstybės teatrų asociacijos pirmininkas;</text:p>
      <text:p text:style-name="P44">Zigmas Vileikis – Birštono savivaldybės kultūros centro direktorius;</text:p>
      <text:p text:style-name="P45">Audronė Žukaitytė – Scenos meno kūrėjų asociacijos narė;</text:p>
      <text:p text:style-name="P46">Antanas Valuckas – Lietuvos teatrų ir koncertinių įstaigų darbuotojų profesinių sąjungų federacijos pirminink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user</dc:creator>
    <meta:creation-date>2017-03-13T12:38:00Z</meta:creation-date>
    <dc:date>2017-03-13T12:38:00Z</dc:date>
    <meta:template xlink:href="Normal.dotm" xlink:type="simple"/>
    <meta:editing-cycles>2</meta:editing-cycles>
    <meta:editing-duration>PT0S</meta:editing-duration>
    <meta:document-statistic meta:page-count="2" meta:paragraph-count="33" meta:word-count="207" meta:character-count="1753" meta:row-count="92" meta:non-whitespace-character-count="1579"/>
  </office:meta>
</office:document-meta>
</file>