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MINISTRAS PIRMININKAS</text:span></text:p>
      <text:p text:style-name="P11"/>
      <text:p text:style-name="P12">P O T V A R K I S</text:p>
      <text:p text:style-name="P13">DĖL LIETUVOS RESPUBLIKOS MINISTRO PIRMININKO 1999 M. RUGSĖJO 13 D. POTVARKIO NR. 391 „DĖL DARBO GRUPĖS KOVOS SU KORUPCIJA STRATEGIJOS PARENGIMUI KOORDINUOTI SUDARYMO“ DALINIO PAKEITIMO</text:p>
      <text:p text:style-name="P14"/>
      <text:p text:style-name="P15">1999 m. gruodžio 28 d. Nr. 584</text:p>
      <text:p text:style-name="P16">Vilnius</text:p>
      <text:p text:style-name="P17"/>
      <text:p text:style-name="P18"/>
      <text:p text:style-name="P19">Iš dalies pakeisti Lietuvos Respublikos Ministro Pirmininko 1999 m. rugsėjo 13 d. potvarkį Nr. 391 „Dėl darbo grupės kovos su korupcija strategijos parengimui koordinuoti sudarymo“:</text:p>
      <text:p text:style-name="P20">1. Išdėstyti 1 punktą taip:</text:p>
      <text:p text:style-name="P21">„1. Sudaryti šią darbo grupę kovos su korupcija strategijos parengimui koordinuoti:</text:p>
      <text:p text:style-name="P22">P. Auštrevičius – Vyriausybės kancleris (darbo grupės vadovas);</text:p>
      <text:p text:style-name="P23">V. Andriulis – Vyriausiosios tarnybinės etikos komisijos pirmininkas;</text:p>
      <text:p text:style-name="P24">K. Betingis – Lietuvos Respublikos generalinio prokuroro pavaduotojas;</text:p>
      <text:p text:style-name="P25">V. Junevičius – ūkio viceministras;</text:p>
      <text:p text:style-name="P26">V. Junokas – Specialiųjų tyrimų tarnybos prie Vidaus reikalų ministerijos viršininkas;</text:p>
      <text:p text:style-name="P27">J. Jurgelis – Valstybės saugumo departamento generalinio direktoriaus patarėjas;</text:p>
      <text:p text:style-name="P28">K. Masiulis – valstybės konsultantas-Ministro Pirmininko patarėjas;</text:p>
      <text:p text:style-name="P29">J. Razma – Seimo kancleris;</text:p>
      <text:p text:style-name="P30">K. Šimkus – Respublikos Prezidento patarėjo pavaduotojas;</text:p>
      <text:p text:style-name="P31">G. Švedas – teisingumo viceministras;</text:p>
      <text:p text:style-name="P32">E. Žilevičius – finansų viceministras.“</text:p>
      <text:p text:style-name="P33">2. Papildyti nurodytąjį potvarkį šiuo 3 punktu (buvusį 3 punktą laikant 4 punktu):</text:p>
      <text:p text:style-name="P34">„3. Darbo grupė gali pasikviesti Lietuvos ir užsienio ekspertus. Jos posėdžiuose stebėtojų teisėmis taip pat gali dalyvauti Nusikalstamumo prevencijos Lietuvoje centro ir Teisės instituto direktoriai ar jų įgalioti atstovai.“</text:p>
      <text:p text:style-name="P35"/>
      <text:p text:style-name="P36"/>
      <text:p text:style-name="P37"/>
      <text:p text:style-name="P38"><text:span text:style-name="T39">Ministras Pirmininkas</text:span><text:span text:style-name="T40"><text:tab/>Andrius Kub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7T12:30:00Z</meta:creation-date>
    <dc:date>2019-09-17T12:3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6" meta:character-count="1591" meta:row-count="26" meta:non-whitespace-character-count="1426"/>
  </office:meta>
</office:document-meta>
</file>