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fo:letter-spacing="0.0138in" style:font-size-complex="11pt" style:language-asian="lt" style:country-asian="LT"/>
    </style:style>
    <style:style style:name="P22" style:parent-style-name="Normal" style:family="paragraph">
      <style:paragraph-properties style:snap-to-layout-grid="false" fo:text-align="justify" fo:text-indent="0.4923in"/>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P2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margin-left="0.6694in" fo:text-indent="0.0034in">
        <style:tab-stops/>
      </style:paragraph-properties>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margin-left="0.6694in" fo:text-indent="0.0034in">
        <style:tab-stops/>
      </style:paragraph-properties>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P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P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P1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P14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center"/>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P1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center"/>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P17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P1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P2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P2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P25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P2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text-properties fo:color="#000000" style:font-size-complex="4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text-properties fo:color="#000000" style:font-size-complex="4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text-properties fo:color="#000000" style:language-asian="lt" style:country-asian="LT"/>
    </style:style>
    <style:style style:name="TableColumn272" style:family="table-column">
      <style:table-column-properties style:column-width="2.1333in"/>
    </style:style>
    <style:style style:name="TableColumn273" style:family="table-column">
      <style:table-column-properties style:column-width="4.7097in"/>
    </style:style>
    <style:style style:name="Table271" style:family="table">
      <style:table-properties style:width="6.843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text-properties fo:text-transform="uppercase" fo:color="#000000" style:font-size-complex="11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align="end"/>
    </style:style>
    <style:style style:name="T279" style:parent-style-name="DefaultParagraphFont" style:family="text">
      <style:text-properties fo:text-transform="uppercase" fo:color="#000000" style:font-size-complex="11pt" style:language-asian="lt" style:country-asian="LT"/>
    </style:style>
    <style:style style:name="T280" style:parent-style-name="DefaultParagraphFont" style:family="text">
      <style:text-properties fo:text-transform="uppercase" fo:color="#000000" style:font-size-complex="11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text-transform="uppercase" fo:color="#000000" style:font-size-complex="11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fo:text-align="end"/>
    </style:style>
    <style:style style:name="T286" style:parent-style-name="DefaultParagraphFont" style:family="text">
      <style:text-properties fo:text-transform="uppercase" fo:color="#000000" style:font-size-complex="11pt" style:language-asian="lt" style:country-asian="LT"/>
    </style:style>
    <style:style style:name="P287" style:parent-style-name="Normal" style:family="paragraph">
      <style:paragraph-properties style:snap-to-layout-grid="false" fo:text-align="center"/>
    </style:style>
    <style:style style:name="T288"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KINIJOS LIAUDIES RESPUBLIKOS HONKONGO SPECIALIOJO ADMINISTRACINIO REGIONO VYRIAUSYBĖS</text:span></text:p>
      <text:p text:style-name="P9"/>
      <text:p text:style-name="P10">SUTARTIS</text:p>
      <text:p text:style-name="P11">DĖL TRANZITINIO TARPTAUTINIO ORO SUSISIEKIMO</text:p>
      <text:p text:style-name="P12"/>
      <text:p text:style-name="P13"><text:span text:style-name="T14">Lietuvos Respublikos Vyriausybė ir Kinijos<text:s/></text:span><text:span text:style-name="T15">Liaudies Respublikos Honkongo specialiojo administracinio regiono Vyriausybė (Honkongo specialusis administracinis regionas), tinkamai įgaliota Kinijos Liaudies Respublikos Vyriausybės sudaryti šią Sutartį (toliau vadinamos Susitariančiomis šalimis),</text:span></text:p>
      <text:p text:style-name="P16"><text:span text:style-name="T17">Sie</text:span><text:span text:style-name="T18">kdamos sudaryti Sutartį dėl tranzitinio oro susisiekimo tarp Lietuvos Respublikos ir Honkongo specialiojo administracinio regiono,</text:span></text:p>
      <text:p text:style-name="P19"><text:span text:style-name="T20">Susitar</text:span><text:span text:style-name="T21">ė:</text:span></text:p>
      <text:p text:style-name="P22"/>
      <text:p text:style-name="P23"><text:span text:style-name="T24">1 STRAIPSNIS</text:span></text:p>
      <text:p text:style-name="P25"><text:span text:style-name="T26">Sąvokos</text:span></text:p>
      <text:p text:style-name="P27"/>
      <text:p text:style-name="P28"><text:span text:style-name="T29">Šioje Sutartyje, jei kontekste nenumatyta kitaip:</text:span></text:p>
      <text:p text:style-name="P30"><text:span text:style-name="T31">a) terminas „aeronautikos vadovybė“<text:s/></text:span><text:span text:style-name="T32">reiškia Lietuvos Respublikos atveju – Susisiekimo ministeriją ir Honkongo specialiojo administracinio regiono atveju – Civilinės aviacijos direktorių arba abiem atvejais – bet kurį asmenį arba instituciją, įgaliotą vykdyti minėtų vadovybių šiuo metu vykdom</text:span><text:span text:style-name="T33">as arba panašias funkcijas;</text:span></text:p>
      <text:p text:style-name="P34"><text:span text:style-name="T35">b) terminas „aviakompanija“ reiškia -:</text:span></text:p>
      <text:p text:style-name="P36"><text:span text:style-name="T37">i. Lietuvos Respublikos atveju – aviakompaniją, kurios didžioji turto dalis ir veiksminga kontrolė priklauso Lietuvos Respublikos Vyriausybei arba jos piliečiams;</text:span></text:p>
      <text:p text:style-name="P38"><text:span text:style-name="T39">ii. Honkongo specialiojo</text:span><text:span text:style-name="T40"><text:s/>administracinio regiono atveju – aviakompaniją, kuri yra įregistruota kaip juridinis asmuo ir pagrindinė jos veiklos vieta yra Honkongo specialiajame administraciniame regione;</text:span></text:p>
      <text:p text:style-name="P41"><text:span text:style-name="T42">c) terminas „veikimo sritis“ – Lietuvos Respublikos atžvilgiu reiškia termin</text:span><text:span text:style-name="T43">ą „teritorija“, apibrėžtą Tarptautinės civilinės aviacijos konvencijos, pradėtos pasirašyti Čikagoje 1944 m. gruodžio 7 d., 2 straipsnyje, o Honkongo specialiojo administracinio regiono atžvilgiu apima Honkongo salą, Kovluną ir Naująsias Teritorijas;</text:span></text:p>
      <text:p text:style-name="P44"><text:span text:style-name="T45">d)<text:s/></text:span><text:span text:style-name="T46">terminai „tarptautinis oro susisiekimas“, „aviakompanija“ ir „nutūpimas nekomerciniais tikslais“ turi reikšmes, atitinkamai apibrėžtas minėtos Konvencijos 96 straipsnyje;</text:span></text:p>
      <text:p text:style-name="P47"><text:span text:style-name="T48">e) terminas „ši Sutartis“ – apima visus šios Sutarties pakeitimus.</text:span></text:p>
      <text:p text:style-name="P49"/>
      <text:p text:style-name="P50"><text:span text:style-name="T51">2 STRAIPSNI</text:span><text:span text:style-name="T52">S</text:span></text:p>
      <text:p text:style-name="P53"><text:span text:style-name="T54">Čikagos Konvencijos sąlygos, taikomos tarptautiniam oro susisiekimui</text:span></text:p>
      <text:p text:style-name="P55"/>
      <text:p text:style-name="P56"><text:span text:style-name="T57">Įgyvendindamos šią Sutartį, Susitariančios šalys turi laikytis Tarptautinės civilinės aviacijos konvencijos, pradėtos pasirašyti Čikagoje 1944 m. gruodžio 7 d., bei šios Konvencijos<text:s/></text:span><text:span text:style-name="T58">Priedų, taip pat Konvencijos ir jos Priedų pakeitimų sąlygų, taikomų abiem Susitariančioms šalims, kiek šios sąlygos yra taikytinos tarptautiniam oro susisiekimui.</text:span></text:p>
      <text:p text:style-name="P59"/>
      <text:p text:style-name="P60"><text:span text:style-name="T61">3 STRAIPSNIS</text:span></text:p>
      <text:p text:style-name="P62"><text:span text:style-name="T63">Teisių suteikimas</text:span></text:p>
      <text:p text:style-name="P64"/>
      <text:p text:style-name="P65"><text:span text:style-name="T66">1</text:span><text:span text:style-name="T67">) Viena Susitarianti šalis suteikia kitai Susitarian</text:span><text:span text:style-name="T68">čiai šaliai šias tarptautinio oro susisiekimo teises:</text:span></text:p>
      <text:p text:style-name="P69"><text:span text:style-name="T70">a) nenutupiant perskristi jos teritoriją;</text:span></text:p>
      <text:p text:style-name="P71"><text:span text:style-name="T72">b) nutūpti jos teritorijoje nekomerciniais tikslais.</text:span></text:p>
      <text:p text:style-name="P73"><text:span text:style-name="T74">2</text:span><text:span text:style-name="T75">) Jei dėl ginkluoto konflikto, politinių neramumų ar pasikeitimų arba esant specialioms ir ypating</text:span><text:span text:style-name="T76">oms aplinkybėms, vienos Susitariančios šalies aviakompanija negali vykdyti susisiekimo įprastais maršrutais, kita Susitarianti šalis stengsis palengvinti tolesnį šio susisiekimo vykdymą, atitinkamai laikinai pertvarkydama maršrutus.</text:span></text:p>
      <text:p text:style-name="P77"/>
      <text:p text:style-name="P78"><text:span text:style-name="T79">4 STRAIPSNIS</text:span></text:p>
      <text:p text:style-name="P80"><text:span text:style-name="T81">Muita</text:span><text:span text:style-name="T82">i</text:span></text:p>
      <text:p text:style-name="P83"/>
      <text:p text:style-name="P84"><text:span text:style-name="T85">1</text:span><text:span text:style-name="T86">) Vienos Susitariančios šalies orlaivius, vykdančius tarptautinį oro susisiekimą, jų nuolatinę įrangą, degalus, tepalus, suvartojamas technines atsargas, atsargines dalis, įskaitant variklius ir orlaivio atsargas (taip pat neribotą kiekį maisto, gė</text:span><text:span text:style-name="T87">rimų ir tabako gaminių), esančias šiuose orlaiviuose, kita Susitarianti šalis lygiateisiškumo pagrindu turi atleisti nuo visų muitų, akcizo mokesčių ir kitų panašių mokesčių bei rinkliavų, nepagrįstų paslaugų suteikimo atvykstant, bet su sąlyga, kad ši nuo</text:span><text:span text:style-name="T88">latinė įranga ir kitos atsargos lieka orlaivyje.</text:span></text:p>
      <text:p text:style-name="P89"><text:span text:style-name="T90">2</text:span><text:span text:style-name="T91">) Nuolatinę įrangą, degalus, tepalus, suvartojamas technines atsargas, atsargines dalis, įskaitant variklius, orlaivio atsargas (įskaitant, bet neribojant tokių gaminių kaip maistas, gėrimai ir tabako<text:s/></text:span><text:span text:style-name="T92">gaminiai), spausdintus bilietus, važtaraščius, visą spausdintą medžiagą, turinčią vienos Susitariančios šalies aviakompanijos ženklus, ir įprastą reklaminę medžiagą, kurią ši aviakompanija platina nemokamai, įvežtą į kitos Susitariančios šalies teritoriją<text:s/></text:span><text:span text:style-name="T93">šios arba šiai aviakompanijai arba paimtą į šios aviakompanijos orlaivį, kita Susitarianti šalis abipusiais pagrindais atleidžia nuo visų muitų, akcizo mokesčių ir panašių mokesčių bei rinkliavų, nesusijusių su paslaugų teikimu atvykstant, net jei ši nuola</text:span><text:span text:style-name="T94">tinė įranga ir kitos atsargos yra naudojamos bet kurioje dalyje kelionės, vykdomos per kitos Susitariančios šalies teritoriją.</text:span></text:p>
      <text:p text:style-name="P95"><text:span text:style-name="T96">3</text:span><text:span text:style-name="T97">) Nuolatinę įrangą ir kitus daiktus, minimus šio straipsnio 1 ir 2 punktuose, gali būti pareikalauta pateikti kitos Susitari</text:span><text:span text:style-name="T98">ančios šalies muitinės priežiūrai arba kontrolei.</text:span></text:p>
      <text:p text:style-name="P99"><text:span text:style-name="T100">4</text:span><text:span text:style-name="T101">) Nuolatinė įranga ir kitos atsargos, minimos šio straipsnio 1 punkte, gali būti iškrautos kitos Susitariančios šalies teritorijoje jos muitinei leidus. Šiuo atveju minėtai įrangai ir atsargoms abipusi</text:span><text:span text:style-name="T102">ai taikoma lengvata, numatyta šios straipsnio 1 punkte, kol jos bus išvežtos atgal arba kitaip panaudotos pagal muitinės taisykles. Tačiau šios Susitariančios šalies muitinė gali reikalauti tam laikui minėtą įrangą ir atsargas pateikti jos priežiūrai.</text:span></text:p>
      <text:p text:style-name="P103"><text:span text:style-name="T104">5</text:span><text:span text:style-name="T105">) Šiame straipsnyje numatytos lengvatos taip pat taikomos tais atvejais, kai vienos Susitariančios šalies aviakompanija yra susitarusi su kita aviakompanija ar aviakompanijomis paskolinti arba perduoti kitos Susitariančios šalies teritorijoje nuolatinę įr</text:span><text:span text:style-name="T106">angą ir kitas atsargas, numatytas šio straipsnio 1 ir 2 punktuose, su sąlyga, kad ši kita aviakompanija ar aviakompanijos naudojasi tokiomis pat pastarosios Susitariančios šalies suteiktomis lengvatomis.</text:span></text:p>
      <text:p text:style-name="P107"><text:span text:style-name="T108">6</text:span><text:span text:style-name="T109">) Keleiviai, bagažas ir krovinys, vežami tiesio</text:span><text:span text:style-name="T110">giniu tranzitu per vienos iš Susitariančių šalių teritoriją ir nepaliekantys šiam tikslui skirtos oro uosto teritorijos, turi pereiti tik supaprastintą kontrolę, išskyrus saugumo priemonių taikymo atvejus. Bagažas ir kroviniai, vežami tiesioginiu tranzitu,</text:span><text:span text:style-name="T111"><text:s/>atleidžiami nuo muitų ir kitų panašių mokesčių.</text:span></text:p>
      <text:p text:style-name="P112"/>
      <text:p text:style-name="P113"><text:span text:style-name="T114">5 STRAIPSNIS</text:span></text:p>
      <text:p text:style-name="P115"><text:span text:style-name="T116">Aviacinis saugumas</text:span></text:p>
      <text:p text:style-name="P117"/>
      <text:p text:style-name="P118"><text:span text:style-name="T119">1</text:span><text:span text:style-name="T120">) Kiekviena Susitarianti šalis dar kartą patvirtina, kad jos įsipareigojimai kitai Susitariančiai šaliai ginti civilinę aviaciją nuo neteisėtų veiksmų yra sudedamoj</text:span><text:span text:style-name="T121">i šios Sutarties dalis. Abi Susitariančios šalys ypač veiks pagal aviacinio saugumo reikalavimus, numatytus Konvencijoje dėl nusikaltimų ir tam tikrų kitų veiksmų, padarytų orlaivyje, pasirašytoje Tokijyje 1963 m. rugsėjo 14 d., Konvencijoje dėl kovos su n</text:span><text:span text:style-name="T122">eteisėtu orlaivių pagrobimu, pasirašytoje Hagoje 1970 m.<text:s/></text:span><text:soft-page-break/><text:span text:style-name="T123">gruodžio 16 d., ir Konvencijoje dėl kovos su neteisėtais veiksmais prieš civilinės aviacijos saugumą, pasirašytoje Monrealyje 1971 m. rugsėjo 23 d.</text:span></text:p>
      <text:p text:style-name="P124"><text:span text:style-name="T125">2</text:span><text:span text:style-name="T126">) Viena Susitarianti šalis paprašyta turi sute</text:span><text:span text:style-name="T127">ikti visokeriopą reikiamą pagalbą kitai Susitariančiai šaliai, siekiant išvengti neteisėto orlaivio pagrobimo ir kitų neteisėtų veiksmų prieš šiuos orlaivius, jų keleivius ir įgulas, oro uostus ir oro navigacijos įrangą, taip pat kilus bet kuriai kitai grė</text:span><text:span text:style-name="T128">smei civilinės aviacijos saugumui.</text:span></text:p>
      <text:p text:style-name="P129"><text:span text:style-name="T130">3</text:span><text:span text:style-name="T131">) Susitariančios šalys tarpusavio santykiuose veiks pagal taikytinas aviacinio saugumo sąlygas, nustatytas Tarptautinės civilinės aviacijos organizacijos ir numatytas Tarptautinės civilinės aviacijos konvencijos, pra</text:span><text:span text:style-name="T132">dėtos pasirašyti Čikagoje 1944 m. gruodžio 7 d., prieduose. Abi Susitariančios šalys turi reikalauti, kad jų rejestro orlaivių naudotojai, naudotojai, kurių pagrindinė veiklos vieta arba nuolatinė gyvenamoji vieta yra jų teritorijoje, taip pat jų teritorij</text:span><text:span text:style-name="T133">oje esančių oro uostų naudotojai veiktų pagal minėtas aviacinio saugumo sąlygas.</text:span></text:p>
      <text:p text:style-name="P134"><text:span text:style-name="T135">4</text:span><text:span text:style-name="T136">) Abi Susitariančios šalys sutinka, kad šių orlaivių naudotojų gali reikalauti laikytis aviacinio saugumo sąlygų, numatytų šio straipsnio 3 punkte, kurias kita Susitarian</text:span><text:span text:style-name="T137">ti šalis taiko atvykimui, išvykimui arba buvimui jos teritorijoje. Kiekviena Susitarianti šalis turi užtikrinti, kad jos teritorijoje būtų veiksmingai taikomos atitinkamos priemonės orlaiviams apsaugoti bei keleiviams, įguloms, rankiniam bagažui, bagažui,<text:s/></text:span><text:span text:style-name="T138">kroviniams ir orlaivio atsargoms patikrinti prieš įlaipinimą ar pakrovimą ir įlaipinant ar pakraunant arba jų metu. Kiekviena Susitarianti šalis taip pat turi palankiai atsižvelgti į bet kurį kitos Susitariančios šalies prašymą taikyti pagrįstas specialias</text:span><text:span text:style-name="T139"><text:s/>saugumo priemones kilus konkrečiai grėsmei.</text:span></text:p>
      <text:p text:style-name="P140"><text:span text:style-name="T141">5</text:span><text:span text:style-name="T142">) Įvykus incidentui arba kilus grėsmei, susijusiai su neteisėtu civilinio orlaivio pagrobimu arba kitais neteisėtais veiksmais prieš šių orlaivių, jų keleivių ar įgulų, oro uostų ar oro navigacijos įrangos<text:s/></text:span><text:span text:style-name="T143">saugumą, viena Susitarianti šalis turi padėti kitai Susitariančiai šaliai, palengvindama ryšį ir imdamasi kitų atitinkamų priemonių, įgalinančių greitai ir saugiai likviduoti šį incidentą arba jo grėsmę.</text:span></text:p>
      <text:p text:style-name="P144"/>
      <text:p text:style-name="P145"><text:span text:style-name="T146">6 STRAIPSNIS</text:span></text:p>
      <text:p text:style-name="P147"><text:span text:style-name="T148">Statistikos sąlygos</text:span></text:p>
      <text:p text:style-name="P149"/>
      <text:p text:style-name="P150"><text:span text:style-name="T151">Kiekvienos<text:s/></text:span><text:span text:style-name="T152">Susitariančios šalies aeronautikos vadovybės paprašytos turi pateikti kitos Susitariančios šalies aeronautikos vadovybei periodinius arba kitus statistinius duomenis, kurių gali pagrįstai prireikti siekiant apžvelgti pagal šią Sutartį vykdomo susisiekimo a</text:span><text:span text:style-name="T153">pimtį.</text:span></text:p>
      <text:p text:style-name="P154"/>
      <text:p text:style-name="P155"><text:span text:style-name="T156">7 STRAIPSNIS</text:span></text:p>
      <text:p text:style-name="P157"><text:span text:style-name="T158">Naudotojo rinkliavos</text:span></text:p>
      <text:p text:style-name="P159"/>
      <text:p text:style-name="P160"><text:span text:style-name="T161">1</text:span><text:span text:style-name="T162">) Terminas „naudotojo rinkliava“ reiškia rinkliavą, kurią kompetentinga institucija ima arba leidžia imti iš aviakompanijų už naudojimąsi oro uosto nuosavybe ar įranga arba oro navigacijos įranga, įskaitant</text:span><text:span text:style-name="T163"><text:s/>su tuo susijusias paslaugas ir įrangą orlaiviams, jų įguloms, keleiviams ir kroviniams.</text:span></text:p>
      <text:p text:style-name="P164"><text:span text:style-name="T165">2</text:span><text:span text:style-name="T166">) Susitarianti šalis neims arba neleis imti iš kitos Susitariančios šalies aviakompanijų naudotojo rinkliavų, didesnių už tas, kurios imamos iš savų aviakompanijų</text:span><text:span text:style-name="T167">, atliekančių tokį pat tarptautinį oro susisiekimą.</text:span></text:p>
      <text:p text:style-name="P168"><text:span text:style-name="T169">3</text:span><text:span text:style-name="T170">) Kiekviena Susitarianti šalis skatins kompetentingas rinkliavų rinkimo institucijas ir aviakompanijas, besinaudojančias šių institucijų teikiamomis paslaugomis ir įranga, keistis atitinkama informac</text:span><text:span text:style-name="T171">ija dėl naudotojo rinkliavų, ir, esant galimybei, tokios institucijos privalo iš anksto suderinti pranešimus apie rinkliavų pakeitimus, kad naudotojai galėtų pareikšti savo požiūrį.</text:span></text:p>
      <text:p text:style-name="P172"/>
      <text:p text:style-name="P173"><text:span text:style-name="T174">8 STRAIPSNIS</text:span></text:p>
      <text:p text:style-name="P175"><text:span text:style-name="T176">Konsultacijos</text:span></text:p>
      <text:p text:style-name="P177"/>
      <text:p text:style-name="P178"><text:span text:style-name="T179">Viena Susitarianti šalis gali bet kuriu</text:span><text:span text:style-name="T180">o metu pareikalauti konsultacijų dėl šios Sutarties įgyvendinimo, interpretavimo, taikymo arba pakeitimo. Šios konsultacijos, galinčios vykti tarp Susitariančių šalių aeronautikos vadovybių, turi prasidėti per 60 dienų nuo tos dienos, kai kita Susitarianti</text:span><text:span text:style-name="T181"><text:s/>šalis gavo minėtą raštišką reikalavimą, jei Susitariančios šalys nesusitaria kitaip.</text:span></text:p>
      <text:p text:style-name="P182"/>
      <text:p text:style-name="P183"><text:span text:style-name="T184">9 STRAIPSNIS</text:span></text:p>
      <text:p text:style-name="P185"><text:span text:style-name="T186">Ginčų sprendimas</text:span></text:p>
      <text:p text:style-name="P187"/>
      <text:p text:style-name="P188"><text:span text:style-name="T189">1</text:span><text:span text:style-name="T190">) Jei tarp Susitariančių šalių kyla koks nors ginčas dėl šios Sutarties aiškinimo arba taikymo, Susitariančios šalys pirmiausia tur</text:span><text:span text:style-name="T191">i mėginti jį išspręsti derybomis.</text:span></text:p>
      <text:p text:style-name="P192"><text:span text:style-name="T193">2</text:span><text:span text:style-name="T194">) Jei Susitariančios šalys ginčo neišsprendžia derybomis, jos gali jį perduoti asmeniui arba institucijai, dėl kurių jos gali susitarti, arba, Susitariančiai šaliai reikalaujant, turi perduoti spręsti trijų arbitrų tr</text:span><text:span text:style-name="T195">ečiųjų teismui, kuris sudaromas tokia tvarka:</text:span></text:p>
      <text:p text:style-name="P196"><text:span text:style-name="T197">a) kiekviena Susitarianti šalis per 30 dienų nuo reikalavimo spręsti ginčą trečiųjų teisme gavimo dienos, turi paskirti po vieną arbitrą. Ginčo atžvilgiu neutralios valstybės pilietis, kuris veikia kaip treči</text:span><text:span text:style-name="T198">ųjų teismo pirmininkas, paskiriamas trečiuoju arbitru pirmųjų dviejų arbitrų susitarimu per 60 dienų nuo antrojo arbitro paskyrimo;</text:span></text:p>
      <text:p text:style-name="P199"><text:span text:style-name="T200">b) jei per nurodytus terminus nepadaromas bet kuris paskyrimas, Susitarianti šalis gali paprašyti Tarptautinės civilinės a</text:span><text:span text:style-name="T201">viacijos organizacijos Tarybos prezidento per 30 dienų padaryti reikiamus paskyrimus. Jei prezidentas nusprendžia, kad jis yra pilietis valstybės, kuri negali būti neutrali ginčo atžvilgiu, paskyrimus turi atlikti vyriausiasis viceprezidentas, nenušalintas</text:span><text:span text:style-name="T202"><text:s/>minėtu pagrindu.</text:span></text:p>
      <text:p text:style-name="P203"><text:span text:style-name="T204">3</text:span><text:span text:style-name="T205">) Išskyrus šiame straipsnyje toliau numatytus atvejus arba jeigu Susitariančios šalys nesusitaria kitaip, trečiųjų teismas turi apibrėžti savo jurisdikcijos ribas bei nustatyti savo procedūras. Trečiųjų teismo nurodymu arba Susitaria</text:span><text:span text:style-name="T206">nčios šalies prašymu ne vėliau kaip per 30 dienų nuo galutinio trečiųjų teismo sudarymo surengiamas posėdis, kuriame tiksliai apibrėžiami svarstytini klausimai ir nustatomos specialios procedūros, kurių bus laikomasi.</text:span></text:p>
      <text:p text:style-name="P207"><text:span text:style-name="T208">4</text:span><text:span text:style-name="T209">) Jei Susitariančios šalys<text:s/></text:span><text:span text:style-name="T210">nesusitaria kitaip arba trečiųjų teismas kitaip nenurodo, kiekviena Susitarianti šalis per 45 dienas nuo trečiųjų teismo galutinio sudarymo dienos turi pateikti memorandumą. Atsiliepimai pateikiami per kitas 60 dienų. Trečiųjų teismas Susitariančios šalies</text:span><text:span text:style-name="T211"><text:s/>reikalavimu arba savo nuožiūra turi pradėti svarstymą per 30 dienų nuo tada, kai atsiliepimai turėjo būti gauti.</text:span></text:p>
      <text:p text:style-name="P212"><text:span text:style-name="T213">5</text:span><text:span text:style-name="T214">) Trečiųjų teismas turi stengtis per 30 dienų nuo svarstymo dienos arba, jei svarstymo nebuvo, per 30 dienų po atsiliepimų pateikimo pada</text:span><text:span text:style-name="T215">ryti raštišką sprendimą. Sprendimas priimamas balsų dauguma.</text:span></text:p>
      <text:p text:style-name="P216"><text:span text:style-name="T217">6</text:span><text:span text:style-name="T218">) Susitariančios šalys per 15 dienų po jo gavimo gali pareikalauti sprendimo paaiškinimo ir toks paaiškinimas turi būti duodamas per 15 dienų nuo reikalavimo gavimo dienos.</text:span></text:p>
      <text:p text:style-name="P219"><text:span text:style-name="T220">7</text:span><text:span text:style-name="T221">) Trečiųjų t</text:span><text:span text:style-name="T222">eismo sprendimas privalomas Susitariančioms šalims.</text:span></text:p>
      <text:p text:style-name="P223"><text:span text:style-name="T224">8</text:span><text:span text:style-name="T225">) Kiekviena Susitarianti šalis apmoka savo paskirto arbitro išlaidas. Kitas trečiųjų teismo išlaidas, taip pat ir Tarptautinės civilinės aviacijos organizacijos Tarybos prezidento arba viceprezidento</text:span><text:span text:style-name="T226"><text:s/>išlaidas, susijusias su šio straipsnio 2 punkto „b“ papunktyje numatytų procedūrų vykdymu, Susitariančios šalys pasidalija po lygiai.</text:span></text:p>
      <text:p text:style-name="P227"/>
      <text:p text:style-name="P228"><text:span text:style-name="T229">10 STRAIPSNIS</text:span></text:p>
      <text:p text:style-name="P230"><text:span text:style-name="T231">Pakeitimas</text:span></text:p>
      <text:p text:style-name="P232"/>
      <text:p text:style-name="P233"><text:span text:style-name="T234">Visi šios Sutarties pakeitimai, dėl kurių susitarė Susitariančios šalys, įsigalioja, kai</text:span><text:span text:style-name="T235"><text:s/>Susitariančios šalys tai patvirtina raštiškai.</text:span></text:p>
      <text:p text:style-name="P236"/>
      <text:p text:style-name="P237"><text:span text:style-name="T238">11 STRAIPSNIS</text:span></text:p>
      <text:p text:style-name="P239"><text:span text:style-name="T240">Nutraukimas</text:span></text:p>
      <text:p text:style-name="P241"/>
      <text:p text:style-name="P242"><text:span text:style-name="T243">Viena Susitarianti šalis bet kuriuo metu raštu gali pranešti kitai Susitariančiai šaliai apie savo sprendimą nutraukti šią Sutartį. Ši Sutartis netenka galios vidurnaktį (prane</text:span><text:span text:style-name="T244">šimo gavimo vietoje) prieš sueinant vieneriems metams, kai pranešimą gavo kita Susitarianti šalis, jei šis pranešimas, prieš pasibaigiant minėtam terminui, neatšaukiamas susitarimu.</text:span></text:p>
      <text:p text:style-name="P245"/>
      <text:p text:style-name="P246"><text:span text:style-name="T247">12 STRAIPSNIS</text:span></text:p>
      <text:p text:style-name="P248"><text:span text:style-name="T249">Registravimas Tarptautinėje civilinės aviacijos organizac</text:span><text:span text:style-name="T250">ijoje</text:span></text:p>
      <text:p text:style-name="P251"/>
      <text:p text:style-name="P252"><text:span text:style-name="T253">Ši Sutartis ir bet kurie jos pakeitimai turi būti įregistruoti Tarptautinėje civilinės aviacijos organizacijoje.</text:span></text:p>
      <text:p text:style-name="P254"/>
      <text:p text:style-name="P255"><text:span text:style-name="T256">13 STRAIPSNIS</text:span></text:p>
      <text:p text:style-name="P257"><text:span text:style-name="T258">Įsigaliojimas</text:span></text:p>
      <text:p text:style-name="P259"/>
      <text:p text:style-name="P260"><text:span text:style-name="T261">Ši Sutartis įsigalios, kai Susitariančios šalys pasikeisdamos notomis praneš viena kitai, kad įvykdy</text:span><text:span text:style-name="T262">ti visi jų atitinkami teisės reikalavimai, būtini Sutarčiai įsigalioti. Atitinkama data bus diena, kai gautas paskutinis pranešimas.</text:span></text:p>
      <text:p text:style-name="P263"/>
      <text:p text:style-name="P264"><text:span text:style-name="T265">Patvirtindami tai, savo atitinkamų Vyriausybių įgalioti, pasirašė šią Sutartį.</text:span></text:p>
      <text:p text:style-name="P266"/>
      <text:p text:style-name="P267"><text:span text:style-name="T268">Sudaryta Honkonge 1998 m. birželio 30 d.<text:s/></text:span><text:span text:style-name="T269">dviem egzemplioriais lietuvių, kinų ir anglų kalbomis. Visi trys tekstai turi vienodą galią. Šios Sutarties skirtingos interpretacijos atveju vadovaujamasi tekstu anglų kalba.</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Lietuvos Respublikos Vyriausybės vardu</text:p>
          </table:table-cell>
          <table:table-cell table:style-name="TableCell277">
            <text:p text:style-name="P278"><text:span text:style-name="T279">Kinijos Liaudies Respublikos HonKongo<text:s/></text:span><text:span text:style-name="T280">Specialiojo administracinio regiono</text:span></text:p>
          </table:table-cell>
        </table:table-row>
        <table:table-row table:style-name="TableRow281">
          <table:table-cell table:style-name="TableCell282">
            <text:p text:style-name="P283"/>
          </table:table-cell>
          <table:table-cell table:style-name="TableCell284">
            <text:p text:style-name="P285"><text:span text:style-name="T286">Vyriausybės vardu</text:span></text:p>
          </table:table-cell>
        </table:table-row>
      </table:table>
      <text:p text:style-name="P287"><text:span text:style-name="T2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17:00Z</meta:creation-date>
    <dc:date>2015-09-25T00:17:00Z</dc:date>
    <meta:template xlink:href="Normal" xlink:type="simple"/>
    <meta:editing-cycles>2</meta:editing-cycles>
    <meta:editing-duration>PT0S</meta:editing-duration>
    <meta:document-statistic meta:page-count="5" meta:paragraph-count="93" meta:word-count="1809" meta:character-count="14531" meta:row-count="346" meta:non-whitespace-character-count="12815"/>
  </office:meta>
</office:document-meta>
</file>