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  <style:text-properties fo:language="sv" fo:country="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vasario 11 d. Nr. 146p</text:p>
      <text:p text:style-name="P16">Vilnius</text:p>
      <text:p text:style-name="P17"/>
      <text:p text:style-name="P18"><text:span text:style-name="T19">Pripažinti netekusiu galios Lietuvos Respublikos Vyriausybės 1991 m. balandžio 22 d. potvarkį Nr. 243p.</text:span></text:p>
      <text:p text:style-name="P20"/>
      <text:p text:style-name="P21"/>
      <text:p text:style-name="P22">LIETUVOS RESPUBLIKOS</text:p>
      <text:p text:style-name="P23">MINISTRAS PIRMININKAS<text:tab/>G.VAGNORIUS</text:p>
      <text:p text:style-name="P24">______________</text:p>
      <text:p text:style-name="Normal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1:10:00Z</meta:creation-date>
    <dc:date>2015-09-19T21:10:00Z</dc:date>
    <meta:template xlink:href="Normal" xlink:type="simple"/>
    <meta:editing-cycles>2</meta:editing-cycles>
    <meta:editing-duration>PT0S</meta:editing-duration>
    <meta:document-statistic meta:page-count="1" meta:paragraph-count="9" meta:word-count="42" meta:character-count="269" meta:row-count="26" meta:non-whitespace-character-count="236"/>
  </office:meta>
</office:document-meta>
</file>