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0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PLINKOS MINISTERIJOS VALSTYBINĖS MIŠKŲ TARNYBOS DIREKTORIAUS</text:span></text:p>
      <text:p text:style-name="P3">Į S A K Y M A S</text:p>
      <text:p text:style-name="P4"/>
      <text:p text:style-name="P5">DĖL asmenų, auginančių ir (ar) tiekiančių rinkai, įvežančių į Lietuvą iš kitų šalių ar išvežančių iš Lietuvos į kitas šalis miško dauginamąją medžiagą,<text:s/>įtraukimo į Miško dauginamosios medžiagos tiekėjų sąrašą</text:p>
      <text:p text:style-name="P6"/>
      <text:p text:style-name="P7">2013 m. birželio 3 d. Nr. 133-13-V</text:p>
      <text:p text:style-name="P8">Kaunas</text:p>
      <text:p text:style-name="P9"/>
      <text:p text:style-name="P10"><text:span text:style-name="T11">Vadovaudamasis Miško dauginamosios medžiagos nuostatų, patvirtintų Lietuvos Respublikos aplinkos ministro 2003 m. spalio 29 d. įsakymu Nr. 521 „Dėl<text:s/></text:span><text:span text:style-name="T12">m</text:span><text:span text:style-name="T13">iško d</text:span><text:span text:style-name="T14">auginamosios medžiagos nuostatų patvirtinimo“ (Žin., 2003, Nr. </text:span><text:a xlink:href="https://www.e-tar.lt/portal/lt/legalAct/TAR.66BCEC2F0F01" office:target-frame-name="_blank" xlink:show="new"><text:span text:style-name="T15">108-4841</text:span></text:a><text:span text:style-name="T16">; 2007, Nr. </text:span><text:a xlink:href="https://www.e-tar.lt/portal/lt/legalAct/TAR.A9875E85350B" office:target-frame-name="_blank" xlink:show="new"><text:span text:style-name="T17">128-5240</text:span></text:a><text:span text:style-name="T18">; 2009,</text:span><text:span text:style-name="T19"><text:s/>Nr. </text:span><text:a xlink:href="https://www.e-tar.lt/portal/lt/legalAct/TAR.F827E85F065B" office:target-frame-name="_blank" xlink:show="new"><text:span text:style-name="T20">77-3203</text:span></text:a><text:span text:style-name="T21">), 4 punkto, Miško dauginamosios medžiagos tiekėjų sąrašo sudarymo tvarkos aprašo,<text:s/></text:span><text:span text:style-name="T22">patvirtinto Lietuvos Respublikos aplinkos ministro 2009 m. birželio 9 d. įsakymu N</text:span><text:span text:style-name="T23">r. D1-318 „Dėl<text:s/></text:span><text:span text:style-name="T24">m</text:span><text:span text:style-name="T25">iško dauginamosios medžiagos tiekėjų sąrašo sudarymo tvarkos aprašo patvirtinimo“ (Žin., 2009, Nr. </text:span><text:a xlink:href="https://www.e-tar.lt/portal/lt/legalAct/TAR.AE8BEF620385" office:target-frame-name="_blank" xlink:show="new"><text:span text:style-name="T26">70-2865</text:span></text:a><text:span text:style-name="T27">; 2010, Nr. </text:span><text:a xlink:href="https://www.e-tar.lt/portal/lt/legalAct/TAR.92DF6AEA4ADC" office:target-frame-name="_blank" xlink:show="new"><text:span text:style-name="T28">8-392</text:span></text:a><text:span text:style-name="T29">; 2011, Nr. </text:span><text:a xlink:href="https://www.e-tar.lt/portal/lt/legalAct/TAR.0501DF3FB83C" office:target-frame-name="_blank" xlink:show="new"><text:span text:style-name="T30">25-1211</text:span></text:a><text:span text:style-name="T31">)</text:span><text:span text:style-name="T32">, 7 punkto ir Valstybinės miškų tarnybos nuostatų, patvirtintų Lietuvos Respublikos aplinkos ministro 2009 m.<text:s/></text:span><text:span text:style-name="T33">rugpjūčio 3 d. įsakymu Nr. D1-464 „Dėl Miško genetinių išteklių, sėklų ir sodmenų tarnybos, Miško sanitarinės apsaugos tarnybos, Valstybinės miškotvarkos tarnybos ir Valstybinės aplinkos apsaugos inspekcijos reorganizavimo“ (2012 m. rugsėjo 3 d. redakcija,</text:span><text:span text:style-name="T34"><text:s/>Žin., 2012, Nr. </text:span><text:a xlink:href="https://www.e-tar.lt/portal/lt/legalAct/TAR.37971CA157C0" office:target-frame-name="_blank" xlink:show="new"><text:span text:style-name="T35">110-5603</text:span></text:a><text:span text:style-name="T36">), 9.3.2 ir 10.16 punktų nuostatomis,</text:span></text:p>
      <text:p text:style-name="P37"><text:span text:style-name="T38">Į t r a u k i u į Miško dauginamosios medžiagos tiekėjų sąrašą šiuos juridinius asmenis:</text:span></text:p>
      <text:p text:style-name="P39"><text:span text:style-name="T40">1</text:span><text:span text:style-name="T41">. UAB „NTPV“, Klai</text:span><text:span text:style-name="T42">pėdos g. 64, LT-35193 Panevėžys.</text:span></text:p>
      <text:p text:style-name="P43"><text:span text:style-name="T44">2</text:span><text:span text:style-name="T45">. Ūkininkas Rimantas Radimonas, Mindaugo g. 12A, LT-57454 Kėdainiai.</text:span></text:p>
      <text:p text:style-name="P46"><text:span text:style-name="T47">3</text:span><text:span text:style-name="T48">. Ūkininkas Vytautas Vilčinskas, Gelnų k., Pelėdnagių sen., LT-58151 Kėdainių r.</text:span></text:p>
      <text:p text:style-name="P49"/>
      <text:p text:style-name="P50"><text:span text:style-name="T51">Direktorius</text:span><text:span text:style-name="T52"><text:tab/>Rimantas Prūsaitis</text:span></text:p>
      <text:p text:style-name="P53"/>
      <text:p text:style-name="P54"><text:span text:style-name="T55">_________________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 VALSTYBINĖS MIŠKŲ TARNYBOS DIREKTORIAUS</dc:title>
    <meta:initial-creator>Rima</meta:initial-creator>
    <dc:creator>Adlib User</dc:creator>
    <meta:creation-date>2015-09-07T20:16:00Z</meta:creation-date>
    <dc:date>2015-09-07T20:16:00Z</dc:date>
    <meta:template xlink:href="Normal" xlink:type="simple"/>
    <meta:editing-cycles>2</meta:editing-cycles>
    <meta:editing-duration>PT0S</meta:editing-duration>
    <meta:document-statistic meta:page-count="1" meta:paragraph-count="18" meta:word-count="316" meta:character-count="2273" meta:row-count="65" meta:non-whitespace-character-count="1975"/>
  </office:meta>
</office:document-meta>
</file>