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SEIMO NUTARIMO „DĖL NACIONALINĖS NARKOTIKŲ KONTROLĖS IR NARKOMANIJOS PREVENCIJOS<text:s/></text:span></text:p>
      <text:p text:style-name="P17"><text:span text:style-name="T18">2009–2016 METŲ PROGRAMOS PATVIRTINIMO“ IR LIETUVOS RESPUBLIKOS SEIMO</text:span><text:span text:style-name="T19"><text:s/>NUTARIMO „DĖL SEIMO NUTARIMO „DĖL ILGALAIKIŲ VALSTYBINIŲ SAUGUMO STIPRINIMO PROGRAMŲ RENGIMO PLANO PATVIRTINIMO“ PAPILDYMO“ PROJEKTŲ PATEIKIMO LIETUVOS RESPUBLIKOS SEIMUI</text:span></text:p>
      <text:p text:style-name="Normal"/>
      <text:p text:style-name="P20">2008 m. birželio 11 d. Nr. 574</text:p>
      <text:p text:style-name="P21">Vilnius</text:p>
      <text:p text:style-name="P22"/>
      <text:p text:style-name="P23">Lietuvos Respublikos Vyriausybė<text:span text:style-name="T24"><text:s/></text:span><text:span text:style-name="T25">nutari</text:span><text:span text:style-name="T26">a</text:span>:</text:p>
      <text:p text:style-name="P27">1. Pritarti Lietuvos Respublikos Seimo nutarimo „Dėl Nacionalinės narkotikų kontrolės ir narkomanijos prevencijos 2009–2016 metų programos patvirtinimo“ ir Lietuvos Respublikos Seimo nutarimo „Dėl Seimo nutarimo „Dėl Ilgalaikių valstybinių saugumo stiprinimo programų rengimo plano patvirtinimo“ papildymo“ projektams ir<text:s/><text:span text:style-name="T28">pateikti</text:span><text:s/>juos Lietuvos Respublikos<text:s/><text:span text:style-name="T29">Seimui</text:span>.</text:p>
      <text:p text:style-name="P30">2. Įgalioti sveikatos apsaugos ministrą Rimvydą Turčinską, o jam negalint dalyvauti –sveikatos apsaugos viceministrą Gediminą Černiauską atstovauti Lietuvos Respublikos Vyriausybei, svarstant nurodytuosius nutarimų projektus Lietuvos Respublikos Seime.</text:p>
      <text:p text:style-name="P31"/>
      <text:p text:style-name="P32"/>
      <text:p text:style-name="P33">Ministras Pirmininkas<text:tab/>Gediminas Kirkilas</text:p>
      <text:p text:style-name="Normal"/>
      <text:p text:style-name="P34">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0T19:53:00Z</meta:creation-date>
    <dc:date>2015-08-10T19:53:00Z</dc:date>
    <meta:print-date>2008-06-17T06:46:00Z</meta:print-date>
    <meta:template xlink:href="Normal" xlink:type="simple"/>
    <meta:editing-cycles>2</meta:editing-cycles>
    <meta:editing-duration>PT0S</meta:editing-duration>
    <meta:document-statistic meta:page-count="1" meta:paragraph-count="12" meta:word-count="137" meta:character-count="1189" meta:row-count="40" meta:non-whitespace-character-count="1064"/>
  </office:meta>
</office:document-meta>
</file>